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F"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MS Mincho1" svg:font-family="'MS Mincho'" style:font-family-generic="system" style:font-pitch="variable"/>
  </office:font-face-decls>
  <office:automatic-styles>
    <style:style style:name="Table1" style:family="table" style:master-page-name="First_20_Page">
      <style:table-properties style:width="6.8632in" fo:margin-left="0.1847in" fo:margin-top="0in" fo:margin-bottom="0in" style:page-number="auto" table:align="left" style:writing-mode="lr-tb"/>
    </style:style>
    <style:style style:name="Table1.A" style:family="table-column">
      <style:table-column-properties style:column-width="6.8632in"/>
    </style:style>
    <style:style style:name="Table1.1" style:family="table-row">
      <style:table-row-properties fo:keep-together="auto"/>
    </style:style>
    <style:style style:name="Table1.A1" style:family="table-cell">
      <style:table-cell-properties fo:padding-left="0.075in" fo:padding-right="0.0306in" fo:padding-top="0.0479in" fo:padding-bottom="0in" fo:border="0.5pt solid #000000"/>
    </style:style>
    <style:style style:name="P1" style:family="paragraph" style:parent-style-name="Heading_20_1">
      <style:paragraph-properties fo:margin-left="0.189in" fo:margin-right="-0.0102in" fo:text-indent="-0.0071in" style:auto-text-indent="false"/>
    </style:style>
    <style:style style:name="P2" style:family="paragraph" style:parent-style-name="Heading_20_1">
      <style:paragraph-properties fo:margin-left="0.0854in" fo:margin-right="-0.0102in" fo:text-indent="-0.0071in"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language="en" fo:country="US"/>
    </style:style>
    <style:style style:name="P5" style:family="paragraph" style:parent-style-name="Standard">
      <style:paragraph-properties fo:line-height="100%"/>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0445in" loext:contextual-spacing="false" fo:line-height="100%" fo:text-align="center" style:justify-single-word="false"/>
    </style:style>
    <style:style style:name="P9" style:family="paragraph" style:parent-style-name="Standard">
      <style:paragraph-properties fo:margin-top="0in" fo:margin-bottom="0.0528in" loext:contextual-spacing="false" fo:line-height="100%"/>
    </style:style>
    <style:style style:name="P10" style:family="paragraph" style:parent-style-name="Standard">
      <style:paragraph-properties fo:margin-top="0in" fo:margin-bottom="0.0398in" loext:contextual-spacing="false" fo:line-height="100%"/>
    </style:style>
    <style:style style:name="P11" style:family="paragraph" style:parent-style-name="Standard" style:list-style-name="WWNum14">
      <style:paragraph-properties fo:margin-top="0in" fo:margin-bottom="0.278in" loext:contextual-spacing="false" fo:line-height="96%" fo:text-align="justify" style:justify-single-word="false"/>
    </style:style>
    <style:style style:name="P12" style:family="paragraph" style:parent-style-name="Standard" style:list-style-name="WWNum14">
      <style:paragraph-properties fo:margin-top="0in" fo:margin-bottom="0.278in" loext:contextual-spacing="false" fo:line-height="97%" fo:text-align="justify" style:justify-single-word="false"/>
    </style:style>
    <style:style style:name="P13" style:family="paragraph" style:parent-style-name="Standard">
      <style:paragraph-properties fo:margin-left="0.0201in" fo:margin-right="0in" fo:margin-top="0in" fo:margin-bottom="0.2626in" loext:contextual-spacing="false" fo:line-height="91%" fo:text-align="justify" style:justify-single-word="false" fo:text-indent="0in" style:auto-text-indent="false"/>
    </style:style>
    <style:style style:name="P14" style:family="paragraph" style:parent-style-name="Standard">
      <style:paragraph-properties fo:margin-left="0.0201in" fo:margin-right="0in" fo:margin-top="0in" fo:margin-bottom="0.2736in" loext:contextual-spacing="false" fo:line-height="100%" fo:text-indent="0in" style:auto-text-indent="false"/>
    </style:style>
    <style:style style:name="P15" style:family="paragraph" style:parent-style-name="Standard" style:list-style-name="WWNum14">
      <style:paragraph-properties fo:margin-top="0in" fo:margin-bottom="0.0272in" loext:contextual-spacing="false" fo:line-height="97%" fo:text-align="justify" style:justify-single-word="false"/>
    </style:style>
    <style:style style:name="P16" style:family="paragraph" style:parent-style-name="Standard">
      <style:paragraph-properties fo:margin-top="0in" fo:margin-bottom="0.0272in" loext:contextual-spacing="false" fo:line-height="100%"/>
    </style:style>
    <style:style style:name="P17" style:family="paragraph" style:parent-style-name="Standard" style:list-style-name="WWNum14">
      <style:paragraph-properties fo:margin-left="0.5in" fo:margin-right="0in" fo:margin-top="0in" fo:margin-bottom="0.0654in" loext:contextual-spacing="false" fo:line-height="100%" fo:text-indent="-0.25in" style:auto-text-indent="false"/>
    </style:style>
    <style:style style:name="P18" style:family="paragraph" style:parent-style-name="Standard" style:list-style-name="WWNum14">
      <style:paragraph-properties fo:margin-left="0.5in" fo:margin-right="0in" fo:margin-top="0in" fo:margin-bottom="0.0665in" loext:contextual-spacing="false" fo:line-height="100%" fo:text-indent="-0.25in" style:auto-text-indent="false"/>
    </style:style>
    <style:style style:name="P19" style:family="paragraph" style:parent-style-name="Standard" style:list-style-name="WWNum14">
      <style:paragraph-properties fo:margin-left="0.5in" fo:margin-right="0in" fo:margin-top="0in" fo:margin-bottom="0.0736in" loext:contextual-spacing="false" fo:line-height="100%" fo:text-indent="-0.25in" style:auto-text-indent="false"/>
    </style:style>
    <style:style style:name="P20" style:family="paragraph" style:parent-style-name="Standard" style:list-style-name="WWNum14">
      <style:paragraph-properties fo:margin-left="0.5in" fo:margin-right="0in" fo:margin-top="0in" fo:margin-bottom="0.0272in" loext:contextual-spacing="false" fo:line-height="100%" fo:text-indent="-0.25in" style:auto-text-indent="false"/>
    </style:style>
    <style:style style:name="P21"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
      <style:paragraph-properties fo:margin-left="0.7598in" fo:margin-right="0in" fo:margin-top="0in" fo:margin-bottom="0.0311in" loext:contextual-spacing="false" fo:line-height="98%" fo:text-align="justify" style:justify-single-word="false" fo:text-indent="-0.25in" style:auto-text-indent="false"/>
    </style:style>
    <style:style style:name="P23" style:family="paragraph" style:parent-style-name="Standard">
      <style:paragraph-properties fo:margin-left="0.2598in" fo:margin-right="0in" fo:margin-top="0in" fo:margin-bottom="0.2866in" loext:contextual-spacing="false" fo:line-height="100%" fo:text-indent="0in" style:auto-text-indent="false"/>
    </style:style>
    <style:style style:name="P24" style:family="paragraph" style:parent-style-name="Standard">
      <style:paragraph-properties fo:margin-left="0.2598in" fo:margin-right="0in" fo:margin-top="0in" fo:margin-bottom="0.0272in" loext:contextual-spacing="false" fo:line-height="100%" fo:text-indent="0in" style:auto-text-indent="false"/>
    </style:style>
    <style:style style:name="P25" style:family="paragraph" style:parent-style-name="Standard">
      <style:paragraph-properties fo:margin-left="0.2598in" fo:margin-right="0in" fo:margin-top="0in" fo:margin-bottom="0.0283in" loext:contextual-spacing="false" fo:line-height="100%" fo:text-indent="0in" style:auto-text-indent="false"/>
    </style:style>
    <style:style style:name="P26" style:family="paragraph" style:parent-style-name="Standard">
      <style:paragraph-properties fo:margin-left="0.2598in" fo:margin-right="0in" fo:margin-top="0in" fo:margin-bottom="0.0665in" loext:contextual-spacing="false" fo:line-height="100%" fo:text-indent="0in" style:auto-text-indent="false"/>
    </style:style>
    <style:style style:name="P27" style:family="paragraph" style:parent-style-name="Standard">
      <style:paragraph-properties fo:margin-left="0.2598in" fo:margin-right="0in" fo:margin-top="0in" fo:margin-bottom="0.0382in" loext:contextual-spacing="false" fo:line-height="100%" fo:text-indent="0in" style:auto-text-indent="false"/>
    </style:style>
    <style:style style:name="P28" style:family="paragraph" style:parent-style-name="Standard">
      <style:paragraph-properties fo:margin-left="0.2598in" fo:margin-right="0in" fo:margin-top="0in" fo:margin-bottom="0.2882in" loext:contextual-spacing="false" fo:line-height="100%" fo:text-indent="0in" style:auto-text-indent="false"/>
    </style:style>
    <style:style style:name="P29" style:family="paragraph" style:parent-style-name="Standard">
      <style:paragraph-properties fo:margin-left="0.2598in" fo:margin-right="0in" fo:margin-top="0in" fo:margin-bottom="0.0256in" loext:contextual-spacing="false" fo:line-height="100%" fo:text-indent="0in" style:auto-text-indent="false"/>
    </style:style>
    <style:style style:name="P30" style:family="paragraph" style:parent-style-name="Standard">
      <style:paragraph-properties fo:margin-left="0.2598in" fo:margin-right="0in" fo:margin-top="0in" fo:margin-bottom="0.2772in" loext:contextual-spacing="false" fo:line-height="100%" fo:text-indent="0in" style:auto-text-indent="false"/>
    </style:style>
    <style:style style:name="P31" style:family="paragraph" style:parent-style-name="Standard">
      <style:paragraph-properties fo:margin-left="0.2598in" fo:margin-right="0in" fo:margin-top="0in" fo:margin-bottom="0.0402in" loext:contextual-spacing="false" fo:line-height="100%" fo:text-indent="0in" style:auto-text-indent="false"/>
    </style:style>
    <style:style style:name="P32" style:family="paragraph" style:parent-style-name="Standard">
      <style:paragraph-properties fo:margin-left="0.2598in" fo:margin-right="0in" fo:margin-top="0in" fo:margin-bottom="0.0307in" loext:contextual-spacing="false" fo:line-height="100%" fo:text-indent="0in" style:auto-text-indent="false"/>
    </style:style>
    <style:style style:name="P33" style:family="paragraph" style:parent-style-name="Standard">
      <style:paragraph-properties fo:margin-left="0.2598in" fo:margin-right="0in" fo:line-height="100%" fo:text-indent="0in" style:auto-text-indent="false"/>
    </style:style>
    <style:style style:name="P34" style:family="paragraph" style:parent-style-name="Standard">
      <style:paragraph-properties fo:margin-left="0.2598in" fo:margin-right="0in" fo:margin-top="0in" fo:margin-bottom="0.2752in" loext:contextual-spacing="false" fo:line-height="97%" fo:text-indent="0in" style:auto-text-indent="false"/>
    </style:style>
    <style:style style:name="P35" style:family="paragraph" style:parent-style-name="Standard">
      <style:paragraph-properties fo:margin-left="0.2598in" fo:margin-right="0in" fo:margin-top="0in" fo:margin-bottom="0.0252in" loext:contextual-spacing="false" fo:line-height="100%" fo:text-indent="0in" style:auto-text-indent="false"/>
    </style:style>
    <style:style style:name="P36" style:family="paragraph" style:parent-style-name="Standard">
      <style:paragraph-properties fo:margin-left="0.2598in" fo:margin-right="0in" fo:margin-top="0in" fo:margin-bottom="0.0374in" loext:contextual-spacing="false" fo:line-height="100%" fo:text-indent="0in" style:auto-text-indent="false"/>
    </style:style>
    <style:style style:name="P37" style:family="paragraph" style:parent-style-name="Standard">
      <style:paragraph-properties fo:margin-left="0.2598in" fo:margin-right="0in" fo:margin-top="0in" fo:margin-bottom="0.0319in" loext:contextual-spacing="false" fo:line-height="100%" fo:text-indent="0in" style:auto-text-indent="false"/>
    </style:style>
    <style:style style:name="P38" style:family="paragraph" style:parent-style-name="Standard">
      <style:paragraph-properties fo:margin-left="0.2563in" fo:margin-right="0in" fo:margin-top="0in" fo:margin-bottom="0.2807in" loext:contextual-spacing="false" fo:line-height="102%" fo:text-align="justify" style:justify-single-word="false" fo:text-indent="-0.0071in" style:auto-text-indent="false"/>
    </style:style>
    <style:style style:name="P39" style:family="paragraph" style:parent-style-name="Standard">
      <style:paragraph-properties fo:margin-left="0.2563in" fo:margin-right="0in" fo:margin-top="0in" fo:margin-bottom="0.0311in" loext:contextual-spacing="false" fo:line-height="98%" fo:text-align="justify" style:justify-single-word="false" fo:text-indent="-0.0071in" style:auto-text-indent="false"/>
    </style:style>
    <style:style style:name="P40" style:family="paragraph" style:parent-style-name="Standard" style:list-style-name="WWNum9">
      <style:paragraph-properties fo:margin-left="0.2563in" fo:margin-right="0in" fo:margin-top="0in" fo:margin-bottom="0.0311in" loext:contextual-spacing="false" fo:line-height="98%" fo:text-align="justify" style:justify-single-word="false" fo:text-indent="-0.0071in" style:auto-text-indent="false"/>
    </style:style>
    <style:style style:name="P41" style:family="paragraph" style:parent-style-name="Standard">
      <style:paragraph-properties fo:margin-left="0.2563in" fo:margin-right="0in" fo:margin-top="0in" fo:margin-bottom="0.0264in" loext:contextual-spacing="false" fo:line-height="98%" fo:text-align="justify" style:justify-single-word="false" fo:text-indent="-0.0071in" style:auto-text-indent="false"/>
    </style:style>
    <style:style style:name="P42" style:family="paragraph" style:parent-style-name="Standard" style:list-style-name="WWNum6">
      <style:paragraph-properties fo:margin-left="0.2563in" fo:margin-right="0in" fo:margin-top="0in" fo:margin-bottom="0.0264in" loext:contextual-spacing="false" fo:line-height="98%" fo:text-align="justify" style:justify-single-word="false" fo:text-indent="-0.0071in" style:auto-text-indent="false"/>
    </style:style>
    <style:style style:name="P43" style:family="paragraph" style:parent-style-name="Standard" style:list-style-name="WWNum8">
      <style:paragraph-properties fo:margin-left="0.2563in" fo:margin-right="0in" fo:margin-top="0in" fo:margin-bottom="0.0264in" loext:contextual-spacing="false" fo:line-height="98%" fo:text-align="justify" style:justify-single-word="false" fo:text-indent="-0.0071in" style:auto-text-indent="false"/>
    </style:style>
    <style:style style:name="P44" style:family="paragraph" style:parent-style-name="Standard" style:list-style-name="WWNum9">
      <style:paragraph-properties fo:margin-left="0.2563in" fo:margin-right="0in" fo:margin-top="0in" fo:margin-bottom="0.0264in" loext:contextual-spacing="false" fo:line-height="98%" fo:text-align="justify" style:justify-single-word="false" fo:text-indent="-0.0071in" style:auto-text-indent="false"/>
    </style:style>
    <style:style style:name="P45" style:family="paragraph" style:parent-style-name="Standard">
      <style:paragraph-properties fo:margin-left="0.2563in" fo:margin-right="0in" fo:margin-top="0in" fo:margin-bottom="0.0299in" loext:contextual-spacing="false" fo:line-height="100%" fo:text-align="justify" style:justify-single-word="false" fo:text-indent="-0.0071in" style:auto-text-indent="false"/>
    </style:style>
    <style:style style:name="P46" style:family="paragraph" style:parent-style-name="Standard" style:list-style-name="WWNum8">
      <style:paragraph-properties fo:margin-left="0.2563in" fo:margin-right="0in" fo:margin-top="0in" fo:margin-bottom="0.0299in" loext:contextual-spacing="false" fo:line-height="100%" fo:text-align="justify" style:justify-single-word="false" fo:text-indent="-0.0071in" style:auto-text-indent="false"/>
    </style:style>
    <style:style style:name="P47" style:family="paragraph" style:parent-style-name="Standard">
      <style:paragraph-properties fo:margin-left="0.2563in" fo:margin-right="0in" fo:margin-top="0in" fo:margin-bottom="0.2764in" loext:contextual-spacing="false" fo:line-height="100%" fo:text-align="justify" style:justify-single-word="false" fo:text-indent="-0.0071in" style:auto-text-indent="false"/>
    </style:style>
    <style:style style:name="P48" style:family="paragraph" style:parent-style-name="Standard">
      <style:paragraph-properties fo:margin-left="0.2563in" fo:margin-right="0in" fo:margin-top="0in" fo:margin-bottom="0.2744in" loext:contextual-spacing="false" fo:line-height="100%" fo:text-align="justify" style:justify-single-word="false" fo:text-indent="-0.0071in" style:auto-text-indent="false"/>
    </style:style>
    <style:style style:name="P49" style:family="paragraph" style:parent-style-name="Standard">
      <style:paragraph-properties fo:margin-left="0.2563in" fo:margin-right="0in" fo:margin-top="0in" fo:margin-bottom="0.2756in" loext:contextual-spacing="false" fo:line-height="100%" fo:text-align="justify" style:justify-single-word="false" fo:text-indent="-0.0071in" style:auto-text-indent="false"/>
    </style:style>
    <style:style style:name="P50" style:family="paragraph" style:parent-style-name="Standard">
      <style:paragraph-properties fo:margin-left="0.2563in" fo:margin-right="0in" fo:line-height="102%" fo:text-align="justify" style:justify-single-word="false" fo:text-indent="-0.0071in" style:auto-text-indent="false"/>
    </style:style>
    <style:style style:name="P51" style:family="paragraph" style:parent-style-name="Standard">
      <style:paragraph-properties fo:margin-left="0.2563in" fo:margin-right="0in" fo:margin-top="0in" fo:margin-bottom="0.2783in" loext:contextual-spacing="false" fo:line-height="100%" fo:text-align="justify" style:justify-single-word="false" fo:text-indent="-0.0071in" style:auto-text-indent="false"/>
    </style:style>
    <style:style style:name="P52" style:family="paragraph" style:parent-style-name="Standard">
      <style:paragraph-properties fo:margin-left="0.2563in" fo:margin-right="0in" fo:margin-top="0in" fo:margin-bottom="0.2654in" loext:contextual-spacing="false" fo:line-height="98%" fo:text-align="justify" style:justify-single-word="false" fo:text-indent="-0.0071in" style:auto-text-indent="false"/>
    </style:style>
    <style:style style:name="P53" style:family="paragraph" style:parent-style-name="Standard">
      <style:paragraph-properties fo:margin-left="0.2563in" fo:margin-right="0in" fo:margin-top="0in" fo:margin-bottom="0.2654in" loext:contextual-spacing="false" fo:line-height="100%" fo:text-align="justify" style:justify-single-word="false" fo:text-indent="-0.0071in" style:auto-text-indent="false"/>
    </style:style>
    <style:style style:name="P54" style:family="paragraph" style:parent-style-name="Standard">
      <style:paragraph-properties fo:margin-left="0.2563in" fo:margin-right="0in" fo:margin-top="0in" fo:margin-bottom="0.2661in" loext:contextual-spacing="false" fo:line-height="100%" fo:text-align="justify" style:justify-single-word="false" fo:text-indent="-0.0071in" style:auto-text-indent="false"/>
    </style:style>
    <style:style style:name="P55" style:family="paragraph" style:parent-style-name="Standard">
      <style:paragraph-properties fo:margin-left="0.2563in" fo:margin-right="0in" fo:margin-top="0in" fo:margin-bottom="0.2638in" loext:contextual-spacing="false" fo:line-height="100%" fo:text-align="justify" style:justify-single-word="false" fo:text-indent="-0.0071in" style:auto-text-indent="false"/>
    </style:style>
    <style:style style:name="P56" style:family="paragraph" style:parent-style-name="Standard">
      <style:paragraph-properties fo:margin-left="0.2563in" fo:margin-right="0in" fo:margin-top="0in" fo:margin-bottom="0.2638in" loext:contextual-spacing="false" fo:line-height="98%" fo:text-align="justify" style:justify-single-word="false" fo:text-indent="-0.0071in" style:auto-text-indent="false"/>
    </style:style>
    <style:style style:name="P57" style:family="paragraph" style:parent-style-name="Standard">
      <style:paragraph-properties fo:margin-left="0.2563in" fo:margin-right="0in" fo:margin-top="0in" fo:margin-bottom="0.2752in" loext:contextual-spacing="false" fo:line-height="100%" fo:text-align="justify" style:justify-single-word="false" fo:text-indent="-0.0071in" style:auto-text-indent="false"/>
    </style:style>
    <style:style style:name="P58" style:family="paragraph" style:parent-style-name="Standard" style:list-style-name="WWNum9">
      <style:paragraph-properties fo:margin-left="0.2563in" fo:margin-right="0in" fo:margin-top="0in" fo:margin-bottom="0.0362in" loext:contextual-spacing="false" fo:line-height="97%" fo:text-align="justify" style:justify-single-word="false" fo:text-indent="-0.0071in" style:auto-text-indent="false"/>
    </style:style>
    <style:style style:name="P59" style:family="paragraph" style:parent-style-name="Standard">
      <style:paragraph-properties fo:margin-left="0.2563in" fo:margin-right="0in" fo:margin-top="0in" fo:margin-bottom="0.2772in" loext:contextual-spacing="false" fo:line-height="100%" fo:text-align="justify" style:justify-single-word="false" fo:text-indent="-0.0071in" style:auto-text-indent="false"/>
    </style:style>
    <style:style style:name="P60" style:family="paragraph" style:parent-style-name="Standard">
      <style:paragraph-properties fo:margin-left="0.2563in" fo:margin-right="1.1602in" fo:margin-top="0in" fo:margin-bottom="0.2764in" loext:contextual-spacing="false" fo:line-height="100%" fo:text-align="justify" style:justify-single-word="false" fo:text-indent="-0.0071in" style:auto-text-indent="false"/>
    </style:style>
    <style:style style:name="P61" style:family="paragraph" style:parent-style-name="Standard" style:list-style-name="WWNum2">
      <style:paragraph-properties fo:margin-left="0.4374in" fo:margin-right="0in" fo:margin-top="0in" fo:margin-bottom="0.0311in" loext:contextual-spacing="false" fo:line-height="98%" fo:text-align="justify" style:justify-single-word="false" fo:text-indent="-0.1882in" style:auto-text-indent="false"/>
    </style:style>
    <style:style style:name="P62" style:family="paragraph" style:parent-style-name="Standard" style:list-style-name="WWNum4">
      <style:paragraph-properties fo:margin-left="0.4374in" fo:margin-right="0in" fo:margin-top="0in" fo:margin-bottom="0.0311in" loext:contextual-spacing="false" fo:line-height="98%" fo:text-align="justify" style:justify-single-word="false" fo:text-indent="-0.1882in" style:auto-text-indent="false"/>
    </style:style>
    <style:style style:name="P63" style:family="paragraph" style:parent-style-name="Standard" style:list-style-name="WWNum2">
      <style:paragraph-properties fo:margin-left="0.4374in" fo:margin-right="0in" fo:margin-top="0in" fo:margin-bottom="0.2756in" loext:contextual-spacing="false" fo:line-height="100%" fo:text-align="justify" style:justify-single-word="false" fo:text-indent="-0.1882in" style:auto-text-indent="false"/>
    </style:style>
    <style:style style:name="P64" style:family="paragraph" style:parent-style-name="Standard" style:list-style-name="WWNum4">
      <style:paragraph-properties fo:margin-left="0.4374in" fo:margin-right="0in" fo:margin-top="0in" fo:margin-bottom="0.0264in" loext:contextual-spacing="false" fo:line-height="98%" fo:text-align="justify" style:justify-single-word="false" fo:text-indent="-0.1882in" style:auto-text-indent="false"/>
    </style:style>
    <style:style style:name="P65" style:family="paragraph" style:parent-style-name="Standard">
      <style:paragraph-properties fo:margin-left="0.5165in" fo:margin-right="0in" fo:margin-top="0in" fo:margin-bottom="0.0299in" loext:contextual-spacing="false" fo:line-height="100%" fo:text-align="justify" style:justify-single-word="false" fo:text-indent="-0.0071in" style:auto-text-indent="false"/>
    </style:style>
    <style:style style:name="P66" style:family="paragraph" style:parent-style-name="Standard" style:list-style-name="WWNum3">
      <style:paragraph-properties fo:margin-left="0.5165in" fo:margin-right="0in" fo:margin-top="0in" fo:margin-bottom="0.0299in" loext:contextual-spacing="false" fo:line-height="100%" fo:text-align="justify" style:justify-single-word="false" fo:text-indent="-0.0071in" style:auto-text-indent="false"/>
    </style:style>
    <style:style style:name="P67" style:family="paragraph" style:parent-style-name="Standard">
      <style:paragraph-properties fo:margin-left="1.0417in" fo:margin-right="0in" fo:margin-top="0in" fo:margin-bottom="0.0272in" loext:contextual-spacing="false" fo:line-height="100%" fo:text-indent="0in" style:auto-text-indent="false"/>
    </style:style>
    <style:style style:name="P68" style:family="paragraph" style:parent-style-name="Standard">
      <style:paragraph-properties fo:margin-left="0.2917in" fo:margin-right="0in" fo:margin-top="0in" fo:margin-bottom="0.2764in" loext:contextual-spacing="false" fo:line-height="100%" fo:text-indent="0in" style:auto-text-indent="false"/>
    </style:style>
    <style:style style:name="P69" style:family="paragraph" style:parent-style-name="Standard">
      <style:paragraph-properties fo:margin-left="0.2917in" fo:margin-right="0in" fo:margin-top="0in" fo:margin-bottom="0.2772in" loext:contextual-spacing="false" fo:line-height="100%" fo:text-indent="0in" style:auto-text-indent="false"/>
    </style:style>
    <style:style style:name="P70" style:family="paragraph" style:parent-style-name="Standard">
      <style:paragraph-properties fo:margin-left="0.2665in" fo:margin-right="0in" fo:margin-top="0in" fo:margin-bottom="0.0272in" loext:contextual-spacing="false" fo:line-height="100%" fo:text-align="justify" style:justify-single-word="false" fo:text-indent="-0.0071in" style:auto-text-indent="false"/>
    </style:style>
    <style:style style:name="P71" style:family="paragraph" style:parent-style-name="Standard">
      <style:paragraph-properties fo:margin-left="0.2665in" fo:margin-right="0in" fo:margin-top="0in" fo:margin-bottom="0.278in" loext:contextual-spacing="false" fo:line-height="100%" fo:text-align="justify" style:justify-single-word="false" fo:text-indent="-0.0071in" style:auto-text-indent="false"/>
    </style:style>
    <style:style style:name="P72" style:family="paragraph" style:parent-style-name="Standard">
      <style:paragraph-properties fo:margin-left="0.2665in" fo:margin-right="0in" fo:margin-top="0in" fo:margin-bottom="0.2764in" loext:contextual-spacing="false" fo:line-height="100%" fo:text-align="justify" style:justify-single-word="false" fo:text-indent="-0.0071in" style:auto-text-indent="false"/>
    </style:style>
    <style:style style:name="P73" style:family="paragraph" style:parent-style-name="Standard" style:list-style-name="WWNum5">
      <style:paragraph-properties fo:margin-left="0.4992in" fo:margin-right="0in" fo:margin-top="0in" fo:margin-bottom="0.0264in" loext:contextual-spacing="false" fo:line-height="98%" fo:text-align="justify" style:justify-single-word="false" fo:text-indent="-0.25in" style:auto-text-indent="false"/>
    </style:style>
    <style:style style:name="P74" style:family="paragraph" style:parent-style-name="Standard" style:list-style-name="WWNum5">
      <style:paragraph-properties fo:margin-left="0.4992in" fo:margin-right="0in" fo:margin-top="0in" fo:margin-bottom="0.0311in" loext:contextual-spacing="false" fo:line-height="98%" fo:text-align="justify" style:justify-single-word="false" fo:text-indent="-0.25in" style:auto-text-indent="false"/>
    </style:style>
    <style:style style:name="P75" style:family="paragraph" style:parent-style-name="Standard" style:list-style-name="WWNum5">
      <style:paragraph-properties fo:margin-left="0.4992in" fo:margin-right="0in" fo:margin-top="0in" fo:margin-bottom="0.0272in" loext:contextual-spacing="false" fo:line-height="100%" fo:text-align="justify" style:justify-single-word="false" fo:text-indent="-0.25in" style:auto-text-indent="false"/>
    </style:style>
    <style:style style:name="P76" style:family="paragraph" style:parent-style-name="Standard">
      <style:paragraph-properties fo:margin-left="0.7598in" fo:margin-right="0in" fo:margin-top="0in" fo:margin-bottom="0.0272in" loext:contextual-spacing="false" fo:line-height="100%" fo:text-indent="0in" style:auto-text-indent="false"/>
    </style:style>
    <style:style style:name="P77" style:family="paragraph" style:parent-style-name="Standard">
      <style:paragraph-properties fo:margin-left="0.2984in" fo:margin-right="0in" fo:margin-top="0in" fo:margin-bottom="0.278in" loext:contextual-spacing="false" fo:line-height="100%" fo:text-align="justify" style:justify-single-word="false" fo:text-indent="-0.0071in" style:auto-text-indent="false"/>
    </style:style>
    <style:style style:name="P78" style:family="paragraph" style:parent-style-name="Standard" style:list-style-name="WWNum5">
      <style:paragraph-properties fo:margin-left="1.0098in" fo:margin-right="0in" fo:margin-top="0in" fo:margin-bottom="0.0272in" loext:contextual-spacing="false" fo:line-height="100%" fo:text-align="justify" style:justify-single-word="false" fo:text-indent="-0.25in" style:auto-text-indent="false"/>
    </style:style>
    <style:style style:name="P79" style:family="paragraph" style:parent-style-name="Standard" style:list-style-name="WWNum5">
      <style:paragraph-properties fo:margin-left="1.0098in" fo:margin-right="0in" fo:margin-top="0in" fo:margin-bottom="0.0299in" loext:contextual-spacing="false" fo:line-height="100%" fo:text-align="justify" style:justify-single-word="false" fo:text-indent="-0.25in" style:auto-text-indent="false"/>
    </style:style>
    <style:style style:name="P80" style:family="paragraph" style:parent-style-name="Standard" style:list-style-name="WWNum5" style:master-page-name="Converted1">
      <style:paragraph-properties fo:margin-left="1.0098in" fo:margin-right="0in" fo:margin-top="0in" fo:margin-bottom="0.2744in" loext:contextual-spacing="false" fo:line-height="100%" fo:text-align="justify" style:justify-single-word="false" fo:text-indent="-0.25in" style:auto-text-indent="false" style:page-number="auto"/>
    </style:style>
    <style:style style:name="P81" style:family="paragraph" style:parent-style-name="Standard">
      <style:paragraph-properties fo:margin-left="0.189in" fo:margin-right="0in" fo:margin-top="0in" fo:margin-bottom="0.2807in" loext:contextual-spacing="false" fo:line-height="102%" fo:text-align="justify" style:justify-single-word="false" fo:text-indent="-0.0071in" style:auto-text-indent="false"/>
    </style:style>
    <style:style style:name="P82" style:family="paragraph" style:parent-style-name="Standard">
      <style:paragraph-properties fo:margin-left="0.189in" fo:margin-right="0in" fo:margin-top="0in" fo:margin-bottom="0.0299in" loext:contextual-spacing="false" fo:line-height="100%" fo:text-align="justify" style:justify-single-word="false" fo:text-indent="-0.0071in" style:auto-text-indent="false"/>
    </style:style>
    <style:style style:name="P83" style:family="paragraph" style:parent-style-name="Standard">
      <style:paragraph-properties fo:margin-left="0.189in" fo:margin-right="0in" fo:margin-top="0in" fo:margin-bottom="0.0264in" loext:contextual-spacing="false" fo:line-height="98%" fo:text-align="justify" style:justify-single-word="false" fo:text-indent="-0.0071in" style:auto-text-indent="false"/>
    </style:style>
    <style:style style:name="P84" style:family="paragraph" style:parent-style-name="Standard" style:list-style-name="WWNum7">
      <style:paragraph-properties fo:margin-left="0.189in" fo:margin-right="0in" fo:margin-top="0in" fo:margin-bottom="0.0264in" loext:contextual-spacing="false" fo:line-height="98%" fo:text-align="justify" style:justify-single-word="false" fo:text-indent="-0.0071in" style:auto-text-indent="false"/>
    </style:style>
    <style:style style:name="P85" style:family="paragraph" style:parent-style-name="Standard">
      <style:paragraph-properties fo:margin-left="0.189in" fo:margin-right="0in" fo:margin-top="0in" fo:margin-bottom="0.0311in" loext:contextual-spacing="false" fo:line-height="98%" fo:text-align="justify" style:justify-single-word="false" fo:text-indent="-0.0071in" style:auto-text-indent="false"/>
    </style:style>
    <style:style style:name="P86" style:family="paragraph" style:parent-style-name="Standard">
      <style:paragraph-properties fo:margin-left="0.189in" fo:margin-right="0in" fo:margin-top="0in" fo:margin-bottom="0.2764in" loext:contextual-spacing="false" fo:line-height="100%" fo:text-align="justify" style:justify-single-word="false" fo:text-indent="-0.0071in" style:auto-text-indent="false"/>
    </style:style>
    <style:style style:name="P87" style:family="paragraph" style:parent-style-name="Standard">
      <style:paragraph-properties fo:margin-left="0.189in" fo:margin-right="0in" fo:margin-top="0in" fo:margin-bottom="0.278in" loext:contextual-spacing="false" fo:line-height="100%" fo:text-align="justify" style:justify-single-word="false" fo:text-indent="-0.0071in" style:auto-text-indent="false"/>
    </style:style>
    <style:style style:name="P88" style:family="paragraph" style:parent-style-name="Standard">
      <style:paragraph-properties fo:margin-left="0.189in" fo:margin-right="0in" fo:margin-top="0in" fo:margin-bottom="0.2756in" loext:contextual-spacing="false" fo:line-height="100%" fo:text-align="justify" style:justify-single-word="false" fo:text-indent="-0.0071in" style:auto-text-indent="false"/>
    </style:style>
    <style:style style:name="P89" style:family="paragraph" style:parent-style-name="Standard">
      <style:paragraph-properties fo:margin-left="0.189in" fo:margin-right="0in" fo:margin-top="0in" fo:margin-bottom="0.2661in" loext:contextual-spacing="false" fo:line-height="100%" fo:text-align="justify" style:justify-single-word="false" fo:text-indent="-0.0071in" style:auto-text-indent="false"/>
    </style:style>
    <style:style style:name="P90" style:family="paragraph" style:parent-style-name="Standard">
      <style:paragraph-properties fo:margin-left="0.189in" fo:margin-right="0in" fo:margin-top="0in" fo:margin-bottom="0.039in" loext:contextual-spacing="false" fo:line-height="102%" fo:text-align="justify" style:justify-single-word="false" fo:text-indent="-0.0071in" style:auto-text-indent="false"/>
    </style:style>
    <style:style style:name="P91" style:family="paragraph" style:parent-style-name="Standard">
      <style:paragraph-properties fo:margin-left="0.189in" fo:margin-right="0in" fo:margin-top="0in" fo:margin-bottom="0.2654in" loext:contextual-spacing="false" fo:line-height="98%" fo:text-align="justify" style:justify-single-word="false" fo:text-indent="-0.0071in" style:auto-text-indent="false"/>
    </style:style>
    <style:style style:name="P92" style:family="paragraph" style:parent-style-name="Standard">
      <style:paragraph-properties fo:margin-left="0.1819in" fo:margin-right="0in" fo:margin-top="0in" fo:margin-bottom="0.0272in" loext:contextual-spacing="false" fo:line-height="100%" fo:text-indent="0in" style:auto-text-indent="false"/>
    </style:style>
    <style:style style:name="P93" style:family="paragraph" style:parent-style-name="Standard">
      <style:paragraph-properties fo:margin-left="0.1819in" fo:margin-right="0in" fo:margin-top="0in" fo:margin-bottom="0.0307in" loext:contextual-spacing="false" fo:line-height="100%" fo:text-indent="0in" style:auto-text-indent="false"/>
    </style:style>
    <style:style style:name="P94" style:family="paragraph" style:parent-style-name="Standard">
      <style:paragraph-properties fo:margin-left="0.1819in" fo:margin-right="0in" fo:margin-top="0in" fo:margin-bottom="0.2756in" loext:contextual-spacing="false" fo:line-height="100%" fo:text-indent="0in" style:auto-text-indent="false"/>
    </style:style>
    <style:style style:name="P95" style:family="paragraph" style:parent-style-name="Standard">
      <style:paragraph-properties fo:margin-left="0.1819in" fo:margin-right="0in" fo:margin-top="0in" fo:margin-bottom="0.0283in" loext:contextual-spacing="false" fo:line-height="100%" fo:text-indent="0in" style:auto-text-indent="false"/>
    </style:style>
    <style:style style:name="P96" style:family="paragraph" style:parent-style-name="Standard">
      <style:paragraph-properties fo:margin-left="0.1819in" fo:margin-right="0in" fo:margin-top="0in" fo:margin-bottom="0.2764in" loext:contextual-spacing="false" fo:line-height="97%" fo:text-indent="0in" style:auto-text-indent="false"/>
    </style:style>
    <style:style style:name="P97" style:family="paragraph" style:parent-style-name="Standard">
      <style:paragraph-properties fo:margin-left="0.1819in" fo:margin-right="0in" fo:margin-top="0in" fo:margin-bottom="0.0252in" loext:contextual-spacing="false" fo:line-height="100%" fo:text-indent="0in" style:auto-text-indent="false"/>
    </style:style>
    <style:style style:name="P98" style:family="paragraph" style:parent-style-name="Standard">
      <style:paragraph-properties fo:margin-left="0.1819in" fo:margin-right="0in" fo:text-align="justify" style:justify-single-word="false" fo:text-indent="0in" style:auto-text-indent="false"/>
    </style:style>
    <style:style style:name="P99" style:family="paragraph" style:parent-style-name="Standard">
      <style:paragraph-properties fo:margin-left="0.1819in" fo:margin-right="0in" fo:margin-top="0in" fo:margin-bottom="0.0402in" loext:contextual-spacing="false" fo:line-height="100%" fo:text-indent="0in" style:auto-text-indent="false"/>
    </style:style>
    <style:style style:name="P100" style:family="paragraph" style:parent-style-name="Standard">
      <style:paragraph-properties fo:margin-left="0.1819in" fo:margin-right="0in" fo:margin-top="0in" fo:margin-bottom="0.0236in" loext:contextual-spacing="false" fo:line-height="100%" fo:text-indent="0in" style:auto-text-indent="false"/>
    </style:style>
    <style:style style:name="P101" style:family="paragraph" style:parent-style-name="Standard">
      <style:paragraph-properties fo:margin-left="0.1819in" fo:margin-right="0in" fo:margin-top="0in" fo:margin-bottom="0.0256in" loext:contextual-spacing="false" fo:line-height="100%" fo:text-indent="0in" style:auto-text-indent="false"/>
    </style:style>
    <style:style style:name="P102" style:family="paragraph" style:parent-style-name="Standard">
      <style:paragraph-properties fo:margin-left="0.1819in" fo:margin-right="0in" fo:margin-top="0in" fo:margin-bottom="0.0374in" loext:contextual-spacing="false" fo:line-height="100%" fo:text-indent="0in" style:auto-text-indent="false"/>
    </style:style>
    <style:style style:name="P103" style:family="paragraph" style:parent-style-name="Standard">
      <style:paragraph-properties fo:margin-left="0.1819in" fo:margin-right="0in" fo:margin-top="0in" fo:margin-bottom="0.0528in" loext:contextual-spacing="false" fo:line-height="100%" fo:text-indent="0in" style:auto-text-indent="false"/>
    </style:style>
    <style:style style:name="P104" style:family="paragraph" style:parent-style-name="Standard">
      <style:paragraph-properties fo:margin-left="0.1819in" fo:margin-right="0in" fo:margin-top="0in" fo:margin-bottom="0.2772in" loext:contextual-spacing="false" fo:line-height="100%" fo:text-indent="0in" style:auto-text-indent="false"/>
    </style:style>
    <style:style style:name="P105" style:family="paragraph" style:parent-style-name="Standard">
      <style:paragraph-properties fo:margin-left="0.1102in" fo:margin-right="0in" fo:margin-top="0in" fo:margin-bottom="0.0272in" loext:contextual-spacing="false" fo:line-height="100%" fo:text-align="justify" style:justify-single-word="false" fo:text-indent="-0.0071in" style:auto-text-indent="false"/>
    </style:style>
    <style:style style:name="P106" style:family="paragraph" style:parent-style-name="Standard">
      <style:paragraph-properties fo:margin-left="0.1102in" fo:margin-right="0in" fo:margin-top="0in" fo:margin-bottom="0.2654in" loext:contextual-spacing="false" fo:line-height="100%" fo:text-align="justify" style:justify-single-word="false" fo:text-indent="-0.0071in" style:auto-text-indent="false"/>
    </style:style>
    <style:style style:name="P107" style:family="paragraph" style:parent-style-name="Standard">
      <style:paragraph-properties fo:margin-left="0.1102in" fo:margin-right="0in" fo:margin-top="0in" fo:margin-bottom="0.2764in" loext:contextual-spacing="false" fo:line-height="100%" fo:text-align="justify" style:justify-single-word="false" fo:text-indent="-0.0071in" style:auto-text-indent="false"/>
    </style:style>
    <style:style style:name="P108" style:family="paragraph" style:parent-style-name="Standard">
      <style:paragraph-properties fo:margin-left="0.1102in" fo:margin-right="0in" fo:margin-top="0in" fo:margin-bottom="0.278in" loext:contextual-spacing="false" fo:line-height="100%" fo:text-align="justify" style:justify-single-word="false" fo:text-indent="-0.0071in" style:auto-text-indent="false"/>
    </style:style>
    <style:style style:name="P109" style:family="paragraph" style:parent-style-name="Standard">
      <style:paragraph-properties fo:margin-left="0in" fo:margin-right="0.6264in" fo:line-height="100%" fo:text-align="end" style:justify-single-word="false" fo:text-indent="0in" style:auto-text-indent="false"/>
    </style:style>
    <style:style style:name="P110" style:family="paragraph" style:parent-style-name="Standard">
      <style:paragraph-properties fo:margin-left="1.6646in" fo:margin-right="-0.0102in" fo:line-height="102%" fo:text-indent="-0.0071in" style:auto-text-indent="false"/>
    </style:style>
    <style:style style:name="P111" style:family="paragraph" style:parent-style-name="Standard">
      <style:paragraph-properties fo:margin-left="4.5972in" fo:margin-right="-0.0102in" fo:margin-top="0in" fo:margin-bottom="0.1717in" loext:contextual-spacing="false" fo:line-height="102%" fo:text-indent="-0.0071in" style:auto-text-indent="false"/>
    </style:style>
    <style:style style:name="P112" style:family="paragraph" style:parent-style-name="Standard" style:list-style-name="WWNum10">
      <style:paragraph-properties fo:margin-left="0.5335in" fo:margin-right="0in" fo:margin-top="0in" fo:margin-bottom="0.0264in" loext:contextual-spacing="false" fo:line-height="98%" fo:text-align="justify" style:justify-single-word="false" fo:text-indent="-0.3516in" style:auto-text-indent="false"/>
    </style:style>
    <style:style style:name="P113" style:family="paragraph" style:parent-style-name="Standard">
      <style:paragraph-properties fo:margin-left="0.0854in" fo:margin-right="0in" fo:margin-top="0in" fo:margin-bottom="0.0264in" loext:contextual-spacing="false" fo:line-height="98%" fo:text-align="justify" style:justify-single-word="false" fo:text-indent="-0.0071in" style:auto-text-indent="false"/>
    </style:style>
    <style:style style:name="P114" style:family="paragraph" style:parent-style-name="Standard" style:list-style-name="WWNum11">
      <style:paragraph-properties fo:margin-left="0.0854in" fo:margin-right="0in" fo:margin-top="0in" fo:margin-bottom="0.0264in" loext:contextual-spacing="false" fo:line-height="98%" fo:text-align="justify" style:justify-single-word="false" fo:text-indent="-0.0071in" style:auto-text-indent="false"/>
    </style:style>
    <style:style style:name="P115" style:family="paragraph" style:parent-style-name="Standard" style:list-style-name="WWNum13">
      <style:paragraph-properties fo:margin-left="0.0854in" fo:margin-right="0in" fo:margin-top="0in" fo:margin-bottom="0.0264in" loext:contextual-spacing="false" fo:line-height="98%" fo:text-align="justify" style:justify-single-word="false" fo:text-indent="-0.0071in" style:auto-text-indent="false"/>
    </style:style>
    <style:style style:name="P116" style:family="paragraph" style:parent-style-name="Standard" style:list-style-name="WWNum11" style:master-page-name="Converted3">
      <style:paragraph-properties fo:margin-left="0.0854in" fo:margin-right="0in" fo:margin-top="0in" fo:margin-bottom="0.2673in" loext:contextual-spacing="false" fo:line-height="98%" fo:text-align="justify" style:justify-single-word="false" fo:text-indent="-0.0071in" style:auto-text-indent="false" style:page-number="auto"/>
    </style:style>
    <style:style style:name="P117" style:family="paragraph" style:parent-style-name="Standard">
      <style:paragraph-properties fo:margin-left="0.0854in" fo:margin-right="0in" fo:margin-top="0in" fo:margin-bottom="0.0299in" loext:contextual-spacing="false" fo:line-height="100%" fo:text-align="justify" style:justify-single-word="false" fo:text-indent="-0.0071in" style:auto-text-indent="false"/>
    </style:style>
    <style:style style:name="P118" style:family="paragraph" style:parent-style-name="Standard">
      <style:paragraph-properties fo:margin-left="0.0854in" fo:margin-right="0in" fo:margin-top="0in" fo:margin-bottom="0.2807in" loext:contextual-spacing="false" fo:line-height="102%" fo:text-align="justify" style:justify-single-word="false" fo:text-indent="-0.0071in" style:auto-text-indent="false"/>
    </style:style>
    <style:style style:name="P119" style:family="paragraph" style:parent-style-name="Standard">
      <style:paragraph-properties fo:margin-left="0.0854in" fo:margin-right="0in" fo:margin-top="0in" fo:margin-bottom="0.2764in" loext:contextual-spacing="false" fo:line-height="100%" fo:text-align="justify" style:justify-single-word="false" fo:text-indent="-0.0071in" style:auto-text-indent="false"/>
    </style:style>
    <style:style style:name="P120" style:family="paragraph" style:parent-style-name="Standard">
      <style:paragraph-properties fo:margin-left="0.0854in" fo:margin-right="0in" fo:margin-top="0in" fo:margin-bottom="0.2744in" loext:contextual-spacing="false" fo:line-height="100%" fo:text-align="justify" style:justify-single-word="false" fo:text-indent="-0.0071in" style:auto-text-indent="false"/>
    </style:style>
    <style:style style:name="P121" style:family="paragraph" style:parent-style-name="Standard">
      <style:paragraph-properties fo:margin-left="0.0854in" fo:margin-right="0in" fo:margin-top="0in" fo:margin-bottom="0.0311in" loext:contextual-spacing="false" fo:line-height="98%" fo:text-align="justify" style:justify-single-word="false" fo:text-indent="-0.0071in" style:auto-text-indent="false"/>
    </style:style>
    <style:style style:name="P122" style:family="paragraph" style:parent-style-name="Standard">
      <style:paragraph-properties fo:margin-left="0.0854in" fo:margin-right="0in" fo:margin-top="0in" fo:margin-bottom="0.0362in" loext:contextual-spacing="false" fo:line-height="97%" fo:text-indent="-0.0071in" style:auto-text-indent="false"/>
    </style:style>
    <style:style style:name="P123" style:family="paragraph" style:parent-style-name="Standard">
      <style:paragraph-properties fo:margin-left="0.0783in" fo:margin-right="0in" fo:margin-top="0in" fo:margin-bottom="0.0374in" loext:contextual-spacing="false" fo:line-height="100%" fo:text-indent="0in" style:auto-text-indent="false"/>
    </style:style>
    <style:style style:name="P124" style:family="paragraph" style:parent-style-name="Standard">
      <style:paragraph-properties fo:margin-left="0.0783in" fo:margin-right="0in" fo:margin-top="0in" fo:margin-bottom="0.0272in" loext:contextual-spacing="false" fo:line-height="100%" fo:text-indent="0in" style:auto-text-indent="false"/>
    </style:style>
    <style:style style:name="P125" style:family="paragraph" style:parent-style-name="Standard">
      <style:paragraph-properties fo:margin-left="0.0783in" fo:margin-right="0in" fo:margin-top="0in" fo:margin-bottom="0.0283in" loext:contextual-spacing="false" fo:line-height="100%" fo:text-indent="0in" style:auto-text-indent="false"/>
    </style:style>
    <style:style style:name="P126" style:family="paragraph" style:parent-style-name="Standard">
      <style:paragraph-properties fo:margin-left="0.0783in" fo:margin-right="0in" fo:line-height="100%" fo:text-indent="0in" style:auto-text-indent="false"/>
    </style:style>
    <style:style style:name="P127" style:family="paragraph" style:parent-style-name="Standard">
      <style:paragraph-properties fo:margin-left="0.0783in" fo:margin-right="0in" fo:margin-top="0in" fo:margin-bottom="0.0252in" loext:contextual-spacing="false" fo:line-height="100%" fo:text-indent="0in" style:auto-text-indent="false"/>
    </style:style>
    <style:style style:name="P128" style:family="paragraph" style:parent-style-name="Standard">
      <style:paragraph-properties fo:margin-left="0.0783in" fo:margin-right="0in" fo:margin-top="0in" fo:margin-bottom="0.0307in" loext:contextual-spacing="false" fo:line-height="100%" fo:text-indent="0in" style:auto-text-indent="false"/>
    </style:style>
    <style:style style:name="P129" style:family="paragraph" style:parent-style-name="Standard">
      <style:paragraph-properties fo:margin-left="0.0783in" fo:margin-right="0in" fo:margin-top="0in" fo:margin-bottom="0.2638in" loext:contextual-spacing="false" fo:line-height="100%" fo:text-indent="0in" style:auto-text-indent="false"/>
    </style:style>
    <style:style style:name="P130" style:family="paragraph" style:parent-style-name="Standard">
      <style:paragraph-properties fo:margin-left="0.0783in" fo:margin-right="0in" fo:margin-top="0in" fo:margin-bottom="0.0701in" loext:contextual-spacing="false" fo:line-height="100%" fo:text-indent="0in" style:auto-text-indent="false"/>
    </style:style>
    <style:style style:name="P131" style:family="paragraph" style:parent-style-name="Standard">
      <style:paragraph-properties fo:margin-left="0.0783in" fo:margin-right="0in" fo:margin-top="0in" fo:margin-bottom="0.0402in" loext:contextual-spacing="false" fo:line-height="100%" fo:text-indent="0in" style:auto-text-indent="false"/>
    </style:style>
    <style:style style:name="P132" style:family="paragraph" style:parent-style-name="Standard">
      <style:paragraph-properties fo:margin-left="0.0783in" fo:margin-right="0in" fo:margin-top="0in" fo:margin-bottom="0.0752in" loext:contextual-spacing="false" fo:line-height="100%" fo:text-indent="0in" style:auto-text-indent="false"/>
    </style:style>
    <style:style style:name="P133" style:family="paragraph" style:parent-style-name="Standard">
      <style:paragraph-properties fo:margin-left="0.1165in" fo:margin-right="0in" fo:margin-top="0in" fo:margin-bottom="0.2764in" loext:contextual-spacing="false" fo:line-height="100%" fo:text-align="justify" style:justify-single-word="false" fo:text-indent="-0.0071in" style:auto-text-indent="false"/>
    </style:style>
    <style:style style:name="P134" style:family="paragraph" style:parent-style-name="Standard">
      <style:paragraph-properties fo:margin-left="0.1165in" fo:margin-right="0in" fo:margin-top="0in" fo:margin-bottom="0.2807in" loext:contextual-spacing="false" fo:line-height="102%" fo:text-align="justify" style:justify-single-word="false" fo:text-indent="-0.0071in" style:auto-text-indent="false"/>
    </style:style>
    <style:style style:name="P135" style:family="paragraph" style:parent-style-name="Standard">
      <style:paragraph-properties fo:margin-left="0.1165in" fo:margin-right="0in" fo:margin-top="0in" fo:margin-bottom="0.0299in" loext:contextual-spacing="false" fo:line-height="100%" fo:text-align="justify" style:justify-single-word="false" fo:text-indent="-0.0071in" style:auto-text-indent="false"/>
    </style:style>
    <style:style style:name="P136" style:family="paragraph" style:parent-style-name="Standard" style:list-style-name="WWNum12">
      <style:paragraph-properties fo:margin-left="0.3283in" fo:margin-right="0in" fo:margin-top="0in" fo:margin-bottom="0.0311in" loext:contextual-spacing="false" fo:line-height="98%" fo:text-align="justify" style:justify-single-word="false" fo:text-indent="-0.25in" style:auto-text-indent="false"/>
    </style:style>
    <style:style style:name="P137" style:family="paragraph" style:parent-style-name="Standard" style:list-style-name="WWNum12">
      <style:paragraph-properties fo:margin-left="0.3283in" fo:margin-right="0in" fo:margin-top="0in" fo:margin-bottom="0.0264in" loext:contextual-spacing="false" fo:line-height="98%" fo:text-align="justify" style:justify-single-word="false" fo:text-indent="-0.25in" style:auto-text-indent="false"/>
    </style:style>
    <style:style style:name="P138" style:family="paragraph" style:parent-style-name="Standard" style:list-style-name="WWNum12">
      <style:paragraph-properties fo:margin-left="0.3283in" fo:margin-right="0in" fo:margin-top="0in" fo:margin-bottom="0.0362in" loext:contextual-spacing="false" fo:line-height="97%" fo:text-align="justify" style:justify-single-word="false" fo:text-indent="-0.25in" style:auto-text-indent="false"/>
    </style:style>
    <style:style style:name="P139" style:family="paragraph" style:parent-style-name="Standard">
      <style:paragraph-properties fo:margin-left="0.5783in" fo:margin-right="0in" fo:margin-top="0in" fo:margin-bottom="0.0283in" loext:contextual-spacing="false" fo:line-height="100%" fo:text-indent="0in" style:auto-text-indent="false"/>
    </style:style>
    <style:style style:name="P140" style:family="paragraph" style:parent-style-name="Standard">
      <style:paragraph-properties fo:margin-left="1.6744in" fo:margin-right="-0.0102in" fo:margin-top="0in" fo:margin-bottom="0.0264in" loext:contextual-spacing="false" fo:line-height="98%" fo:text-align="center" style:justify-single-word="false" fo:text-indent="-0.0071in" style:auto-text-indent="false"/>
    </style:style>
    <style:style style:name="P141" style:family="paragraph" style:parent-style-name="Standard">
      <style:paragraph-properties fo:margin-left="1.6744in" fo:margin-right="1.5547in" fo:margin-top="0in" fo:margin-bottom="0.0264in" loext:contextual-spacing="false" fo:line-height="98%" fo:text-align="center" style:justify-single-word="false" fo:text-indent="-0.0071in" style:auto-text-indent="false"/>
    </style:style>
    <style:style style:name="P142" style:family="paragraph" style:parent-style-name="Standard">
      <style:paragraph-properties fo:margin-left="0in" fo:margin-right="6.748in" fo:margin-top="0in" fo:margin-bottom="0.0272in" loext:contextual-spacing="false" fo:line-height="98%" fo:text-indent="0in" style:auto-text-indent="false"/>
    </style:style>
    <style:style style:name="P143" style:family="paragraph" style:parent-style-name="Standard">
      <style:paragraph-properties fo:margin-top="0in" fo:margin-bottom="0.0283in" loext:contextual-spacing="false" fo:line-height="100%"/>
    </style:style>
    <style:style style:name="P144" style:family="paragraph">
      <loext:graphic-properties draw:fill="solid" draw:fill-color="#000000"/>
      <style:paragraph-properties fo:text-align="start"/>
    </style:style>
    <style:style style:name="P145" style:family="paragraph">
      <style:paragraph-properties fo:margin-top="0in" fo:margin-bottom="0in" fo:line-height="100%" fo:text-align="start"/>
    </style:style>
    <style:style style:name="P146" style:family="paragraph">
      <loext:graphic-properties draw:fill="none" draw:fill-color="#000000"/>
      <style:paragraph-properties fo:margin-top="0in" fo:margin-bottom="0in" fo:line-height="100%" fo:text-align="start"/>
    </style:style>
    <style:style style:name="P147" style:family="paragraph">
      <loext:graphic-properties draw:fill="none"/>
      <style:paragraph-properties fo:margin-top="0in" fo:margin-bottom="0in" fo:line-height="100%" fo:text-align="start"/>
    </style:style>
    <style:style style:name="P148" style:family="paragraph">
      <loext:graphic-properties draw:fill="none" draw:fill-color="#000000"/>
      <style:paragraph-properties fo:text-align="start"/>
    </style:style>
    <style:style style:name="P149"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fo:font-size="26pt" fo:font-weight="bold" style:font-size-asian="26pt" style:font-weight-asian="bold"/>
    </style:style>
    <style:style style:name="T3" style:family="text">
      <style:text-properties style:text-underline-style="solid" style:text-underline-width="auto" style:text-underline-color="#000000" fo:font-weight="bold" style:font-weight-asian="bold"/>
    </style:style>
    <style:style style:name="T4" style:family="text">
      <style:text-properties style:font-name="Arial" fo:font-size="11.5pt" fo:font-weight="bold" style:font-name-asian="Arial3" style:font-size-asian="11.5pt" style:font-weight-asian="bold" style:font-name-complex="Arial3"/>
    </style:style>
    <style:style style:name="T5" style:family="text">
      <style:text-properties style:font-name="Arial" fo:font-size="11.5pt" fo:font-style="italic" fo:font-weight="bold" style:font-name-asian="Arial3" style:font-size-asian="11.5pt" style:font-style-asian="italic" style:font-weight-asian="bold" style:font-name-complex="Arial3"/>
    </style:style>
    <style:style style:name="T6" style:family="text">
      <style:text-properties style:font-name="Arial" fo:font-size="11.5pt" fo:font-style="italic" style:font-name-asian="Arial3" style:font-size-asian="11.5pt" style:font-style-asian="italic" style:font-name-complex="Arial3"/>
    </style:style>
    <style:style style:name="T7" style:family="text">
      <style:text-properties style:font-name="Arial" fo:font-size="11.5pt" style:font-name-asian="Arial3" style:font-size-asian="11.5pt" style:font-name-complex="Arial3"/>
    </style:style>
    <style:style style:name="T8" style:family="text">
      <style:text-properties style:font-name="Arial" fo:font-size="11.5pt" fo:language="en" fo:country="US" style:font-name-asian="Arial3" style:font-size-asian="11.5pt" style:font-name-complex="Arial3"/>
    </style:style>
    <style:style style:name="T9" style:family="text">
      <style:text-properties style:font-name="Arial" fo:font-size="10pt" fo:font-weight="bold" style:font-name-asian="Arial3" style:font-size-asian="10pt" style:font-weight-asian="bold" style:font-name-complex="Arial3"/>
    </style:style>
    <style:style style:name="T10" style:family="text">
      <style:text-properties style:font-name="Arial" fo:font-size="10pt" style:font-name-asian="Arial3" style:font-size-asian="10pt" style:font-name-complex="Arial3"/>
    </style:style>
    <style:style style:name="T11" style:family="text">
      <style:text-properties style:font-name="Arial" fo:font-size="10pt" fo:font-style="italic" style:font-name-asian="Arial3" style:font-size-asian="10pt" style:font-style-asian="italic" style:font-name-complex="Arial3"/>
    </style:style>
    <style:style style:name="T12" style:family="text">
      <style:text-properties style:font-name="Arial" fo:font-size="12pt" fo:font-weight="bold" style:font-name-asian="Arial3" style:font-size-asian="12pt" style:font-weight-asian="bold" style:font-name-complex="Arial3"/>
    </style:style>
    <style:style style:name="T13" style:family="text">
      <style:text-properties style:font-name="Arial" fo:font-size="12pt" style:font-name-asian="Arial3" style:font-size-asian="12pt" style:font-name-complex="Arial3"/>
    </style:style>
    <style:style style:name="T14" style:family="text">
      <style:text-properties style:font-name="Arial" fo:font-weight="bold" style:font-name-asian="Arial3" style:font-weight-asian="bold" style:font-name-complex="Arial3"/>
    </style:style>
    <style:style style:name="T15" style:family="text">
      <style:text-properties fo:color="#00b050" style:font-name="Arial" fo:font-size="10pt" fo:font-weight="bold" style:font-name-asian="Arial3" style:font-size-asian="10pt" style:font-weight-asian="bold" style:font-name-complex="Arial3"/>
    </style:style>
    <style:style style:name="T16" style:family="text">
      <style:text-properties fo:color="#00b050" style:font-name="Arial" fo:font-size="10pt" style:font-name-asian="Arial3" style:font-size-asian="10pt" style:font-name-complex="Arial3"/>
    </style:style>
    <style:style style:name="T17" style:family="text">
      <style:text-properties style:text-underline-style="none"/>
    </style:style>
    <style:style style:name="T18" style:family="text">
      <style:text-properties style:font-name="MS Mincho" fo:font-size="11.5pt" style:font-name-asian="MS Mincho1" style:font-size-asian="11.5pt" style:font-name-complex="MS Mincho1"/>
    </style:style>
    <style:style style:name="T19" style:family="text">
      <style:text-properties fo:color="#0000ff" style:font-name="Arial" fo:font-size="11.5pt" style:text-underline-style="solid" style:text-underline-width="auto" style:text-underline-color="#0000ff" style:font-name-asian="Arial3" style:font-size-asian="11.5pt" style:font-name-complex="Arial3"/>
    </style:style>
    <style:style style:name="T20" style:family="text">
      <style:text-properties fo:language="en" fo:country="US"/>
    </style:style>
    <style:style style:name="T21" style:family="text">
      <style:text-properties fo:color="#ff0000" style:font-name="Arial" fo:font-size="11.5pt" fo:font-style="italic" fo:font-weight="bold" style:font-name-asian="Arial3" style:font-size-asian="11.5pt" style:font-style-asian="italic" style:font-weight-asian="bold" style:font-name-complex="Arial3"/>
    </style:style>
    <style:style style:name="T22" style:family="text">
      <style:text-properties fo:color="#ff0000" style:font-name="Arial" fo:font-size="11.5pt" fo:font-style="italic" style:font-name-asian="Arial3" style:font-size-asian="11.5pt" style:font-style-asian="italic" style:font-name-complex="Arial3"/>
    </style:style>
    <style:style style:name="T23" style:family="text">
      <style:text-properties fo:color="#ff0000" style:font-name="Arial" fo:font-size="11.5pt" style:font-name-asian="Arial3" style:font-size-asian="11.5pt" style:font-name-complex="Arial3"/>
    </style:style>
    <style:style style:name="T24" style:family="text">
      <style:text-properties fo:font-size="11.5pt" style:font-size-asian="11.5pt"/>
    </style:style>
    <style:style style:name="T25" style:family="text">
      <style:text-properties fo:font-variant="normal" fo:text-transform="none" style:text-line-through-style="none" style:text-line-through-type="none" style:text-position="0% 100%" style:font-name="Arial1" fo:font-size="11.5pt" fo:letter-spacing="normal"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26" style:family="text">
      <style:text-properties fo:font-variant="normal" fo:text-transform="none" style:text-line-through-style="none" style:text-line-through-type="none" style:text-position="0% 100%" style:font-name="Arial1" fo:font-size="11.5pt" fo:letter-spacing="normal" fo:font-style="italic" style:text-underline-style="none" fo:font-weight="normal" style:font-name-asian="Arial1" style:font-size-asian="11.5pt" style:font-style-asian="italic" style:font-weight-asian="normal" style:font-name-complex="Arial1" style:font-size-complex="11.5pt" style:font-style-complex="italic" style:font-weight-complex="normal"/>
    </style:style>
    <style:style style:name="T27"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0"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fo:font-variant="normal" fo:text-transform="none" style:text-line-through-style="none" style:text-line-through-type="none" style:text-position="0% 100%" style:font-name="Arial1" fo:font-size="11.5pt" fo:letter-spacing="normal"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32" style:family="text">
      <style:text-properties fo:font-variant="normal" fo:text-transform="none" style:text-line-through-style="none" style:text-line-through-type="none" style:text-position="0% 100%" style:font-name="Arial1" fo:font-size="11.5pt" fo:letter-spacing="normal" fo:font-style="italic" style:text-underline-style="none" fo:font-weight="bold" style:font-name-asian="Arial1" style:font-size-asian="11.5pt" style:font-style-asian="italic" style:font-weight-asian="bold" style:font-name-complex="Arial1" style:font-size-complex="11.5pt" style:font-style-complex="italic" style:font-weight-complex="bold"/>
    </style:style>
    <style:style style:name="gr1"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2in" fo:min-width="0.0016in" fo:padding-top="0in" fo:padding-bottom="0in" fo:padding-left="0in" fo:padding-right="0in" fo:wrap-option="wrap" style:run-through="foreground"/>
    </style:style>
    <style:style style:name="gr6" style:family="graphic">
      <style:graphic-properties draw:stroke="none" svg:stroke-width="0in" draw:stroke-linejoin="miter" svg:stroke-linecap="butt" draw:fill="none" draw:fill-color="#000000" draw:textarea-vertical-align="top" draw:auto-grow-height="false" draw:fit-to-size="false" style:shrink-to-fit="false" fo:min-height="0.002in" fo:min-width="0.001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28in" fo:min-width="0.0016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2in" fo:min-width="0.0016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0047in" fo:min-width="0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0075in" fo:min-width="0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0071in" fo:min-width="0in" fo:padding-top="0.0492in" fo:padding-bottom="0.0492in" fo:padding-left="0.0984in" fo:padding-right="0.0984in" fo:wrap-option="wrap" style:run-through="fore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0.028in" fo:min-width="0in" fo:padding-top="0.0492in" fo:padding-bottom="0.0492in" fo:padding-left="0.0984in" fo:padding-right="0.0984in" fo:wrap-option="wrap" style:run-through="fore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0.0244in" fo:min-width="0in" fo:padding-top="0.0492in" fo:padding-bottom="0.0492in" fo:padding-left="0.0984in" fo:padding-right="0.0984in" fo:wrap-option="wrap" style:run-through="foreground"/>
    </style:style>
    <style:style style:name="gr15" style:family="graphic">
      <style:graphic-properties draw:stroke="none" svg:stroke-width="0in" draw:stroke-linejoin="miter" svg:stroke-linecap="butt" draw:fill="solid" draw:fill-color="#000000" draw:textarea-vertical-align="top" draw:auto-grow-height="false" draw:fit-to-size="false" style:shrink-to-fit="false" fo:min-height="0.022in" fo:min-width="0in" fo:padding-top="0.0492in" fo:padding-bottom="0.0492in" fo:padding-left="0.0984in" fo:padding-right="0.0984in" fo:wrap-option="wrap" style:run-through="foreground"/>
    </style:style>
    <style:style style:name="gr16" style:family="graphic">
      <style:graphic-properties draw:stroke="none" svg:stroke-width="0in" draw:stroke-linejoin="miter" svg:stroke-linecap="butt" draw:fill="none" draw:fill-color="#000000" draw:textarea-vertical-align="top" draw:auto-grow-height="false" draw:fit-to-size="false" style:shrink-to-fit="false" fo:min-height="0.0035in" fo:min-width="0.0016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35in" fo:min-width="0.0016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043in" fo:min-width="0.0016in" fo:padding-top="0in" fo:padding-bottom="0in" fo:padding-left="0in" fo:padding-right="0in" fo:wrap-option="wrap" style:run-through="fore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0283in" fo:min-width="0in" fo:padding-top="0.0492in" fo:padding-bottom="0.0492in" fo:padding-left="0.0984in" fo:padding-right="0.0984in" fo:wrap-option="wrap" style:run-through="foreground"/>
    </style:style>
    <style:style style:name="gr20" style:family="graphic">
      <style:graphic-properties draw:stroke="none" svg:stroke-width="0in" draw:stroke-linejoin="miter" svg:stroke-linecap="butt" draw:fill="solid" draw:fill-color="#000000" draw:textarea-vertical-align="top" draw:auto-grow-height="false" draw:fit-to-size="false" style:shrink-to-fit="false" fo:min-height="0.0366in" fo:min-width="0in" fo:padding-top="0.0492in" fo:padding-bottom="0.0492in" fo:padding-left="0.0984in" fo:padding-right="0.0984in" fo:wrap-option="wrap" style:run-through="foreground"/>
    </style:style>
    <style:style style:name="gr21" style:family="graphic">
      <style:graphic-properties draw:stroke="none" svg:stroke-width="0in" draw:stroke-linejoin="miter" svg:stroke-linecap="butt" draw:fill="solid" draw:fill-color="#000000" draw:textarea-vertical-align="top" draw:auto-grow-height="false" draw:fit-to-size="false" style:shrink-to-fit="false" fo:min-height="0.0402in" fo:min-width="0in" fo:padding-top="0.0492in" fo:padding-bottom="0.0492in" fo:padding-left="0.0984in" fo:padding-right="0.0984in" fo:wrap-option="wrap" style:run-through="foreground"/>
    </style:style>
    <style:style style:name="gr22" style:family="graphic">
      <style:graphic-properties draw:stroke="none" svg:stroke-width="0in" draw:stroke-linejoin="miter" svg:stroke-linecap="butt" draw:fill="solid" draw:fill-color="#000000" draw:textarea-vertical-align="top" draw:auto-grow-height="false" draw:fit-to-size="false" style:shrink-to-fit="false" fo:min-height="0.0409in" fo:min-width="0in" fo:padding-top="0.0492in" fo:padding-bottom="0.0492in" fo:padding-left="0.0984in" fo:padding-right="0.0984in" fo:wrap-option="wrap" style:run-through="foreground"/>
    </style:style>
    <style:style style:name="gr23" style:family="graphic">
      <style:graphic-properties draw:stroke="none" svg:stroke-width="0in" draw:stroke-linejoin="miter" svg:stroke-linecap="butt" draw:fill="solid" draw:fill-color="#000000" draw:textarea-vertical-align="top" draw:auto-grow-height="false" draw:fit-to-size="false" style:shrink-to-fit="false" fo:min-height="0.0398in" fo:min-width="0in" fo:padding-top="0.0492in" fo:padding-bottom="0.0492in" fo:padding-left="0.0984in" fo:padding-right="0.0984in" fo:wrap-option="wrap" style:run-through="foreground"/>
    </style:style>
    <style:style style:name="gr24" style:family="graphic">
      <style:graphic-properties draw:stroke="none" svg:stroke-width="0in" draw:stroke-linejoin="miter" svg:stroke-linecap="butt" draw:fill="solid" draw:fill-color="#000000" draw:textarea-vertical-align="top" draw:auto-grow-height="false" draw:fit-to-size="false" style:shrink-to-fit="false" fo:min-height="0.039in" fo:min-width="0in" fo:padding-top="0.0492in" fo:padding-bottom="0.0492in" fo:padding-left="0.0984in" fo:padding-right="0.0984in" fo:wrap-option="wrap" style:run-through="foreground"/>
    </style:style>
    <style:style style:name="gr25" style:family="graphic">
      <style:graphic-properties draw:stroke="none" svg:stroke-width="0in" draw:stroke-linejoin="miter" svg:stroke-linecap="butt" draw:fill="solid" draw:fill-color="#000000" draw:textarea-vertical-align="top" draw:auto-grow-height="false" draw:fit-to-size="false" style:shrink-to-fit="false" fo:min-height="0.0744in" fo:min-width="0in" fo:padding-top="0.0492in" fo:padding-bottom="0.0492in" fo:padding-left="0.0984in" fo:padding-right="0.0984in" fo:wrap-option="wrap" style:run-through="foreground"/>
    </style:style>
    <style:style style:name="gr26" style:family="graphic">
      <style:graphic-properties draw:stroke="none" svg:stroke-width="0in" draw:stroke-linejoin="miter" svg:stroke-linecap="butt" draw:fill="solid" draw:fill-color="#000000" draw:textarea-vertical-align="top" draw:auto-grow-height="false" draw:fit-to-size="false" style:shrink-to-fit="false" fo:min-height="0.0701in" fo:min-width="0in" fo:padding-top="0.0492in" fo:padding-bottom="0.0492in" fo:padding-left="0.0984in" fo:padding-right="0.0984in" fo:wrap-option="wrap" style:run-through="foreground"/>
    </style:style>
    <style:style style:name="gr27" style:family="graphic">
      <style:graphic-properties draw:stroke="none" svg:stroke-width="0in" draw:stroke-linejoin="miter" svg:stroke-linecap="butt" draw:fill="solid" draw:fill-color="#000000" draw:textarea-vertical-align="top" draw:auto-grow-height="false" draw:fit-to-size="false" style:shrink-to-fit="false" fo:min-height="0.0665in" fo:min-width="0in" fo:padding-top="0.0492in" fo:padding-bottom="0.0492in" fo:padding-left="0.0984in" fo:padding-right="0.0984in" fo:wrap-option="wrap" style:run-through="foreground"/>
    </style:style>
    <style:style style:name="gr28" style:family="graphic">
      <style:graphic-properties draw:stroke="none" svg:stroke-width="0in" draw:stroke-linejoin="miter" svg:stroke-linecap="butt" draw:fill="solid" draw:fill-color="#000000" draw:textarea-vertical-align="top" draw:auto-grow-height="false" draw:fit-to-size="false" style:shrink-to-fit="false" fo:min-height="0.0752in" fo:min-width="0in" fo:padding-top="0.0492in" fo:padding-bottom="0.0492in" fo:padding-left="0.0984in" fo:padding-right="0.0984in" fo:wrap-option="wrap" style:run-through="foreground"/>
    </style:style>
    <style:style style:name="gr29" style:family="graphic">
      <style:graphic-properties draw:stroke="none" svg:stroke-width="0in" draw:stroke-linejoin="miter" svg:stroke-linecap="butt" draw:fill="none" draw:fill-color="#000000" draw:textarea-vertical-align="top" draw:auto-grow-height="false" draw:fit-to-size="false" style:shrink-to-fit="false" fo:min-height="0.0043in" fo:min-width="0.0016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047in" fo:min-width="0.0016in" fo:padding-top="0in" fo:padding-bottom="0in" fo:padding-left="0in" fo:padding-right="0in" fo:wrap-option="wrap" style:run-through="foreground"/>
    </style:style>
    <style:style style:name="gr31" style:family="graphic">
      <style:graphic-properties draw:stroke="none" svg:stroke-width="0in" draw:stroke-linejoin="miter" svg:stroke-linecap="butt" draw:fill="solid" draw:fill-color="#000000" draw:textarea-vertical-align="top" draw:auto-grow-height="false" draw:fit-to-size="false" style:shrink-to-fit="false" fo:min-height="0.0756in" fo:min-width="0in" fo:padding-top="0.0492in" fo:padding-bottom="0.0492in" fo:padding-left="0.0984in" fo:padding-right="0.0984in" fo:wrap-option="wrap" style:run-through="foreground"/>
    </style:style>
    <style:style style:name="gr32" style:family="graphic">
      <style:graphic-properties draw:stroke="none" svg:stroke-width="0in" draw:stroke-linejoin="miter" svg:stroke-linecap="butt" draw:fill="solid" draw:fill-color="#000000" draw:textarea-vertical-align="top" draw:auto-grow-height="false" draw:fit-to-size="false" style:shrink-to-fit="false" fo:min-height="0.1854in" fo:min-width="0in" fo:padding-top="0.0492in" fo:padding-bottom="0.0492in" fo:padding-left="0.0984in" fo:padding-right="0.0984in" fo:wrap-option="wrap" style:run-through="foreground"/>
    </style:style>
    <style:style style:name="gr33" style:family="graphic">
      <style:graphic-properties draw:stroke="none" svg:stroke-width="0in" draw:stroke-linejoin="miter" svg:stroke-linecap="butt" draw:fill="solid" draw:fill-color="#000000" draw:textarea-vertical-align="top" draw:auto-grow-height="false" draw:fit-to-size="false" style:shrink-to-fit="false" fo:min-height="0.1925in" fo:min-width="0in" fo:padding-top="0.0492in" fo:padding-bottom="0.0492in" fo:padding-left="0.0984in" fo:padding-right="0.0984in" fo:wrap-option="wrap" style:run-through="foreground"/>
    </style:style>
    <style:style style:name="gr34" style:family="graphic">
      <style:graphic-properties draw:stroke="none" svg:stroke-width="0in" draw:stroke-linejoin="miter" svg:stroke-linecap="butt" draw:fill="solid" draw:fill-color="#000000" draw:textarea-vertical-align="top" draw:auto-grow-height="false" draw:fit-to-size="false" style:shrink-to-fit="false" fo:min-height="0.1929in" fo:min-width="0in" fo:padding-top="0.0492in" fo:padding-bottom="0.0492in" fo:padding-left="0.0984in" fo:padding-right="0.0984in" fo:wrap-option="wrap" style:run-through="foreground"/>
    </style:style>
    <style:style style:name="gr35" style:family="graphic">
      <style:graphic-properties draw:stroke="none" svg:stroke-width="0in" draw:stroke-linejoin="miter" svg:stroke-linecap="butt" draw:fill="solid" draw:fill-color="#000000" draw:textarea-vertical-align="top" draw:auto-grow-height="false" draw:fit-to-size="false" style:shrink-to-fit="false" fo:min-height="0.1846in" fo:min-width="0in" fo:padding-top="0.0492in" fo:padding-bottom="0.0492in" fo:padding-left="0.0984in" fo:padding-right="0.0984in" fo:wrap-option="wrap" style:run-through="foreground"/>
    </style:style>
    <style:style style:name="gr36" style:family="graphic">
      <style:graphic-properties draw:stroke="none" svg:stroke-width="0in" draw:stroke-linejoin="miter" svg:stroke-linecap="butt" draw:fill="solid" draw:fill-color="#000000" draw:textarea-vertical-align="top" draw:auto-grow-height="false" draw:fit-to-size="false" style:shrink-to-fit="false" fo:min-height="0.1902in" fo:min-width="0in" fo:padding-top="0.0492in" fo:padding-bottom="0.0492in" fo:padding-left="0.0984in" fo:padding-right="0.0984in" fo:wrap-option="wrap" style:run-through="foreground"/>
    </style:style>
    <style:style style:name="gr37" style:family="graphic">
      <style:graphic-properties draw:stroke="none" svg:stroke-width="0in" draw:stroke-linejoin="miter" svg:stroke-linecap="butt" draw:fill="solid" draw:fill-color="#000000" draw:textarea-vertical-align="top" draw:auto-grow-height="false" draw:fit-to-size="false" style:shrink-to-fit="false" fo:min-height="0.1898in" fo:min-width="0in" fo:padding-top="0.0492in" fo:padding-bottom="0.0492in" fo:padding-left="0.0984in" fo:padding-right="0.0984in" fo:wrap-option="wrap" style:run-through="foreground"/>
    </style:style>
    <style:style style:name="gr38" style:family="graphic">
      <style:graphic-properties draw:stroke="none" svg:stroke-width="0in" draw:stroke-linejoin="miter" svg:stroke-linecap="butt" draw:fill="solid" draw:fill-color="#000000" draw:textarea-vertical-align="top" draw:auto-grow-height="false" draw:fit-to-size="false" style:shrink-to-fit="false" fo:min-height="0.3319in" fo:min-width="0in" fo:padding-top="0.0492in" fo:padding-bottom="0.0492in" fo:padding-left="0.0984in" fo:padding-right="0.0984in" fo:wrap-option="wrap" style:run-through="foreground"/>
    </style:style>
    <style:style style:name="gr39" style:family="graphic">
      <style:graphic-properties draw:stroke="none" svg:stroke-width="0in" draw:stroke-linejoin="miter" svg:stroke-linecap="butt" draw:fill="solid" draw:fill-color="#000000" draw:textarea-vertical-align="top" draw:auto-grow-height="false" draw:fit-to-size="false" style:shrink-to-fit="false" fo:min-height="0.3201in" fo:min-width="0in" fo:padding-top="0.0492in" fo:padding-bottom="0.0492in" fo:padding-left="0.0984in" fo:padding-right="0.0984in" fo:wrap-option="wrap" style:run-through="foreground"/>
    </style:style>
    <style:style style:name="gr40" style:family="graphic">
      <style:graphic-properties draw:stroke="none" svg:stroke-width="0in" draw:stroke-linejoin="miter" svg:stroke-linecap="butt" draw:fill="solid" draw:fill-color="#000000" draw:textarea-vertical-align="top" draw:auto-grow-height="false" draw:fit-to-size="false" style:shrink-to-fit="false" fo:min-height="0.3126in" fo:min-width="0in" fo:padding-top="0.0492in" fo:padding-bottom="0.0492in" fo:padding-left="0.0984in" fo:padding-right="0.0984in" fo:wrap-option="wrap" style:run-through="foreground"/>
    </style:style>
    <style:style style:name="gr41" style:family="graphic">
      <style:graphic-properties draw:stroke="none" svg:stroke-width="0in" draw:stroke-linejoin="miter" svg:stroke-linecap="butt" draw:fill="none" draw:fill-color="#000000" draw:textarea-vertical-align="top" draw:auto-grow-height="false" draw:fit-to-size="false" style:shrink-to-fit="false" fo:min-height="0.0098in" fo:min-width="0.0016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0098in" fo:min-width="0.0016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0091in" fo:min-width="0.0016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0083in" fo:min-width="0.0016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0075in" fo:min-width="0.0016in" fo:padding-top="0in" fo:padding-bottom="0in" fo:padding-left="0in" fo:padding-right="0in" fo:wrap-option="wrap" style:run-through="foreground"/>
    </style:style>
    <style:style style:name="gr46" style:family="graphic">
      <style:graphic-properties draw:stroke="none" svg:stroke-width="0in" draw:stroke-linejoin="miter" svg:stroke-linecap="butt" draw:fill="solid" draw:fill-color="#000000" draw:textarea-vertical-align="top" draw:auto-grow-height="false" draw:fit-to-size="false" style:shrink-to-fit="false" fo:min-height="0.3339in" fo:min-width="0in" fo:padding-top="0.0492in" fo:padding-bottom="0.0492in" fo:padding-left="0.0984in" fo:padding-right="0.0984in" fo:wrap-option="wrap" style:run-through="foreground"/>
    </style:style>
    <style:style style:name="gr47" style:family="graphic">
      <style:graphic-properties draw:stroke="none" svg:stroke-width="0in" draw:stroke-linejoin="miter" svg:stroke-linecap="butt" draw:fill="solid" draw:fill-color="#000000" draw:textarea-vertical-align="top" draw:auto-grow-height="false" draw:fit-to-size="false" style:shrink-to-fit="false" fo:min-height="0.3307in" fo:min-width="0in" fo:padding-top="0.0492in" fo:padding-bottom="0.0492in" fo:padding-left="0.0984in" fo:padding-right="0.0984in" fo:wrap-option="wrap" style:run-through="foreground"/>
    </style:style>
    <style:style style:name="gr48" style:family="graphic">
      <style:graphic-properties draw:stroke="none" svg:stroke-width="0in" draw:stroke-linejoin="miter" svg:stroke-linecap="butt" draw:fill="solid" draw:fill-color="#000000" draw:textarea-vertical-align="top" draw:auto-grow-height="false" draw:fit-to-size="false" style:shrink-to-fit="false" fo:min-height="0.3335in" fo:min-width="0in" fo:padding-top="0.0492in" fo:padding-bottom="0.0492in" fo:padding-left="0.0984in" fo:padding-right="0.0984in" fo:wrap-option="wrap" style:run-through="foreground"/>
    </style:style>
    <style:style style:name="gr49" style:family="graphic">
      <style:graphic-properties draw:stroke="none" svg:stroke-width="0in" draw:stroke-linejoin="miter" svg:stroke-linecap="butt" draw:fill="solid" draw:fill-color="#000000" draw:textarea-vertical-align="top" draw:auto-grow-height="false" draw:fit-to-size="false" style:shrink-to-fit="false" fo:min-height="0.3417in" fo:min-width="0in" fo:padding-top="0.0492in" fo:padding-bottom="0.0492in" fo:padding-left="0.0984in" fo:padding-right="0.0984in" fo:wrap-option="wrap" style:run-through="foreground"/>
    </style:style>
    <style:style style:name="gr50" style:family="graphic">
      <style:graphic-properties draw:stroke="none" svg:stroke-width="0in" draw:stroke-linejoin="miter" svg:stroke-linecap="butt" draw:fill="solid" draw:fill-color="#000000" draw:textarea-vertical-align="top" draw:auto-grow-height="false" draw:fit-to-size="false" style:shrink-to-fit="false" fo:min-height="0.352in" fo:min-width="0in" fo:padding-top="0.0492in" fo:padding-bottom="0.0492in" fo:padding-left="0.0984in" fo:padding-right="0.0984in" fo:wrap-option="wrap" style:run-through="foreground"/>
    </style:style>
    <style:style style:name="gr51" style:family="graphic">
      <style:graphic-properties draw:stroke="none" svg:stroke-width="0in" draw:stroke-linejoin="miter" svg:stroke-linecap="butt" draw:fill="solid" draw:fill-color="#000000" draw:textarea-vertical-align="top" draw:auto-grow-height="false" draw:fit-to-size="false" style:shrink-to-fit="false" fo:min-height="0.3543in" fo:min-width="0in" fo:padding-top="0.0492in" fo:padding-bottom="0.0492in" fo:padding-left="0.0984in" fo:padding-right="0.0984in" fo:wrap-option="wrap" style:run-through="foreground"/>
    </style:style>
    <style:style style:name="gr52" style:family="graphic">
      <style:graphic-properties draw:stroke="none" svg:stroke-width="0in" draw:stroke-linejoin="miter" svg:stroke-linecap="butt" draw:fill="solid" draw:fill-color="#000000" draw:textarea-vertical-align="top" draw:auto-grow-height="false" draw:fit-to-size="false" style:shrink-to-fit="false" fo:min-height="0.3409in" fo:min-width="0in" fo:padding-top="0.0492in" fo:padding-bottom="0.0492in" fo:padding-left="0.0984in" fo:padding-right="0.0984in" fo:wrap-option="wrap" style:run-through="foreground"/>
    </style:style>
    <style:style style:name="gr53" style:family="graphic">
      <style:graphic-properties draw:stroke="none" svg:stroke-width="0in" draw:stroke-linejoin="miter" svg:stroke-linecap="butt" draw:fill="solid" draw:fill-color="#000000" draw:textarea-vertical-align="top" draw:auto-grow-height="false" draw:fit-to-size="false" style:shrink-to-fit="false" fo:min-height="0.35in" fo:min-width="0in" fo:padding-top="0.0492in" fo:padding-bottom="0.0492in" fo:padding-left="0.0984in" fo:padding-right="0.0984in" fo:wrap-option="wrap" style:run-through="foreground"/>
    </style:style>
    <style:style style:name="gr54" style:family="graphic">
      <style:graphic-properties draw:stroke="none" svg:stroke-width="0in" draw:stroke-linejoin="miter" svg:stroke-linecap="butt" draw:fill="solid" draw:fill-color="#000000" draw:textarea-vertical-align="top" draw:auto-grow-height="false" draw:fit-to-size="false" style:shrink-to-fit="false" fo:min-height="0.3492in" fo:min-width="0in" fo:padding-top="0.0492in" fo:padding-bottom="0.0492in" fo:padding-left="0.0984in" fo:padding-right="0.0984in" fo:wrap-option="wrap" style:run-through="foreground"/>
    </style:style>
    <style:style style:name="gr55" style:family="graphic">
      <style:graphic-properties draw:stroke="none" svg:stroke-width="0in" draw:stroke-linejoin="miter" svg:stroke-linecap="butt" draw:fill="solid" draw:fill-color="#000000" draw:textarea-vertical-align="top" draw:auto-grow-height="false" draw:fit-to-size="false" style:shrink-to-fit="false" fo:min-height="0.3528in" fo:min-width="0in" fo:padding-top="0.0492in" fo:padding-bottom="0.0492in" fo:padding-left="0.0984in" fo:padding-right="0.0984in" fo:wrap-option="wrap" style:run-through="foreground"/>
    </style:style>
    <style:style style:name="gr56" style:family="graphic">
      <style:graphic-properties draw:stroke="none" svg:stroke-width="0in" draw:stroke-linejoin="miter" svg:stroke-linecap="butt" draw:fill="solid" draw:fill-color="#000000" draw:textarea-vertical-align="top" draw:auto-grow-height="false" draw:fit-to-size="false" style:shrink-to-fit="false" fo:min-height="0.3484in" fo:min-width="0in" fo:padding-top="0.0492in" fo:padding-bottom="0.0492in" fo:padding-left="0.0984in" fo:padding-right="0.0984in" fo:wrap-option="wrap" style:run-through="foreground"/>
    </style:style>
    <style:style style:name="gr57" style:family="graphic">
      <style:graphic-properties draw:stroke="none" svg:stroke-width="0in" draw:stroke-linejoin="miter" svg:stroke-linecap="butt" draw:fill="solid" draw:fill-color="#000000" draw:textarea-vertical-align="top" draw:auto-grow-height="false" draw:fit-to-size="false" style:shrink-to-fit="false" fo:min-height="0.3457in" fo:min-width="0in" fo:padding-top="0.0492in" fo:padding-bottom="0.0492in" fo:padding-left="0.0984in" fo:padding-right="0.0984in" fo:wrap-option="wrap" style:run-through="foreground"/>
    </style:style>
    <style:style style:name="gr58" style:family="graphic">
      <style:graphic-properties draw:stroke="none" svg:stroke-width="0in" draw:stroke-linejoin="miter" svg:stroke-linecap="butt" draw:fill="solid" draw:fill-color="#000000" draw:textarea-vertical-align="top" draw:auto-grow-height="false" draw:fit-to-size="false" style:shrink-to-fit="false" fo:min-height="0.5937in" fo:min-width="0in" fo:padding-top="0.0492in" fo:padding-bottom="0.0492in" fo:padding-left="0.0984in" fo:padding-right="0.0984in" fo:wrap-option="wrap" style:run-through="foreground"/>
    </style:style>
    <style:style style:name="gr59" style:family="graphic">
      <style:graphic-properties draw:stroke="none" svg:stroke-width="0in" draw:stroke-linejoin="miter" svg:stroke-linecap="butt" draw:fill="solid" draw:fill-color="#000000" draw:textarea-vertical-align="top" draw:auto-grow-height="false" draw:fit-to-size="false" style:shrink-to-fit="false" fo:min-height="0.5756in" fo:min-width="0in" fo:padding-top="0.0492in" fo:padding-bottom="0.0492in" fo:padding-left="0.0984in" fo:padding-right="0.0984in" fo:wrap-option="wrap" style:run-through="foreground"/>
    </style:style>
    <style:style style:name="gr60" style:family="graphic">
      <style:graphic-properties draw:stroke="none" svg:stroke-width="0in" draw:stroke-linejoin="miter" svg:stroke-linecap="butt" draw:fill="solid" draw:fill-color="#000000" draw:textarea-vertical-align="top" draw:auto-grow-height="false" draw:fit-to-size="false" style:shrink-to-fit="false" fo:min-height="0.5626in" fo:min-width="0in" fo:padding-top="0.0492in" fo:padding-bottom="0.0492in" fo:padding-left="0.0984in" fo:padding-right="0.0984in" fo:wrap-option="wrap" style:run-through="foreground"/>
    </style:style>
    <style:style style:name="gr61" style:family="graphic">
      <style:graphic-properties draw:stroke="none" svg:stroke-width="0in" draw:stroke-linejoin="miter" svg:stroke-linecap="butt" draw:fill="solid" draw:fill-color="#000000" draw:textarea-vertical-align="top" draw:auto-grow-height="false" draw:fit-to-size="false" style:shrink-to-fit="false" fo:min-height="0.5945in" fo:min-width="0in" fo:padding-top="0.0492in" fo:padding-bottom="0.0492in" fo:padding-left="0.0984in" fo:padding-right="0.0984in" fo:wrap-option="wrap" style:run-through="foreground"/>
    </style:style>
    <style:style style:name="gr62" style:family="graphic">
      <style:graphic-properties draw:stroke="none" svg:stroke-width="0in" draw:stroke-linejoin="miter" svg:stroke-linecap="butt" draw:fill="none" draw:fill-color="#000000" draw:textarea-vertical-align="top" draw:auto-grow-height="false" draw:fit-to-size="false" style:shrink-to-fit="false" fo:min-height="0.0138in" fo:min-width="0.0016in" fo:padding-top="0in" fo:padding-bottom="0in" fo:padding-left="0in" fo:padding-right="0in" fo:wrap-option="wrap" style:run-through="foreground"/>
    </style:style>
    <style:style style:name="gr63" style:family="graphic">
      <style:graphic-properties draw:stroke="none" svg:stroke-width="0in" draw:fill="none" draw:textarea-vertical-align="top" draw:auto-grow-height="false" draw:fit-to-size="false" style:shrink-to-fit="false" fo:min-height="0.0146in" fo:min-width="0.0016in" fo:padding-top="0in" fo:padding-bottom="0in" fo:padding-left="0in" fo:padding-right="0in" fo:wrap-option="wrap" style:run-through="foreground"/>
    </style:style>
    <style:style style:name="gr64" style:family="graphic">
      <style:graphic-properties draw:stroke="none" svg:stroke-width="0in" draw:fill="none" draw:textarea-vertical-align="top" draw:auto-grow-height="false" draw:fit-to-size="false" style:shrink-to-fit="false" fo:min-height="0.0134in" fo:min-width="0.0016in" fo:padding-top="0in" fo:padding-bottom="0in" fo:padding-left="0in" fo:padding-right="0in" fo:wrap-option="wrap" style:run-through="foreground"/>
    </style:style>
    <style:style style:name="gr65" style:family="graphic">
      <style:graphic-properties draw:stroke="none" svg:stroke-width="0in" draw:fill="none" draw:textarea-vertical-align="top" draw:auto-grow-height="false" draw:fit-to-size="false" style:shrink-to-fit="false" fo:min-height="0.0126in" fo:min-width="0.0016in" fo:padding-top="0in" fo:padding-bottom="0in" fo:padding-left="0in" fo:padding-right="0in" fo:wrap-option="wrap" style:run-through="foreground"/>
    </style:style>
    <style:style style:name="gr66" style:family="graphic">
      <style:graphic-properties draw:stroke="none" svg:stroke-width="0in" draw:fill="none" draw:textarea-vertical-align="top" draw:auto-grow-height="false" draw:fit-to-size="false" style:shrink-to-fit="false" fo:min-height="0.0154in" fo:min-width="0.0016in" fo:padding-top="0in" fo:padding-bottom="0in" fo:padding-left="0in" fo:padding-right="0in" fo:wrap-option="wrap" style:run-through="foreground"/>
    </style:style>
    <style:style style:name="gr67" style:family="graphic">
      <style:graphic-properties draw:stroke="none" svg:stroke-width="0in" draw:fill="none" draw:textarea-vertical-align="top" draw:auto-grow-height="false" draw:fit-to-size="false" style:shrink-to-fit="false" fo:min-height="0.0138in" fo:min-width="0.0016in" fo:padding-top="0in" fo:padding-bottom="0in" fo:padding-left="0in" fo:padding-right="0in" fo:wrap-option="wrap" style:run-through="foreground"/>
    </style:style>
    <style:style style:name="gr68" style:family="graphic">
      <style:graphic-properties draw:stroke="none" svg:stroke-width="0in" draw:fill="none" draw:textarea-vertical-align="top" draw:auto-grow-height="false" draw:fit-to-size="false" style:shrink-to-fit="false" fo:min-height="0.0118in" fo:min-width="0.0016in" fo:padding-top="0in" fo:padding-bottom="0in" fo:padding-left="0in" fo:padding-right="0in" fo:wrap-option="wrap" style:run-through="foreground"/>
    </style:style>
    <style:style style:name="gr69" style:family="graphic">
      <style:graphic-properties draw:stroke="none" svg:stroke-width="0in" draw:stroke-linejoin="miter" svg:stroke-linecap="butt" draw:fill="solid" draw:fill-color="#000000" draw:textarea-vertical-align="top" draw:auto-grow-height="false" draw:fit-to-size="false" style:shrink-to-fit="false" fo:min-height="0.5984in" fo:min-width="0in" fo:padding-top="0.0492in" fo:padding-bottom="0.0492in" fo:padding-left="0.0984in" fo:padding-right="0.0984in" fo:wrap-option="wrap" style:run-through="foreground"/>
    </style:style>
    <style:style style:name="gr70" style:family="graphic">
      <style:graphic-properties draw:stroke="none" svg:stroke-width="0in" draw:stroke-linejoin="miter" svg:stroke-linecap="butt" draw:fill="solid" draw:fill-color="#000000" draw:textarea-vertical-align="top" draw:auto-grow-height="false" draw:fit-to-size="false" style:shrink-to-fit="false" fo:min-height="0.5925in" fo:min-width="0in" fo:padding-top="0.0492in" fo:padding-bottom="0.0492in" fo:padding-left="0.0984in" fo:padding-right="0.0984in" fo:wrap-option="wrap" style:run-through="foreground"/>
    </style:style>
    <style:style style:name="gr71" style:family="graphic">
      <style:graphic-properties draw:stroke="none" svg:stroke-width="0in" draw:stroke-linejoin="miter" svg:stroke-linecap="butt" draw:fill="solid" draw:fill-color="#000000" draw:textarea-vertical-align="top" draw:auto-grow-height="false" draw:fit-to-size="false" style:shrink-to-fit="false" fo:min-height="0.5965in" fo:min-width="0in" fo:padding-top="0.0492in" fo:padding-bottom="0.0492in" fo:padding-left="0.0984in" fo:padding-right="0.0984in" fo:wrap-option="wrap" style:run-through="foreground"/>
    </style:style>
    <style:style style:name="gr72" style:family="graphic">
      <style:graphic-properties draw:stroke="none" svg:stroke-width="0in" draw:stroke-linejoin="miter" svg:stroke-linecap="butt" draw:fill="solid" draw:fill-color="#000000" draw:textarea-vertical-align="top" draw:auto-grow-height="false" draw:fit-to-size="false" style:shrink-to-fit="false" fo:min-height="0.8736in" fo:min-width="0in" fo:padding-top="0.0492in" fo:padding-bottom="0.0492in" fo:padding-left="0.0984in" fo:padding-right="0.0984in" fo:wrap-option="wrap" style:run-through="foreground"/>
    </style:style>
    <style:style style:name="gr73" style:family="graphic">
      <style:graphic-properties draw:stroke="none" svg:stroke-width="0in" draw:stroke-linejoin="miter" svg:stroke-linecap="butt" draw:fill="solid" draw:fill-color="#000000" draw:textarea-vertical-align="top" draw:auto-grow-height="false" draw:fit-to-size="false" style:shrink-to-fit="false" fo:min-height="0.8965in" fo:min-width="0in" fo:padding-top="0.0492in" fo:padding-bottom="0.0492in" fo:padding-left="0.0984in" fo:padding-right="0.0984in" fo:wrap-option="wrap" style:run-through="foreground"/>
    </style:style>
    <style:style style:name="gr74" style:family="graphic">
      <style:graphic-properties draw:stroke="none" svg:stroke-width="0in" draw:stroke-linejoin="miter" svg:stroke-linecap="butt" draw:fill="solid" draw:fill-color="#000000" draw:textarea-vertical-align="top" draw:auto-grow-height="false" draw:fit-to-size="false" style:shrink-to-fit="false" fo:min-height="0.9008in" fo:min-width="0in" fo:padding-top="0.0492in" fo:padding-bottom="0.0492in" fo:padding-left="0.0984in" fo:padding-right="0.0984in" fo:wrap-option="wrap" style:run-through="foreground"/>
    </style:style>
    <style:style style:name="gr75" style:family="graphic">
      <style:graphic-properties draw:stroke="none" svg:stroke-width="0in" draw:stroke-linejoin="miter" svg:stroke-linecap="butt" draw:fill="solid" draw:fill-color="#000000" draw:textarea-vertical-align="top" draw:auto-grow-height="false" draw:fit-to-size="false" style:shrink-to-fit="false" fo:min-height="0.872in" fo:min-width="0in" fo:padding-top="0.0492in" fo:padding-bottom="0.0492in" fo:padding-left="0.0984in" fo:padding-right="0.0984in" fo:wrap-option="wrap" style:run-through="foreground"/>
    </style:style>
    <style:style style:name="gr76" style:family="graphic">
      <style:graphic-properties draw:stroke="none" svg:stroke-width="0in" draw:stroke-linejoin="miter" svg:stroke-linecap="butt" draw:fill="solid" draw:fill-color="#000000" draw:textarea-vertical-align="top" draw:auto-grow-height="false" draw:fit-to-size="false" style:shrink-to-fit="false" fo:min-height="0.8917in" fo:min-width="0in" fo:padding-top="0.0492in" fo:padding-bottom="0.0492in" fo:padding-left="0.0984in" fo:padding-right="0.0984in" fo:wrap-option="wrap" style:run-through="foreground"/>
    </style:style>
    <style:style style:name="gr77" style:family="graphic">
      <style:graphic-properties draw:stroke="none" svg:stroke-width="0in" draw:stroke-linejoin="miter" svg:stroke-linecap="butt" draw:fill="solid" draw:fill-color="#000000" draw:textarea-vertical-align="top" draw:auto-grow-height="false" draw:fit-to-size="false" style:shrink-to-fit="false" fo:min-height="0.8902in" fo:min-width="0in" fo:padding-top="0.0492in" fo:padding-bottom="0.0492in" fo:padding-left="0.0984in" fo:padding-right="0.0984in" fo:wrap-option="wrap" style:run-through="foreground"/>
    </style:style>
    <style:style style:name="gr78" style:family="graphic">
      <style:graphic-properties draw:stroke="none" svg:stroke-width="0in" draw:stroke-linejoin="miter" svg:stroke-linecap="butt" draw:fill="solid" draw:fill-color="#000000" draw:textarea-vertical-align="top" draw:auto-grow-height="false" draw:fit-to-size="false" style:shrink-to-fit="false" fo:min-height="0.8984in" fo:min-width="0in" fo:padding-top="0.0492in" fo:padding-bottom="0.0492in" fo:padding-left="0.0984in" fo:padding-right="0.0984in" fo:wrap-option="wrap" style:run-through="foreground"/>
    </style:style>
    <style:style style:name="gr79" style:family="graphic">
      <style:graphic-properties draw:stroke="none" svg:stroke-width="0in" draw:stroke-linejoin="miter" svg:stroke-linecap="butt" draw:fill="solid" draw:fill-color="#000000" draw:textarea-vertical-align="top" draw:auto-grow-height="false" draw:fit-to-size="false" style:shrink-to-fit="false" fo:min-height="0.8882in" fo:min-width="0in" fo:padding-top="0.0492in" fo:padding-bottom="0.0492in" fo:padding-left="0.0984in" fo:padding-right="0.0984in" fo:wrap-option="wrap" style:run-through="foreground"/>
    </style:style>
    <style:style style:name="gr80" style:family="graphic">
      <style:graphic-properties draw:stroke="none" svg:stroke-width="0in" draw:stroke-linejoin="miter" svg:stroke-linecap="butt" draw:fill="solid" draw:fill-color="#000000" draw:textarea-vertical-align="top" draw:auto-grow-height="false" draw:fit-to-size="false" style:shrink-to-fit="false" fo:min-height="0.8839in" fo:min-width="0in" fo:padding-top="0.0492in" fo:padding-bottom="0.0492in" fo:padding-left="0.0984in" fo:padding-right="0.0984in" fo:wrap-option="wrap" style:run-through="foreground"/>
    </style:style>
    <style:style style:name="gr81" style:family="graphic">
      <style:graphic-properties draw:stroke="none" svg:stroke-width="0in" draw:stroke-linejoin="miter" svg:stroke-linecap="butt" draw:fill="solid" draw:fill-color="#000000" draw:textarea-vertical-align="top" draw:auto-grow-height="false" draw:fit-to-size="false" style:shrink-to-fit="false" fo:min-height="0.889in" fo:min-width="0in" fo:padding-top="0.0492in" fo:padding-bottom="0.0492in" fo:padding-left="0.0984in" fo:padding-right="0.0984in" fo:wrap-option="wrap" style:run-through="foreground"/>
    </style:style>
    <style:style style:name="gr82" style:family="graphic">
      <style:graphic-properties draw:stroke="none" svg:stroke-width="0in" draw:stroke-linejoin="miter" svg:stroke-linecap="butt" draw:fill="solid" draw:fill-color="#000000" draw:textarea-vertical-align="top" draw:auto-grow-height="false" draw:fit-to-size="false" style:shrink-to-fit="false" fo:min-height="0.998in" fo:min-width="0in" fo:padding-top="0.0492in" fo:padding-bottom="0.0492in" fo:padding-left="0.0984in" fo:padding-right="0.0984in" fo:wrap-option="wrap" style:run-through="foreground"/>
    </style:style>
    <style:style style:name="gr83" style:family="graphic">
      <style:graphic-properties draw:stroke="none" svg:stroke-width="0in" draw:stroke-linejoin="miter" svg:stroke-linecap="butt" draw:fill="solid" draw:fill-color="#000000" draw:textarea-vertical-align="top" draw:auto-grow-height="false" draw:fit-to-size="false" style:shrink-to-fit="false" fo:min-height="0.9693in" fo:min-width="0in" fo:padding-top="0.0492in" fo:padding-bottom="0.0492in" fo:padding-left="0.0984in" fo:padding-right="0.0984in" fo:wrap-option="wrap" style:run-through="foreground"/>
    </style:style>
    <style:style style:name="gr84" style:family="graphic">
      <style:graphic-properties draw:stroke="none" svg:stroke-width="0in" draw:stroke-linejoin="miter" svg:stroke-linecap="butt" draw:fill="solid" draw:fill-color="#000000" draw:textarea-vertical-align="top" draw:auto-grow-height="false" draw:fit-to-size="false" style:shrink-to-fit="false" fo:min-height="0.9484in" fo:min-width="0in" fo:padding-top="0.0492in" fo:padding-bottom="0.0492in" fo:padding-left="0.0984in" fo:padding-right="0.0984in" fo:wrap-option="wrap" style:run-through="foreground"/>
    </style:style>
    <style:style style:name="gr85" style:family="graphic">
      <style:graphic-properties draw:stroke="none" svg:stroke-width="0in" draw:stroke-linejoin="miter" svg:stroke-linecap="butt" draw:fill="solid" draw:fill-color="#000000" draw:textarea-vertical-align="top" draw:auto-grow-height="false" draw:fit-to-size="false" style:shrink-to-fit="false" fo:min-height="0.9992in" fo:min-width="0in" fo:padding-top="0.0492in" fo:padding-bottom="0.0492in" fo:padding-left="0.0984in" fo:padding-right="0.0984in" fo:wrap-option="wrap" style:run-through="foreground"/>
    </style:style>
    <style:style style:name="gr86" style:family="graphic">
      <style:graphic-properties draw:stroke="none" svg:stroke-width="0in" draw:stroke-linejoin="miter" svg:stroke-linecap="butt" draw:fill="none" draw:fill-color="#000000" draw:textarea-vertical-align="top" draw:auto-grow-height="false" draw:fit-to-size="false" style:shrink-to-fit="false" fo:min-height="0.0236in" fo:min-width="0.0016in" fo:padding-top="0in" fo:padding-bottom="0in" fo:padding-left="0in" fo:padding-right="0in" fo:wrap-option="wrap" style:run-through="foreground"/>
    </style:style>
    <style:style style:name="gr87" style:family="graphic">
      <style:graphic-properties draw:stroke="none" svg:stroke-width="0in" draw:fill="none" draw:textarea-vertical-align="top" draw:auto-grow-height="false" draw:fit-to-size="false" style:shrink-to-fit="false" fo:min-height="0.0228in" fo:min-width="0.0016in" fo:padding-top="0in" fo:padding-bottom="0in" fo:padding-left="0in" fo:padding-right="0in" fo:wrap-option="wrap" style:run-through="foreground"/>
    </style:style>
    <style:style style:name="gr88" style:family="graphic">
      <style:graphic-properties draw:stroke="none" svg:stroke-width="0in" draw:fill="none" draw:textarea-vertical-align="top" draw:auto-grow-height="false" draw:fit-to-size="false" style:shrink-to-fit="false" fo:min-height="0.0236in" fo:min-width="0.0016in" fo:padding-top="0in" fo:padding-bottom="0in" fo:padding-left="0in" fo:padding-right="0in" fo:wrap-option="wrap" style:run-through="foreground"/>
    </style:style>
    <style:style style:name="gr89" style:family="graphic">
      <style:graphic-properties draw:stroke="none" svg:stroke-width="0in" draw:fill="none" draw:textarea-vertical-align="top" draw:auto-grow-height="false" draw:fit-to-size="false" style:shrink-to-fit="false" fo:min-height="0.0201in" fo:min-width="0.0016in" fo:padding-top="0in" fo:padding-bottom="0in" fo:padding-left="0in" fo:padding-right="0in" fo:wrap-option="wrap" style:run-through="foreground"/>
    </style:style>
    <style:style style:name="gr90" style:family="graphic">
      <style:graphic-properties draw:stroke="none" svg:stroke-width="0in" draw:fill="none" draw:textarea-vertical-align="top" draw:auto-grow-height="false" draw:fit-to-size="false" style:shrink-to-fit="false" fo:min-height="0.0193in" fo:min-width="0.0016in" fo:padding-top="0in" fo:padding-bottom="0in" fo:padding-left="0in" fo:padding-right="0in" fo:wrap-option="wrap" style:run-through="foreground"/>
    </style:style>
    <style:style style:name="gr91" style:family="graphic">
      <style:graphic-properties draw:stroke="none" svg:stroke-width="0in" draw:fill="none" draw:textarea-vertical-align="top" draw:auto-grow-height="false" draw:fit-to-size="false" style:shrink-to-fit="false" fo:min-height="0.022in" fo:min-width="0.0016in" fo:padding-top="0in" fo:padding-bottom="0in" fo:padding-left="0in" fo:padding-right="0in" fo:wrap-option="wrap" style:run-through="foreground"/>
    </style:style>
    <style:style style:name="gr92" style:family="graphic">
      <style:graphic-properties draw:stroke="none" svg:stroke-width="0in" draw:fill="none" draw:textarea-vertical-align="top" draw:auto-grow-height="false" draw:fit-to-size="false" style:shrink-to-fit="false" fo:min-height="0.0244in" fo:min-width="0.0016in" fo:padding-top="0in" fo:padding-bottom="0in" fo:padding-left="0in" fo:padding-right="0in" fo:wrap-option="wrap" style:run-through="foreground"/>
    </style:style>
    <style:style style:name="gr93" style:family="graphic">
      <style:graphic-properties draw:stroke="none" svg:stroke-width="0in" draw:stroke-linejoin="miter" svg:stroke-linecap="butt" draw:fill="solid" draw:fill-color="#000000" draw:textarea-vertical-align="top" draw:auto-grow-height="false" draw:fit-to-size="false" style:shrink-to-fit="false" fo:min-height="1.0047in" fo:min-width="0in" fo:padding-top="0.0492in" fo:padding-bottom="0.0492in" fo:padding-left="0.0984in" fo:padding-right="0.0984in" fo:wrap-option="wrap" style:run-through="foreground"/>
    </style:style>
    <style:style style:name="gr94" style:family="graphic">
      <style:graphic-properties draw:stroke="none" svg:stroke-width="0in" draw:stroke-linejoin="miter" svg:stroke-linecap="butt" draw:fill="solid" draw:fill-color="#000000" draw:textarea-vertical-align="top" draw:auto-grow-height="false" draw:fit-to-size="false" style:shrink-to-fit="false" fo:min-height="0.9953in" fo:min-width="0in" fo:padding-top="0.0492in" fo:padding-bottom="0.0492in" fo:padding-left="0.0984in" fo:padding-right="0.0984in" fo:wrap-option="wrap" style:run-through="foreground"/>
    </style:style>
    <style:style style:name="gr95" style:family="graphic">
      <style:graphic-properties draw:stroke="none" svg:stroke-width="0in" draw:stroke-linejoin="miter" svg:stroke-linecap="butt" draw:fill="solid" draw:fill-color="#000000" draw:textarea-vertical-align="top" draw:auto-grow-height="false" draw:fit-to-size="false" style:shrink-to-fit="false" fo:min-height="1.002in" fo:min-width="0in" fo:padding-top="0.0492in" fo:padding-bottom="0.0492in" fo:padding-left="0.0984in" fo:padding-right="0.0984in" fo:wrap-option="wrap" style:run-through="foreground"/>
    </style:style>
    <style:style style:name="gr96" style:family="graphic">
      <style:graphic-properties draw:stroke="none" svg:stroke-width="0in" draw:stroke-linejoin="miter" svg:stroke-linecap="butt" draw:fill="solid" draw:fill-color="#000000" draw:textarea-vertical-align="top" draw:auto-grow-height="false" draw:fit-to-size="false" style:shrink-to-fit="false" fo:min-height="0.9957in" fo:min-width="0in" fo:padding-top="0.0492in" fo:padding-bottom="0.0492in" fo:padding-left="0.0984in" fo:padding-right="0.0984in" fo:wrap-option="wrap" style:run-through="foreground"/>
    </style:style>
    <style:style style:name="gr97" style:family="graphic">
      <style:graphic-properties draw:stroke="none" svg:stroke-width="0in" draw:stroke-linejoin="miter" svg:stroke-linecap="butt" draw:fill="solid" draw:fill-color="#000000" draw:textarea-vertical-align="top" draw:auto-grow-height="false" draw:fit-to-size="false" style:shrink-to-fit="false" fo:min-height="0.9772in" fo:min-width="0in" fo:padding-top="0.0492in" fo:padding-bottom="0.0492in" fo:padding-left="0.0984in" fo:padding-right="0.0984in" fo:wrap-option="wrap" style:run-through="foreground"/>
    </style:style>
    <style:style style:name="gr98" style:family="graphic">
      <style:graphic-properties draw:stroke="none" svg:stroke-width="0in" draw:stroke-linejoin="miter" svg:stroke-linecap="butt" draw:fill="solid" draw:fill-color="#000000" draw:textarea-vertical-align="top" draw:auto-grow-height="false" draw:fit-to-size="false" style:shrink-to-fit="false" fo:min-height="1.1047in" fo:min-width="0in" fo:padding-top="0.0492in" fo:padding-bottom="0.0492in" fo:padding-left="0.0984in" fo:padding-right="0.0984in" fo:wrap-option="wrap" style:run-through="foreground"/>
    </style:style>
    <style:style style:name="gr99" style:family="graphic">
      <style:graphic-properties draw:stroke="none" svg:stroke-width="0in" draw:stroke-linejoin="miter" svg:stroke-linecap="butt" draw:fill="solid" draw:fill-color="#000000" draw:textarea-vertical-align="top" draw:auto-grow-height="false" draw:fit-to-size="false" style:shrink-to-fit="false" fo:min-height="1.1327in" fo:min-width="0in" fo:padding-top="0.0492in" fo:padding-bottom="0.0492in" fo:padding-left="0.0984in" fo:padding-right="0.0984in" fo:wrap-option="wrap" style:run-through="foreground"/>
    </style:style>
    <style:style style:name="gr100" style:family="graphic">
      <style:graphic-properties draw:stroke="none" svg:stroke-width="0in" draw:stroke-linejoin="miter" svg:stroke-linecap="butt" draw:fill="solid" draw:fill-color="#000000" draw:textarea-vertical-align="top" draw:auto-grow-height="false" draw:fit-to-size="false" style:shrink-to-fit="false" fo:min-height="1.1382in" fo:min-width="0in" fo:padding-top="0.0492in" fo:padding-bottom="0.0492in" fo:padding-left="0.0984in" fo:padding-right="0.0984in" fo:wrap-option="wrap" style:run-through="foreground"/>
    </style:style>
    <style:style style:name="gr101" style:family="graphic">
      <style:graphic-properties draw:stroke="none" svg:stroke-width="0in" draw:stroke-linejoin="miter" svg:stroke-linecap="butt" draw:fill="solid" draw:fill-color="#000000" draw:textarea-vertical-align="top" draw:auto-grow-height="false" draw:fit-to-size="false" style:shrink-to-fit="false" fo:min-height="1.102in" fo:min-width="0in" fo:padding-top="0.0492in" fo:padding-bottom="0.0492in" fo:padding-left="0.0984in" fo:padding-right="0.0984in" fo:wrap-option="wrap" style:run-through="foreground"/>
    </style:style>
    <style:style style:name="gr102" style:family="graphic">
      <style:graphic-properties draw:stroke="none" svg:stroke-width="0in" draw:stroke-linejoin="miter" svg:stroke-linecap="butt" draw:fill="solid" draw:fill-color="#000000" draw:textarea-vertical-align="top" draw:auto-grow-height="false" draw:fit-to-size="false" style:shrink-to-fit="false" fo:min-height="1.1264in" fo:min-width="0in" fo:padding-top="0.0492in" fo:padding-bottom="0.0492in" fo:padding-left="0.0984in" fo:padding-right="0.0984in" fo:wrap-option="wrap" style:run-through="foreground"/>
    </style:style>
    <style:style style:name="gr103" style:family="graphic">
      <style:graphic-properties draw:stroke="none" svg:stroke-width="0in" draw:stroke-linejoin="miter" svg:stroke-linecap="butt" draw:fill="solid" draw:fill-color="#000000" draw:textarea-vertical-align="top" draw:auto-grow-height="false" draw:fit-to-size="false" style:shrink-to-fit="false" fo:min-height="1.1252in" fo:min-width="0in" fo:padding-top="0.0492in" fo:padding-bottom="0.0492in" fo:padding-left="0.0984in" fo:padding-right="0.0984in" fo:wrap-option="wrap" style:run-through="foreground"/>
    </style:style>
    <style:style style:name="gr104" style:family="graphic">
      <style:graphic-properties draw:stroke="none" svg:stroke-width="0in" draw:stroke-linejoin="miter" svg:stroke-linecap="butt" draw:fill="solid" draw:fill-color="#000000" draw:textarea-vertical-align="top" draw:auto-grow-height="false" draw:fit-to-size="false" style:shrink-to-fit="false" fo:min-height="1.1346in" fo:min-width="0in" fo:padding-top="0.0492in" fo:padding-bottom="0.0492in" fo:padding-left="0.0984in" fo:padding-right="0.0984in" fo:wrap-option="wrap" style:run-through="foreground"/>
    </style:style>
    <style:style style:name="gr105" style:family="graphic">
      <style:graphic-properties draw:stroke="none" svg:stroke-width="0in" draw:stroke-linejoin="miter" svg:stroke-linecap="butt" draw:fill="solid" draw:fill-color="#000000" draw:textarea-vertical-align="top" draw:auto-grow-height="false" draw:fit-to-size="false" style:shrink-to-fit="false" fo:min-height="1.122in" fo:min-width="0in" fo:padding-top="0.0492in" fo:padding-bottom="0.0492in" fo:padding-left="0.0984in" fo:padding-right="0.0984in" fo:wrap-option="wrap" style:run-through="foreground"/>
    </style:style>
    <style:style style:name="gr106" style:family="graphic">
      <style:graphic-properties draw:stroke="none" svg:stroke-width="0in" draw:stroke-linejoin="miter" svg:stroke-linecap="butt" draw:fill="solid" draw:fill-color="#000000" draw:textarea-vertical-align="top" draw:auto-grow-height="false" draw:fit-to-size="false" style:shrink-to-fit="false" fo:min-height="1.1173in" fo:min-width="0in" fo:padding-top="0.0492in" fo:padding-bottom="0.0492in" fo:padding-left="0.0984in" fo:padding-right="0.0984in" fo:wrap-option="wrap" style:run-through="foreground"/>
    </style:style>
    <style:style style:name="gr107" style:family="graphic">
      <style:graphic-properties draw:stroke="none" svg:stroke-width="0in" draw:stroke-linejoin="miter" svg:stroke-linecap="butt" draw:fill="solid" draw:fill-color="#000000" draw:textarea-vertical-align="top" draw:auto-grow-height="false" draw:fit-to-size="false" style:shrink-to-fit="false" fo:min-height="1.1228in" fo:min-width="0in" fo:padding-top="0.0492in" fo:padding-bottom="0.0492in" fo:padding-left="0.0984in" fo:padding-right="0.0984in" fo:wrap-option="wrap" style:run-through="foreground"/>
    </style:style>
    <style:style style:name="gr108" style:family="graphic">
      <style:graphic-properties draw:stroke="none" svg:stroke-width="0in" draw:stroke-linejoin="miter" svg:stroke-linecap="butt" draw:fill="solid" draw:fill-color="#000000" draw:textarea-vertical-align="top" draw:auto-grow-height="false" draw:fit-to-size="false" style:shrink-to-fit="false" fo:min-height="1.1256in" fo:min-width="0in" fo:padding-top="0.0492in" fo:padding-bottom="0.0492in" fo:padding-left="0.0984in" fo:padding-right="0.0984in" fo:wrap-option="wrap" style:run-through="foreground"/>
    </style:style>
    <style:style style:name="gr109" style:family="graphic">
      <style:graphic-properties draw:stroke="none" svg:stroke-width="0in" draw:stroke-linejoin="miter" svg:stroke-linecap="butt" draw:fill="solid" draw:fill-color="#000000" draw:textarea-vertical-align="top" draw:auto-grow-height="false" draw:fit-to-size="false" style:shrink-to-fit="false" fo:min-height="1.1744in" fo:min-width="0in" fo:padding-top="0.0492in" fo:padding-bottom="0.0492in" fo:padding-left="0.0984in" fo:padding-right="0.0984in" fo:wrap-option="wrap" style:run-through="foreground"/>
    </style:style>
    <style:style style:name="gr110" style:family="graphic">
      <style:graphic-properties draw:stroke="none" svg:stroke-width="0in" draw:stroke-linejoin="miter" svg:stroke-linecap="butt" draw:fill="solid" draw:fill-color="#000000" draw:textarea-vertical-align="top" draw:auto-grow-height="false" draw:fit-to-size="false" style:shrink-to-fit="false" fo:min-height="1.1409in" fo:min-width="0in" fo:padding-top="0.0492in" fo:padding-bottom="0.0492in" fo:padding-left="0.0984in" fo:padding-right="0.0984in" fo:wrap-option="wrap" style:run-through="foreground"/>
    </style:style>
    <style:style style:name="gr111" style:family="graphic">
      <style:graphic-properties draw:stroke="none" svg:stroke-width="0in" draw:stroke-linejoin="miter" svg:stroke-linecap="butt" draw:fill="solid" draw:fill-color="#000000" draw:textarea-vertical-align="top" draw:auto-grow-height="false" draw:fit-to-size="false" style:shrink-to-fit="false" fo:min-height="1.1165in" fo:min-width="0in" fo:padding-top="0.0492in" fo:padding-bottom="0.0492in" fo:padding-left="0.0984in" fo:padding-right="0.0984in" fo:wrap-option="wrap" style:run-through="foreground"/>
    </style:style>
    <style:style style:name="gr112" style:family="graphic">
      <style:graphic-properties draw:stroke="none" svg:stroke-width="0in" draw:stroke-linejoin="miter" svg:stroke-linecap="butt" draw:fill="solid" draw:fill-color="#000000" draw:textarea-vertical-align="top" draw:auto-grow-height="false" draw:fit-to-size="false" style:shrink-to-fit="false" fo:min-height="1.1756in" fo:min-width="0in" fo:padding-top="0.0492in" fo:padding-bottom="0.0492in" fo:padding-left="0.0984in" fo:padding-right="0.0984in" fo:wrap-option="wrap" style:run-through="foreground"/>
    </style:style>
    <style:style style:name="gr113" style:family="graphic">
      <style:graphic-properties draw:stroke="none" svg:stroke-width="0in" draw:stroke-linejoin="miter" svg:stroke-linecap="butt" draw:fill="none" draw:fill-color="#000000" draw:textarea-vertical-align="top" draw:auto-grow-height="false" draw:fit-to-size="false" style:shrink-to-fit="false" fo:min-height="0.0264in" fo:min-width="0.0016in" fo:padding-top="0in" fo:padding-bottom="0in" fo:padding-left="0in" fo:padding-right="0in" fo:wrap-option="wrap" style:run-through="foreground"/>
    </style:style>
    <style:style style:name="gr114" style:family="graphic">
      <style:graphic-properties draw:stroke="none" svg:stroke-width="0in" draw:fill="none" draw:textarea-vertical-align="top" draw:auto-grow-height="false" draw:fit-to-size="false" style:shrink-to-fit="false" fo:min-height="0.0264in" fo:min-width="0.0016in" fo:padding-top="0in" fo:padding-bottom="0in" fo:padding-left="0in" fo:padding-right="0in" fo:wrap-option="wrap" style:run-through="foreground"/>
    </style:style>
    <style:style style:name="gr115" style:family="graphic">
      <style:graphic-properties draw:stroke="none" svg:stroke-width="0in" draw:fill="none" draw:textarea-vertical-align="top" draw:auto-grow-height="false" draw:fit-to-size="false" style:shrink-to-fit="false" fo:min-height="0.0264in" fo:min-width="0.0028in" fo:padding-top="0in" fo:padding-bottom="0in" fo:padding-left="0in" fo:padding-right="0in" fo:wrap-option="wrap" style:run-through="foreground"/>
    </style:style>
    <style:style style:name="gr116" style:family="graphic">
      <style:graphic-properties draw:stroke="none" svg:stroke-width="0in" draw:fill="none" draw:textarea-vertical-align="top" draw:auto-grow-height="false" draw:fit-to-size="false" style:shrink-to-fit="false" fo:min-height="0.0264in" fo:min-width="0.002in" fo:padding-top="0in" fo:padding-bottom="0in" fo:padding-left="0in" fo:padding-right="0in" fo:wrap-option="wrap" style:run-through="foreground"/>
    </style:style>
    <style:style style:name="gr117" style:family="graphic">
      <style:graphic-properties draw:stroke="none" svg:stroke-width="0in" draw:fill="none" draw:textarea-vertical-align="top" draw:auto-grow-height="false" draw:fit-to-size="false" style:shrink-to-fit="false" fo:min-height="0.0264in" fo:min-width="0.0035in" fo:padding-top="0in" fo:padding-bottom="0in" fo:padding-left="0in" fo:padding-right="0in" fo:wrap-option="wrap" style:run-through="foreground"/>
    </style:style>
    <style:style style:name="gr118" style:family="graphic">
      <style:graphic-properties draw:stroke="none" svg:stroke-width="0in" draw:fill="none" draw:textarea-vertical-align="top" draw:auto-grow-height="false" draw:fit-to-size="false" style:shrink-to-fit="false" fo:min-height="0.0228in" fo:min-width="0.0028in" fo:padding-top="0in" fo:padding-bottom="0in" fo:padding-left="0in" fo:padding-right="0in" fo:wrap-option="wrap" style:run-through="foreground"/>
    </style:style>
    <style:style style:name="gr119" style:family="graphic">
      <style:graphic-properties draw:stroke="none" svg:stroke-width="0in" draw:fill="none" draw:textarea-vertical-align="top" draw:auto-grow-height="false" draw:fit-to-size="false" style:shrink-to-fit="false" fo:min-height="0.0228in" fo:min-width="0.002in" fo:padding-top="0in" fo:padding-bottom="0in" fo:padding-left="0in" fo:padding-right="0in" fo:wrap-option="wrap" style:run-through="foreground"/>
    </style:style>
    <style:style style:name="gr120" style:family="graphic">
      <style:graphic-properties draw:stroke="none" svg:stroke-width="0in" draw:fill="none" draw:textarea-vertical-align="top" draw:auto-grow-height="false" draw:fit-to-size="false" style:shrink-to-fit="false" fo:min-height="0.022in" fo:min-width="0.002in" fo:padding-top="0in" fo:padding-bottom="0in" fo:padding-left="0in" fo:padding-right="0in" fo:wrap-option="wrap" style:run-through="foreground"/>
    </style:style>
    <style:style style:name="gr121" style:family="graphic">
      <style:graphic-properties draw:stroke="none" svg:stroke-width="0in" draw:fill="none" draw:textarea-vertical-align="top" draw:auto-grow-height="false" draw:fit-to-size="false" style:shrink-to-fit="false" fo:min-height="0.0272in" fo:min-width="0.0016in" fo:padding-top="0in" fo:padding-bottom="0in" fo:padding-left="0in" fo:padding-right="0in" fo:wrap-option="wrap" style:run-through="foreground"/>
    </style:style>
    <style:style style:name="gr122" style:family="graphic">
      <style:graphic-properties draw:stroke="none" svg:stroke-width="0in" draw:fill="none" draw:textarea-vertical-align="top" draw:auto-grow-height="false" draw:fit-to-size="false" style:shrink-to-fit="false" fo:min-height="0.0272in" fo:min-width="0.002in" fo:padding-top="0in" fo:padding-bottom="0in" fo:padding-left="0in" fo:padding-right="0in" fo:wrap-option="wrap" style:run-through="foreground"/>
    </style:style>
    <style:style style:name="gr123" style:family="graphic">
      <style:graphic-properties draw:stroke="none" svg:stroke-width="0in" draw:fill="none" draw:textarea-vertical-align="top" draw:auto-grow-height="false" draw:fit-to-size="false" style:shrink-to-fit="false" fo:min-height="0.0272in" fo:min-width="0.0028in" fo:padding-top="0in" fo:padding-bottom="0in" fo:padding-left="0in" fo:padding-right="0in" fo:wrap-option="wrap" style:run-through="foreground"/>
    </style:style>
    <style:style style:name="gr124" style:family="graphic">
      <style:graphic-properties draw:stroke="none" svg:stroke-width="0in" draw:fill="none" draw:textarea-vertical-align="top" draw:auto-grow-height="false" draw:fit-to-size="false" style:shrink-to-fit="false" fo:min-height="0.0256in" fo:min-width="0.002in" fo:padding-top="0in" fo:padding-bottom="0in" fo:padding-left="0in" fo:padding-right="0in" fo:wrap-option="wrap" style:run-through="foreground"/>
    </style:style>
    <style:style style:name="gr125" style:family="graphic">
      <style:graphic-properties draw:stroke="none" svg:stroke-width="0in" draw:fill="none" draw:textarea-vertical-align="top" draw:auto-grow-height="false" draw:fit-to-size="false" style:shrink-to-fit="false" fo:min-height="0.0272in" fo:min-width="0.0035in" fo:padding-top="0in" fo:padding-bottom="0in" fo:padding-left="0in" fo:padding-right="0in" fo:wrap-option="wrap" style:run-through="foreground"/>
    </style:style>
    <style:style style:name="gr126" style:family="graphic">
      <style:graphic-properties draw:stroke="none" svg:stroke-width="0in" draw:fill="none" draw:textarea-vertical-align="top" draw:auto-grow-height="false" draw:fit-to-size="false" style:shrink-to-fit="false" fo:min-height="0.0217in" fo:min-width="0.0016in" fo:padding-top="0in" fo:padding-bottom="0in" fo:padding-left="0in" fo:padding-right="0in" fo:wrap-option="wrap" style:run-through="foreground"/>
    </style:style>
    <style:style style:name="gr127" style:family="graphic">
      <style:graphic-properties draw:stroke="none" svg:stroke-width="0in" draw:fill="none" draw:textarea-vertical-align="top" draw:auto-grow-height="false" draw:fit-to-size="false" style:shrink-to-fit="false" fo:min-height="0.0217in" fo:min-width="0.002in" fo:padding-top="0in" fo:padding-bottom="0in" fo:padding-left="0in" fo:padding-right="0in" fo:wrap-option="wrap" style:run-through="foreground"/>
    </style:style>
    <style:style style:name="gr128" style:family="graphic">
      <style:graphic-properties draw:stroke="none" svg:stroke-width="0in" draw:fill="none" draw:textarea-vertical-align="top" draw:auto-grow-height="false" draw:fit-to-size="false" style:shrink-to-fit="false" fo:min-height="0.028in" fo:min-width="0.0016in" fo:padding-top="0in" fo:padding-bottom="0in" fo:padding-left="0in" fo:padding-right="0in" fo:wrap-option="wrap" style:run-through="foreground"/>
    </style:style>
    <style:style style:name="gr129" style:family="graphic">
      <style:graphic-properties draw:stroke="none" svg:stroke-width="0in" draw:stroke-linejoin="miter" svg:stroke-linecap="butt" draw:fill="solid" draw:fill-color="#000000" draw:textarea-vertical-align="top" draw:auto-grow-height="false" draw:fit-to-size="false" style:shrink-to-fit="false" fo:min-height="1.1827in" fo:min-width="0in" fo:padding-top="0.0492in" fo:padding-bottom="0.0492in" fo:padding-left="0.0984in" fo:padding-right="0.0984in" fo:wrap-option="wrap" style:run-through="foreground"/>
    </style:style>
    <style:style style:name="gr130" style:family="graphic">
      <style:graphic-properties draw:stroke="none" svg:stroke-width="0in" draw:stroke-linejoin="miter" svg:stroke-linecap="butt" draw:fill="solid" draw:fill-color="#000000" draw:textarea-vertical-align="top" draw:auto-grow-height="false" draw:fit-to-size="false" style:shrink-to-fit="false" fo:min-height="1.1717in" fo:min-width="0in" fo:padding-top="0.0492in" fo:padding-bottom="0.0492in" fo:padding-left="0.0984in" fo:padding-right="0.0984in" fo:wrap-option="wrap" style:run-through="foreground"/>
    </style:style>
    <style:style style:name="gr131" style:family="graphic">
      <style:graphic-properties draw:stroke="none" svg:stroke-width="0in" draw:stroke-linejoin="miter" svg:stroke-linecap="butt" draw:fill="solid" draw:fill-color="#000000" draw:textarea-vertical-align="top" draw:auto-grow-height="false" draw:fit-to-size="false" style:shrink-to-fit="false" fo:min-height="1.1791in" fo:min-width="0in" fo:padding-top="0.0492in" fo:padding-bottom="0.0492in" fo:padding-left="0.0984in" fo:padding-right="0.0984in" fo:wrap-option="wrap" style:run-through="foreground"/>
    </style:style>
    <style:style style:name="gr132" style:family="graphic">
      <style:graphic-properties draw:stroke="none" svg:stroke-width="0in" draw:stroke-linejoin="miter" svg:stroke-linecap="butt" draw:fill="solid" draw:fill-color="#000000" draw:textarea-vertical-align="top" draw:auto-grow-height="false" draw:fit-to-size="false" style:shrink-to-fit="false" fo:min-height="1.172in" fo:min-width="0in" fo:padding-top="0.0492in" fo:padding-bottom="0.0492in" fo:padding-left="0.0984in" fo:padding-right="0.0984in" fo:wrap-option="wrap" style:run-through="foreground"/>
    </style:style>
    <style:style style:name="gr133" style:family="graphic">
      <style:graphic-properties draw:stroke="none" svg:stroke-width="0in" draw:stroke-linejoin="miter" svg:stroke-linecap="butt" draw:fill="solid" draw:fill-color="#000000" draw:textarea-vertical-align="top" draw:auto-grow-height="false" draw:fit-to-size="false" style:shrink-to-fit="false" fo:min-height="1.1492in" fo:min-width="0in" fo:padding-top="0.0492in" fo:padding-bottom="0.0492in" fo:padding-left="0.0984in" fo:padding-right="0.0984in" fo:wrap-option="wrap" style:run-through="foreground"/>
    </style:style>
    <style:style style:name="gr134" style:family="graphic">
      <style:graphic-properties draw:stroke="none" svg:stroke-width="0in" draw:stroke-linejoin="miter" svg:stroke-linecap="butt" draw:fill="solid" draw:fill-color="#000000" draw:textarea-vertical-align="top" draw:auto-grow-height="false" draw:fit-to-size="false" style:shrink-to-fit="false" fo:min-height="1.5811in" fo:min-width="0in" fo:padding-top="0.0492in" fo:padding-bottom="0.0492in" fo:padding-left="0.0984in" fo:padding-right="0.0984in" fo:wrap-option="wrap" style:run-through="foreground"/>
    </style:style>
    <style:style style:name="gr135" style:family="graphic">
      <style:graphic-properties draw:stroke="none" svg:stroke-width="0in" draw:stroke-linejoin="miter" svg:stroke-linecap="butt" draw:fill="solid" draw:fill-color="#000000" draw:textarea-vertical-align="top" draw:auto-grow-height="false" draw:fit-to-size="false" style:shrink-to-fit="false" fo:min-height="0in" fo:min-width="3.8957in" fo:padding-top="0.0492in" fo:padding-bottom="0.0492in" fo:padding-left="0.0984in" fo:padding-right="0.0984in" fo:wrap-option="wrap" style:run-through="foreground"/>
    </style:style>
    <style:style style:name="gr136" style:family="graphic">
      <style:graphic-properties draw:stroke="none" svg:stroke-width="0in" draw:stroke-linejoin="miter" svg:stroke-linecap="butt" draw:fill="solid" draw:fill-color="#000000" draw:textarea-vertical-align="top" draw:auto-grow-height="false" draw:fit-to-size="false" style:shrink-to-fit="false" fo:min-height="1.6209in" fo:min-width="0in" fo:padding-top="0.0492in" fo:padding-bottom="0.0492in" fo:padding-left="0.0984in" fo:padding-right="0.0984in" fo:wrap-option="wrap" style:run-through="foreground"/>
    </style:style>
    <style:style style:name="gr137" style:family="graphic">
      <style:graphic-properties draw:stroke="none" svg:stroke-width="0in" draw:stroke-linejoin="miter" svg:stroke-linecap="butt" draw:fill="solid" draw:fill-color="#000000" draw:textarea-vertical-align="top" draw:auto-grow-height="false" draw:fit-to-size="false" style:shrink-to-fit="false" fo:min-height="1.6283in" fo:min-width="0in" fo:padding-top="0.0492in" fo:padding-bottom="0.0492in" fo:padding-left="0.0984in" fo:padding-right="0.0984in" fo:wrap-option="wrap" style:run-through="foreground"/>
    </style:style>
    <style:style style:name="gr138" style:family="graphic">
      <style:graphic-properties draw:stroke="none" svg:stroke-width="0in" draw:stroke-linejoin="miter" svg:stroke-linecap="butt" draw:fill="solid" draw:fill-color="#000000" draw:textarea-vertical-align="top" draw:auto-grow-height="false" draw:fit-to-size="false" style:shrink-to-fit="false" fo:min-height="1.5783in" fo:min-width="0in" fo:padding-top="0.0492in" fo:padding-bottom="0.0492in" fo:padding-left="0.0984in" fo:padding-right="0.0984in" fo:wrap-option="wrap" style:run-through="foreground"/>
    </style:style>
    <style:style style:name="gr139" style:family="graphic">
      <style:graphic-properties draw:stroke="none" svg:stroke-width="0in" draw:stroke-linejoin="miter" svg:stroke-linecap="butt" draw:fill="solid" draw:fill-color="#000000" draw:textarea-vertical-align="top" draw:auto-grow-height="false" draw:fit-to-size="false" style:shrink-to-fit="false" fo:min-height="1.6126in" fo:min-width="0in" fo:padding-top="0.0492in" fo:padding-bottom="0.0492in" fo:padding-left="0.0984in" fo:padding-right="0.0984in" fo:wrap-option="wrap" style:run-through="foreground"/>
    </style:style>
    <style:style style:name="gr140" style:family="graphic">
      <style:graphic-properties draw:stroke="none" svg:stroke-width="0in" draw:stroke-linejoin="miter" svg:stroke-linecap="butt" draw:fill="solid" draw:fill-color="#000000" draw:textarea-vertical-align="top" draw:auto-grow-height="false" draw:fit-to-size="false" style:shrink-to-fit="false" fo:min-height="1.6102in" fo:min-width="0in" fo:padding-top="0.0492in" fo:padding-bottom="0.0492in" fo:padding-left="0.0984in" fo:padding-right="0.0984in" fo:wrap-option="wrap" style:run-through="foreground"/>
    </style:style>
    <style:style style:name="gr141" style:family="graphic">
      <style:graphic-properties draw:stroke="none" svg:stroke-width="0in" draw:stroke-linejoin="miter" svg:stroke-linecap="butt" draw:fill="solid" draw:fill-color="#000000" draw:textarea-vertical-align="top" draw:auto-grow-height="false" draw:fit-to-size="false" style:shrink-to-fit="false" fo:min-height="1.6236in" fo:min-width="0in" fo:padding-top="0.0492in" fo:padding-bottom="0.0492in" fo:padding-left="0.0984in" fo:padding-right="0.0984in" fo:wrap-option="wrap" style:run-through="foreground"/>
    </style:style>
    <style:style style:name="gr142" style:family="graphic">
      <style:graphic-properties draw:stroke="none" svg:stroke-width="0in" draw:stroke-linejoin="miter" svg:stroke-linecap="butt" draw:fill="solid" draw:fill-color="#000000" draw:textarea-vertical-align="top" draw:auto-grow-height="false" draw:fit-to-size="false" style:shrink-to-fit="false" fo:min-height="1.6071in" fo:min-width="0in" fo:padding-top="0.0492in" fo:padding-bottom="0.0492in" fo:padding-left="0.0984in" fo:padding-right="0.0984in" fo:wrap-option="wrap" style:run-through="foreground"/>
    </style:style>
    <style:style style:name="gr143" style:family="graphic">
      <style:graphic-properties draw:stroke="none" svg:stroke-width="0in" draw:stroke-linejoin="miter" svg:stroke-linecap="butt" draw:fill="solid" draw:fill-color="#000000" draw:textarea-vertical-align="top" draw:auto-grow-height="false" draw:fit-to-size="false" style:shrink-to-fit="false" fo:min-height="1.5992in" fo:min-width="0in" fo:padding-top="0.0492in" fo:padding-bottom="0.0492in" fo:padding-left="0.0984in" fo:padding-right="0.0984in" fo:wrap-option="wrap" style:run-through="foreground"/>
    </style:style>
    <style:style style:name="gr144" style:family="graphic">
      <style:graphic-properties draw:stroke="none" svg:stroke-width="0in" draw:stroke-linejoin="miter" svg:stroke-linecap="butt" draw:fill="solid" draw:fill-color="#000000" draw:textarea-vertical-align="top" draw:auto-grow-height="false" draw:fit-to-size="false" style:shrink-to-fit="false" fo:min-height="1.6083in" fo:min-width="0in" fo:padding-top="0.0492in" fo:padding-bottom="0.0492in" fo:padding-left="0.0984in" fo:padding-right="0.0984in" fo:wrap-option="wrap" style:run-through="foreground"/>
    </style:style>
    <style:style style:name="gr145" style:family="graphic">
      <style:graphic-properties draw:stroke="none" svg:stroke-width="0in" draw:stroke-linejoin="miter" svg:stroke-linecap="butt" draw:fill="solid" draw:fill-color="#000000" draw:textarea-vertical-align="top" draw:auto-grow-height="false" draw:fit-to-size="false" style:shrink-to-fit="false" fo:min-height="1.611in" fo:min-width="0in" fo:padding-top="0.0492in" fo:padding-bottom="0.0492in" fo:padding-left="0.0984in" fo:padding-right="0.0984in" fo:wrap-option="wrap" style:run-through="foreground"/>
    </style:style>
    <style:style style:name="gr146" style:family="graphic">
      <style:graphic-properties draw:stroke="none" svg:stroke-width="0in" draw:stroke-linejoin="miter" svg:stroke-linecap="butt" draw:fill="solid" draw:fill-color="#000000" draw:textarea-vertical-align="top" draw:auto-grow-height="false" draw:fit-to-size="false" style:shrink-to-fit="false" fo:min-height="2.2071in" fo:min-width="0in" fo:padding-top="0.0492in" fo:padding-bottom="0.0492in" fo:padding-left="0.0984in" fo:padding-right="0.0984in" fo:wrap-option="wrap" style:run-through="foreground"/>
    </style:style>
    <style:style style:name="gr147" style:family="graphic">
      <style:graphic-properties draw:stroke="none" svg:stroke-width="0in" draw:stroke-linejoin="miter" svg:stroke-linecap="butt" draw:fill="solid" draw:fill-color="#000000" draw:textarea-vertical-align="top" draw:auto-grow-height="false" draw:fit-to-size="false" style:shrink-to-fit="false" fo:min-height="0in" fo:min-width="3.898in" fo:padding-top="0.0492in" fo:padding-bottom="0.0492in" fo:padding-left="0.0984in" fo:padding-right="0.0984in" fo:wrap-option="wrap" style:run-through="foreground"/>
    </style:style>
    <style:style style:name="gr148" style:family="graphic">
      <style:graphic-properties draw:stroke="none" svg:stroke-width="0in" draw:stroke-linejoin="miter" svg:stroke-linecap="butt" draw:fill="solid" draw:fill-color="#000000" draw:textarea-vertical-align="top" draw:auto-grow-height="false" draw:fit-to-size="false" style:shrink-to-fit="false" fo:min-height="2.1465in" fo:min-width="0in" fo:padding-top="0.0492in" fo:padding-bottom="0.0492in" fo:padding-left="0.0984in" fo:padding-right="0.0984in" fo:wrap-option="wrap" style:run-through="foreground"/>
    </style:style>
    <style:style style:name="gr149" style:family="graphic">
      <style:graphic-properties draw:stroke="none" svg:stroke-width="0in" draw:stroke-linejoin="miter" svg:stroke-linecap="butt" draw:fill="solid" draw:fill-color="#000000" draw:textarea-vertical-align="top" draw:auto-grow-height="false" draw:fit-to-size="false" style:shrink-to-fit="false" fo:min-height="2.1028in" fo:min-width="0in" fo:padding-top="0.0492in" fo:padding-bottom="0.0492in" fo:padding-left="0.0984in" fo:padding-right="0.0984in" fo:wrap-option="wrap" style:run-through="foreground"/>
    </style:style>
    <style:style style:name="gr150" style:family="graphic">
      <style:graphic-properties draw:stroke="none" svg:stroke-width="0in" draw:stroke-linejoin="miter" svg:stroke-linecap="butt" draw:fill="solid" draw:fill-color="#000000" draw:textarea-vertical-align="top" draw:auto-grow-height="false" draw:fit-to-size="false" style:shrink-to-fit="false" fo:min-height="2.2098in" fo:min-width="0in" fo:padding-top="0.0492in" fo:padding-bottom="0.0492in" fo:padding-left="0.0984in" fo:padding-right="0.0984in" fo:wrap-option="wrap" style:run-through="foreground"/>
    </style:style>
    <style:style style:name="gr151" style:family="graphic">
      <style:graphic-properties draw:stroke="none" svg:stroke-width="0in" draw:stroke-linejoin="miter" svg:stroke-linecap="butt" draw:fill="none" draw:fill-color="#000000" draw:textarea-vertical-align="top" draw:auto-grow-height="false" draw:fit-to-size="false" style:shrink-to-fit="false" fo:min-height="0.048in" fo:min-width="0.0362in" fo:padding-top="0in" fo:padding-bottom="0in" fo:padding-left="0in" fo:padding-right="0in" fo:wrap-option="wrap" style:run-through="foreground"/>
    </style:style>
    <style:style style:name="gr152" style:family="graphic">
      <style:graphic-properties draw:stroke="none" svg:stroke-width="0in" draw:fill="none" draw:textarea-vertical-align="top" draw:auto-grow-height="false" draw:fit-to-size="false" style:shrink-to-fit="false" fo:min-height="0.0472in" fo:min-width="0.3528in" fo:padding-top="0in" fo:padding-bottom="0in" fo:padding-left="0in" fo:padding-right="0in" fo:wrap-option="wrap" style:run-through="foreground"/>
    </style:style>
    <style:style style:name="gr153" style:family="graphic">
      <style:graphic-properties draw:stroke="none" svg:stroke-width="0in" draw:fill="none" draw:textarea-vertical-align="top" draw:auto-grow-height="false" draw:fit-to-size="false" style:shrink-to-fit="false" fo:min-height="0.0472in" fo:min-width="2.7508in" fo:padding-top="0in" fo:padding-bottom="0in" fo:padding-left="0in" fo:padding-right="0in" fo:wrap-option="wrap" style:run-through="foreground"/>
    </style:style>
    <style:style style:name="gr154" style:family="graphic">
      <style:graphic-properties draw:stroke="none" svg:stroke-width="0in" draw:fill="none" draw:textarea-vertical-align="top" draw:auto-grow-height="false" draw:fit-to-size="false" style:shrink-to-fit="false" fo:min-height="0.0472in" fo:min-width="0.0701in" fo:padding-top="0in" fo:padding-bottom="0in" fo:padding-left="0in" fo:padding-right="0in" fo:wrap-option="wrap" style:run-through="foreground"/>
    </style:style>
    <style:style style:name="gr155" style:family="graphic">
      <style:graphic-properties draw:stroke="none" svg:stroke-width="0in" draw:fill="none" draw:textarea-vertical-align="top" draw:auto-grow-height="false" draw:fit-to-size="false" style:shrink-to-fit="false" fo:min-height="0.0472in" fo:min-width="0.1409in" fo:padding-top="0in" fo:padding-bottom="0in" fo:padding-left="0in" fo:padding-right="0in" fo:wrap-option="wrap" style:run-through="foreground"/>
    </style:style>
    <style:style style:name="gr156" style:family="graphic">
      <style:graphic-properties draw:stroke="none" svg:stroke-width="0in" draw:fill="none" draw:textarea-vertical-align="top" draw:auto-grow-height="false" draw:fit-to-size="false" style:shrink-to-fit="false" fo:min-height="0.0472in" fo:min-width="2.0465in" fo:padding-top="0in" fo:padding-bottom="0in" fo:padding-left="0in" fo:padding-right="0in" fo:wrap-option="wrap" style:run-through="foreground"/>
    </style:style>
    <style:style style:name="gr157" style:family="graphic">
      <style:graphic-properties draw:stroke="none" svg:stroke-width="0in" draw:fill="none" draw:textarea-vertical-align="top" draw:auto-grow-height="false" draw:fit-to-size="false" style:shrink-to-fit="false" fo:min-height="0.0472in" fo:min-width="3.0736in" fo:padding-top="0in" fo:padding-bottom="0in" fo:padding-left="0in" fo:padding-right="0in" fo:wrap-option="wrap" style:run-through="foreground"/>
    </style:style>
    <style:style style:name="gr158" style:family="graphic">
      <style:graphic-properties draw:stroke="none" svg:stroke-width="0in" draw:fill="none" draw:textarea-vertical-align="top" draw:auto-grow-height="false" draw:fit-to-size="false" style:shrink-to-fit="false" fo:min-height="0.0472in" fo:min-width="2.2953in" fo:padding-top="0in" fo:padding-bottom="0in" fo:padding-left="0in" fo:padding-right="0in" fo:wrap-option="wrap" style:run-through="foreground"/>
    </style:style>
    <style:style style:name="gr159" style:family="graphic">
      <style:graphic-properties draw:stroke="none" svg:stroke-width="0in" draw:fill="none" draw:textarea-vertical-align="top" draw:auto-grow-height="false" draw:fit-to-size="false" style:shrink-to-fit="false" fo:min-height="0.048in" fo:min-width="2.1862in" fo:padding-top="0in" fo:padding-bottom="0in" fo:padding-left="0in" fo:padding-right="0in" fo:wrap-option="wrap" style:run-through="foreground"/>
    </style:style>
    <style:style style:name="gr160" style:family="graphic">
      <style:graphic-properties draw:stroke="none" svg:stroke-width="0in" draw:fill="none" draw:textarea-vertical-align="top" draw:auto-grow-height="false" draw:fit-to-size="false" style:shrink-to-fit="false" fo:min-height="0.0409in" fo:min-width="0.0311in" fo:padding-top="0in" fo:padding-bottom="0in" fo:padding-left="0in" fo:padding-right="0in" fo:wrap-option="wrap" style:run-through="foreground"/>
    </style:style>
    <style:style style:name="gr161" style:family="graphic">
      <style:graphic-properties draw:stroke="none" svg:stroke-width="0in" draw:fill="none" draw:textarea-vertical-align="top" draw:auto-grow-height="false" draw:fit-to-size="false" style:shrink-to-fit="false" fo:min-height="0.0402in" fo:min-width="0.5244in" fo:padding-top="0in" fo:padding-bottom="0in" fo:padding-left="0in" fo:padding-right="0in" fo:wrap-option="wrap" style:run-through="foreground"/>
    </style:style>
    <style:style style:name="gr162" style:family="graphic">
      <style:graphic-properties draw:stroke="none" svg:stroke-width="0in" draw:fill="none" draw:textarea-vertical-align="top" draw:auto-grow-height="false" draw:fit-to-size="false" style:shrink-to-fit="false" fo:min-height="0.0409in" fo:min-width="0.0366in" fo:padding-top="0in" fo:padding-bottom="0in" fo:padding-left="0in" fo:padding-right="0in" fo:wrap-option="wrap" style:run-through="foreground"/>
    </style:style>
    <style:style style:name="gr163" style:family="graphic">
      <style:graphic-properties draw:stroke="none" svg:stroke-width="0in" draw:fill="none" draw:textarea-vertical-align="top" draw:auto-grow-height="false" draw:fit-to-size="false" style:shrink-to-fit="false" fo:min-height="0.0409in" fo:min-width="0.0307in" fo:padding-top="0in" fo:padding-bottom="0in" fo:padding-left="0in" fo:padding-right="0in" fo:wrap-option="wrap" style:run-through="foreground"/>
    </style:style>
    <style:style style:name="gr164" style:family="graphic">
      <style:graphic-properties draw:stroke="none" svg:stroke-width="0in" draw:fill="none" draw:textarea-vertical-align="top" draw:auto-grow-height="false" draw:fit-to-size="false" style:shrink-to-fit="false" fo:min-height="0.0409in" fo:min-width="2.6228in" fo:padding-top="0in" fo:padding-bottom="0in" fo:padding-left="0in" fo:padding-right="0in" fo:wrap-option="wrap" style:run-through="foreground"/>
    </style:style>
    <style:style style:name="gr165" style:family="graphic">
      <style:graphic-properties draw:stroke="none" svg:stroke-width="0in" draw:fill="none" draw:textarea-vertical-align="top" draw:auto-grow-height="false" draw:fit-to-size="false" style:shrink-to-fit="false" fo:min-height="0.0409in" fo:min-width="1.8173in" fo:padding-top="0in" fo:padding-bottom="0in" fo:padding-left="0in" fo:padding-right="0in" fo:wrap-option="wrap" style:run-through="foreground"/>
    </style:style>
    <style:style style:name="gr166" style:family="graphic">
      <style:graphic-properties draw:stroke="none" svg:stroke-width="0in" draw:fill="none" draw:textarea-vertical-align="top" draw:auto-grow-height="false" draw:fit-to-size="false" style:shrink-to-fit="false" fo:min-height="0.0409in" fo:min-width="0.1228in" fo:padding-top="0in" fo:padding-bottom="0in" fo:padding-left="0in" fo:padding-right="0in" fo:wrap-option="wrap" style:run-through="foreground"/>
    </style:style>
    <style:style style:name="gr167" style:family="graphic">
      <style:graphic-properties draw:stroke="none" svg:stroke-width="0in" draw:fill="none" draw:textarea-vertical-align="top" draw:auto-grow-height="false" draw:fit-to-size="false" style:shrink-to-fit="false" fo:min-height="0.0402in" fo:min-width="0.7138in" fo:padding-top="0in" fo:padding-bottom="0in" fo:padding-left="0in" fo:padding-right="0in" fo:wrap-option="wrap" style:run-through="foreground"/>
    </style:style>
    <style:style style:name="gr168" style:family="graphic">
      <style:graphic-properties draw:stroke="none" svg:stroke-width="0in" draw:fill="none" draw:textarea-vertical-align="top" draw:auto-grow-height="false" draw:fit-to-size="false" style:shrink-to-fit="false" fo:min-height="0.0402in" fo:min-width="0.028in" fo:padding-top="0in" fo:padding-bottom="0in" fo:padding-left="0in" fo:padding-right="0in" fo:wrap-option="wrap" style:run-through="foreground"/>
    </style:style>
    <style:style style:name="gr169" style:family="graphic">
      <style:graphic-properties draw:stroke="none" svg:stroke-width="0in" draw:fill="none" draw:textarea-vertical-align="top" draw:auto-grow-height="false" draw:fit-to-size="false" style:shrink-to-fit="false" fo:min-height="0.05in" fo:min-width="0.0374in" fo:padding-top="0in" fo:padding-bottom="0in" fo:padding-left="0in" fo:padding-right="0in" fo:wrap-option="wrap" style:run-through="foreground"/>
    </style:style>
    <style:style style:name="gr170" style:family="graphic">
      <style:graphic-properties draw:stroke="none" svg:stroke-width="0in" draw:fill="none" draw:textarea-vertical-align="top" draw:auto-grow-height="false" draw:fit-to-size="false" style:shrink-to-fit="false" fo:min-height="0.048in" fo:min-width="1.2283in" fo:padding-top="0in" fo:padding-bottom="0in" fo:padding-left="0in" fo:padding-right="0in" fo:wrap-option="wrap" style:run-through="foreground"/>
    </style:style>
    <style:style style:name="gr171" style:family="graphic">
      <style:graphic-properties draw:stroke="none" svg:stroke-width="0in" draw:fill="none" draw:textarea-vertical-align="top" draw:auto-grow-height="false" draw:fit-to-size="false" style:shrink-to-fit="false" fo:min-height="0.048in" fo:min-width="2.7992in" fo:padding-top="0in" fo:padding-bottom="0in" fo:padding-left="0in" fo:padding-right="0in" fo:wrap-option="wrap" style:run-through="foreground"/>
    </style:style>
    <style:style style:name="gr172" style:family="graphic">
      <style:graphic-properties draw:stroke="none" svg:stroke-width="0in" draw:fill="none" draw:textarea-vertical-align="top" draw:auto-grow-height="false" draw:fit-to-size="false" style:shrink-to-fit="false" fo:min-height="0.048in" fo:min-width="0.0354in" fo:padding-top="0in" fo:padding-bottom="0in" fo:padding-left="0in" fo:padding-right="0in" fo:wrap-option="wrap" style:run-through="foreground"/>
    </style:style>
    <style:style style:name="gr173" style:family="graphic">
      <style:graphic-properties draw:stroke="none" svg:stroke-width="0in" draw:fill="none" draw:textarea-vertical-align="top" draw:auto-grow-height="false" draw:fit-to-size="false" style:shrink-to-fit="false" fo:min-height="0.0472in" fo:min-width="0.0362in" fo:padding-top="0in" fo:padding-bottom="0in" fo:padding-left="0in" fo:padding-right="0in" fo:wrap-option="wrap" style:run-through="foreground"/>
    </style:style>
    <style:style style:name="gr174" style:family="graphic">
      <style:graphic-properties draw:stroke="none" svg:stroke-width="0in" draw:fill="none" draw:textarea-vertical-align="top" draw:auto-grow-height="false" draw:fit-to-size="false" style:shrink-to-fit="false" fo:min-height="0.0472in" fo:min-width="0.5382in" fo:padding-top="0in" fo:padding-bottom="0in" fo:padding-left="0in" fo:padding-right="0in" fo:wrap-option="wrap" style:run-through="foreground"/>
    </style:style>
    <style:style style:name="gr175" style:family="graphic">
      <style:graphic-properties draw:stroke="none" svg:stroke-width="0in" draw:fill="none" draw:textarea-vertical-align="top" draw:auto-grow-height="false" draw:fit-to-size="false" style:shrink-to-fit="false" fo:min-height="0.0472in" fo:min-width="0.3945in" fo:padding-top="0in" fo:padding-bottom="0in" fo:padding-left="0in" fo:padding-right="0in" fo:wrap-option="wrap" style:run-through="foreground"/>
    </style:style>
    <style:style style:name="gr176" style:family="graphic">
      <style:graphic-properties draw:stroke="none" svg:stroke-width="0in" draw:fill="none" draw:textarea-vertical-align="top" draw:auto-grow-height="false" draw:fit-to-size="false" style:shrink-to-fit="false" fo:min-height="0.0472in" fo:min-width="0.0354in" fo:padding-top="0in" fo:padding-bottom="0in" fo:padding-left="0in" fo:padding-right="0in" fo:wrap-option="wrap" style:run-through="foreground"/>
    </style:style>
    <style:style style:name="gr177" style:family="graphic">
      <style:graphic-properties draw:stroke="none" svg:stroke-width="0in" draw:fill="none" draw:textarea-vertical-align="top" draw:auto-grow-height="false" draw:fit-to-size="false" style:shrink-to-fit="false" fo:min-height="0.0472in" fo:min-width="0.5299in" fo:padding-top="0in" fo:padding-bottom="0in" fo:padding-left="0in" fo:padding-right="0in" fo:wrap-option="wrap" style:run-through="foreground"/>
    </style:style>
    <style:style style:name="gr178" style:family="graphic">
      <style:graphic-properties draw:stroke="none" svg:stroke-width="0in" draw:fill="none" draw:textarea-vertical-align="top" draw:auto-grow-height="false" draw:fit-to-size="false" style:shrink-to-fit="false" fo:min-height="0.0472in" fo:min-width="0.502in" fo:padding-top="0in" fo:padding-bottom="0in" fo:padding-left="0in" fo:padding-right="0in" fo:wrap-option="wrap" style:run-through="foreground"/>
    </style:style>
    <style:style style:name="gr179" style:family="graphic">
      <style:graphic-properties draw:stroke="none" svg:stroke-width="0in" draw:fill="none" draw:textarea-vertical-align="top" draw:auto-grow-height="false" draw:fit-to-size="false" style:shrink-to-fit="false" fo:min-height="0.0472in" fo:min-width="0.1846in" fo:padding-top="0in" fo:padding-bottom="0in" fo:padding-left="0in" fo:padding-right="0in" fo:wrap-option="wrap" style:run-through="foreground"/>
    </style:style>
    <style:style style:name="gr180" style:family="graphic">
      <style:graphic-properties draw:stroke="none" svg:stroke-width="0in" draw:fill="none" draw:textarea-vertical-align="top" draw:auto-grow-height="false" draw:fit-to-size="false" style:shrink-to-fit="false" fo:min-height="0.0472in" fo:min-width="0.9382in" fo:padding-top="0in" fo:padding-bottom="0in" fo:padding-left="0in" fo:padding-right="0in" fo:wrap-option="wrap" style:run-through="foreground"/>
    </style:style>
    <style:style style:name="gr181" style:family="graphic">
      <style:graphic-properties draw:stroke="none" svg:stroke-width="0in" draw:fill="none" draw:textarea-vertical-align="top" draw:auto-grow-height="false" draw:fit-to-size="false" style:shrink-to-fit="false" fo:min-height="0.0472in" fo:min-width="0.3028in" fo:padding-top="0in" fo:padding-bottom="0in" fo:padding-left="0in" fo:padding-right="0in" fo:wrap-option="wrap" style:run-through="foreground"/>
    </style:style>
    <style:style style:name="gr182" style:family="graphic">
      <style:graphic-properties draw:stroke="none" svg:stroke-width="0in" draw:fill="none" draw:textarea-vertical-align="top" draw:auto-grow-height="false" draw:fit-to-size="false" style:shrink-to-fit="false" fo:min-height="0.0472in" fo:min-width="0.4299in" fo:padding-top="0in" fo:padding-bottom="0in" fo:padding-left="0in" fo:padding-right="0in" fo:wrap-option="wrap" style:run-through="foreground"/>
    </style:style>
    <style:style style:name="gr183" style:family="graphic">
      <style:graphic-properties draw:stroke="none" svg:stroke-width="0in" draw:fill="none" draw:textarea-vertical-align="top" draw:auto-grow-height="false" draw:fit-to-size="false" style:shrink-to-fit="false" fo:min-height="0.0472in" fo:min-width="0.4016in" fo:padding-top="0in" fo:padding-bottom="0in" fo:padding-left="0in" fo:padding-right="0in" fo:wrap-option="wrap" style:run-through="foreground"/>
    </style:style>
    <style:style style:name="gr184" style:family="graphic">
      <style:graphic-properties draw:stroke="none" svg:stroke-width="0in" draw:fill="none" draw:textarea-vertical-align="top" draw:auto-grow-height="false" draw:fit-to-size="false" style:shrink-to-fit="false" fo:min-height="0.0472in" fo:min-width="0.1209in" fo:padding-top="0in" fo:padding-bottom="0in" fo:padding-left="0in" fo:padding-right="0in" fo:wrap-option="wrap" style:run-through="foreground"/>
    </style:style>
    <style:style style:name="gr185" style:family="graphic">
      <style:graphic-properties draw:stroke="none" svg:stroke-width="0in" draw:fill="none" draw:textarea-vertical-align="top" draw:auto-grow-height="false" draw:fit-to-size="false" style:shrink-to-fit="false" fo:min-height="0.0472in" fo:min-width="0.6217in" fo:padding-top="0in" fo:padding-bottom="0in" fo:padding-left="0in" fo:padding-right="0in" fo:wrap-option="wrap" style:run-through="foreground"/>
    </style:style>
    <style:style style:name="gr186" style:family="graphic">
      <style:graphic-properties draw:stroke="none" svg:stroke-width="0in" draw:fill="none" draw:textarea-vertical-align="top" draw:auto-grow-height="false" draw:fit-to-size="false" style:shrink-to-fit="false" fo:min-height="0.0472in" fo:min-width="0.1047in" fo:padding-top="0in" fo:padding-bottom="0in" fo:padding-left="0in" fo:padding-right="0in" fo:wrap-option="wrap" style:run-through="foreground"/>
    </style:style>
    <style:style style:name="gr187" style:family="graphic">
      <style:graphic-properties draw:stroke="none" svg:stroke-width="0in" draw:fill="none" draw:textarea-vertical-align="top" draw:auto-grow-height="false" draw:fit-to-size="false" style:shrink-to-fit="false" fo:min-height="0.048in" fo:min-width="3.2366in" fo:padding-top="0in" fo:padding-bottom="0in" fo:padding-left="0in" fo:padding-right="0in" fo:wrap-option="wrap" style:run-through="foreground"/>
    </style:style>
    <style:style style:name="gr188" style:family="graphic">
      <style:graphic-properties draw:stroke="none" svg:stroke-width="0in" draw:fill="none" draw:textarea-vertical-align="top" draw:auto-grow-height="false" draw:fit-to-size="false" style:shrink-to-fit="false" fo:min-height="0.048in" fo:min-width="0.2201in" fo:padding-top="0in" fo:padding-bottom="0in" fo:padding-left="0in" fo:padding-right="0in" fo:wrap-option="wrap" style:run-through="foreground"/>
    </style:style>
    <style:style style:name="gr189" style:family="graphic">
      <style:graphic-properties draw:stroke="none" svg:stroke-width="0in" draw:fill="none" draw:textarea-vertical-align="top" draw:auto-grow-height="false" draw:fit-to-size="false" style:shrink-to-fit="false" fo:min-height="0.048in" fo:min-width="0.0362in" fo:padding-top="0in" fo:padding-bottom="0in" fo:padding-left="0in" fo:padding-right="0in" fo:wrap-option="wrap" style:run-through="foreground"/>
    </style:style>
    <style:style style:name="gr190" style:family="graphic">
      <style:graphic-properties draw:stroke="none" svg:stroke-width="0in" draw:fill="none" draw:textarea-vertical-align="top" draw:auto-grow-height="false" draw:fit-to-size="false" style:shrink-to-fit="false" fo:min-height="0.048in" fo:min-width="2.5661in" fo:padding-top="0in" fo:padding-bottom="0in" fo:padding-left="0in" fo:padding-right="0in" fo:wrap-option="wrap" style:run-through="foreground"/>
    </style:style>
    <style:style style:name="gr191" style:family="graphic">
      <style:graphic-properties draw:stroke="none" svg:stroke-width="0in" draw:fill="none" draw:textarea-vertical-align="top" draw:auto-grow-height="false" draw:fit-to-size="false" style:shrink-to-fit="false" fo:min-height="0.048in" fo:min-width="0.3035in" fo:padding-top="0in" fo:padding-bottom="0in" fo:padding-left="0in" fo:padding-right="0in" fo:wrap-option="wrap" style:run-through="foreground"/>
    </style:style>
    <style:style style:name="gr192" style:family="graphic">
      <style:graphic-properties draw:stroke="none" svg:stroke-width="0in" draw:fill="none" draw:textarea-vertical-align="top" draw:auto-grow-height="false" draw:fit-to-size="false" style:shrink-to-fit="false" fo:min-height="0.048in" fo:min-width="2.4917in" fo:padding-top="0in" fo:padding-bottom="0in" fo:padding-left="0in" fo:padding-right="0in" fo:wrap-option="wrap" style:run-through="foreground"/>
    </style:style>
    <style:style style:name="gr193" style:family="graphic">
      <style:graphic-properties draw:stroke="none" svg:stroke-width="0in" draw:fill="none" draw:textarea-vertical-align="top" draw:auto-grow-height="false" draw:fit-to-size="false" style:shrink-to-fit="false" fo:min-height="0.048in" fo:min-width="0.4228in" fo:padding-top="0in" fo:padding-bottom="0in" fo:padding-left="0in" fo:padding-right="0in" fo:wrap-option="wrap" style:run-through="foreground"/>
    </style:style>
    <style:style style:name="gr194" style:family="graphic">
      <style:graphic-properties draw:stroke="none" svg:stroke-width="0in" draw:fill="none" draw:textarea-vertical-align="top" draw:auto-grow-height="false" draw:fit-to-size="false" style:shrink-to-fit="false" fo:min-height="0.048in" fo:min-width="0.2772in" fo:padding-top="0in" fo:padding-bottom="0in" fo:padding-left="0in" fo:padding-right="0in" fo:wrap-option="wrap" style:run-through="foreground"/>
    </style:style>
    <style:style style:name="gr195" style:family="graphic">
      <style:graphic-properties draw:stroke="none" svg:stroke-width="0in" draw:fill="none" draw:textarea-vertical-align="top" draw:auto-grow-height="false" draw:fit-to-size="false" style:shrink-to-fit="false" fo:min-height="0.048in" fo:min-width="0.1693in" fo:padding-top="0in" fo:padding-bottom="0in" fo:padding-left="0in" fo:padding-right="0in" fo:wrap-option="wrap" style:run-through="foreground"/>
    </style:style>
    <style:style style:name="gr196" style:family="graphic">
      <style:graphic-properties draw:stroke="none" svg:stroke-width="0in" draw:fill="none" draw:textarea-vertical-align="top" draw:auto-grow-height="false" draw:fit-to-size="false" style:shrink-to-fit="false" fo:min-height="0.048in" fo:min-width="0.4917in" fo:padding-top="0in" fo:padding-bottom="0in" fo:padding-left="0in" fo:padding-right="0in" fo:wrap-option="wrap" style:run-through="foreground"/>
    </style:style>
    <style:style style:name="gr197" style:family="graphic">
      <style:graphic-properties draw:stroke="none" svg:stroke-width="0in" draw:fill="none" draw:textarea-vertical-align="top" draw:auto-grow-height="false" draw:fit-to-size="false" style:shrink-to-fit="false" fo:min-height="0.048in" fo:min-width="0.4425in" fo:padding-top="0in" fo:padding-bottom="0in" fo:padding-left="0in" fo:padding-right="0in" fo:wrap-option="wrap" style:run-through="foreground"/>
    </style:style>
    <style:style style:name="gr198" style:family="graphic">
      <style:graphic-properties draw:stroke="none" svg:stroke-width="0in" draw:fill="none" draw:textarea-vertical-align="top" draw:auto-grow-height="false" draw:fit-to-size="false" style:shrink-to-fit="false" fo:min-height="0.048in" fo:min-width="0.1756in" fo:padding-top="0in" fo:padding-bottom="0in" fo:padding-left="0in" fo:padding-right="0in" fo:wrap-option="wrap" style:run-through="foreground"/>
    </style:style>
    <style:style style:name="gr199" style:family="graphic">
      <style:graphic-properties draw:stroke="none" svg:stroke-width="0in" draw:fill="none" draw:textarea-vertical-align="top" draw:auto-grow-height="false" draw:fit-to-size="false" style:shrink-to-fit="false" fo:min-height="0.048in" fo:min-width="0.339in" fo:padding-top="0in" fo:padding-bottom="0in" fo:padding-left="0in" fo:padding-right="0in" fo:wrap-option="wrap" style:run-through="foreground"/>
    </style:style>
    <style:style style:name="gr200" style:family="graphic">
      <style:graphic-properties draw:stroke="none" svg:stroke-width="0in" draw:fill="none" draw:textarea-vertical-align="top" draw:auto-grow-height="false" draw:fit-to-size="false" style:shrink-to-fit="false" fo:min-height="0.048in" fo:min-width="0.1047in" fo:padding-top="0in" fo:padding-bottom="0in" fo:padding-left="0in" fo:padding-right="0in" fo:wrap-option="wrap" style:run-through="foreground"/>
    </style:style>
    <style:style style:name="gr201" style:family="graphic">
      <style:graphic-properties draw:stroke="none" svg:stroke-width="0in" draw:fill="none" draw:textarea-vertical-align="top" draw:auto-grow-height="false" draw:fit-to-size="false" style:shrink-to-fit="false" fo:min-height="0.048in" fo:min-width="0.3807in" fo:padding-top="0in" fo:padding-bottom="0in" fo:padding-left="0in" fo:padding-right="0in" fo:wrap-option="wrap" style:run-through="foreground"/>
    </style:style>
    <style:style style:name="gr202" style:family="graphic">
      <style:graphic-properties draw:stroke="none" svg:stroke-width="0in" draw:fill="none" draw:textarea-vertical-align="top" draw:auto-grow-height="false" draw:fit-to-size="false" style:shrink-to-fit="false" fo:min-height="0.048in" fo:min-width="0.9154in" fo:padding-top="0in" fo:padding-bottom="0in" fo:padding-left="0in" fo:padding-right="0in" fo:wrap-option="wrap" style:run-through="foreground"/>
    </style:style>
    <style:style style:name="gr203" style:family="graphic">
      <style:graphic-properties draw:stroke="none" svg:stroke-width="0in" draw:fill="none" draw:textarea-vertical-align="top" draw:auto-grow-height="false" draw:fit-to-size="false" style:shrink-to-fit="false" fo:min-height="0.048in" fo:min-width="0.1772in" fo:padding-top="0in" fo:padding-bottom="0in" fo:padding-left="0in" fo:padding-right="0in" fo:wrap-option="wrap" style:run-through="foreground"/>
    </style:style>
    <style:style style:name="gr204" style:family="graphic">
      <style:graphic-properties draw:stroke="none" svg:stroke-width="0in" draw:fill="none" draw:textarea-vertical-align="top" draw:auto-grow-height="false" draw:fit-to-size="false" style:shrink-to-fit="false" fo:min-height="0.048in" fo:min-width="0.5283in" fo:padding-top="0in" fo:padding-bottom="0in" fo:padding-left="0in" fo:padding-right="0in" fo:wrap-option="wrap" style:run-through="foreground"/>
    </style:style>
    <style:style style:name="gr205" style:family="graphic">
      <style:graphic-properties draw:stroke="none" svg:stroke-width="0in" draw:fill="none" draw:textarea-vertical-align="top" draw:auto-grow-height="false" draw:fit-to-size="false" style:shrink-to-fit="false" fo:min-height="0.048in" fo:min-width="0.1055in" fo:padding-top="0in" fo:padding-bottom="0in" fo:padding-left="0in" fo:padding-right="0in" fo:wrap-option="wrap" style:run-through="foreground"/>
    </style:style>
    <style:style style:name="gr206" style:family="graphic">
      <style:graphic-properties draw:stroke="none" svg:stroke-width="0in" draw:fill="none" draw:textarea-vertical-align="top" draw:auto-grow-height="false" draw:fit-to-size="false" style:shrink-to-fit="false" fo:min-height="0.048in" fo:min-width="0.2898in" fo:padding-top="0in" fo:padding-bottom="0in" fo:padding-left="0in" fo:padding-right="0in" fo:wrap-option="wrap" style:run-through="foreground"/>
    </style:style>
    <style:style style:name="gr207" style:family="graphic">
      <style:graphic-properties draw:stroke="none" svg:stroke-width="0in" draw:fill="none" draw:textarea-vertical-align="top" draw:auto-grow-height="false" draw:fit-to-size="false" style:shrink-to-fit="false" fo:min-height="0.048in" fo:min-width="0.5307in" fo:padding-top="0in" fo:padding-bottom="0in" fo:padding-left="0in" fo:padding-right="0in" fo:wrap-option="wrap" style:run-through="foreground"/>
    </style:style>
    <style:style style:name="gr208" style:family="graphic">
      <style:graphic-properties draw:stroke="none" svg:stroke-width="0in" draw:fill="none" draw:textarea-vertical-align="top" draw:auto-grow-height="false" draw:fit-to-size="false" style:shrink-to-fit="false" fo:min-height="0.048in" fo:min-width="0.3453in" fo:padding-top="0in" fo:padding-bottom="0in" fo:padding-left="0in" fo:padding-right="0in" fo:wrap-option="wrap" style:run-through="foreground"/>
    </style:style>
    <style:style style:name="gr209" style:family="graphic">
      <style:graphic-properties draw:stroke="none" svg:stroke-width="0in" draw:fill="none" draw:textarea-vertical-align="top" draw:auto-grow-height="false" draw:fit-to-size="false" style:shrink-to-fit="false" fo:min-height="0.048in" fo:min-width="0.2756in" fo:padding-top="0in" fo:padding-bottom="0in" fo:padding-left="0in" fo:padding-right="0in" fo:wrap-option="wrap" style:run-through="foreground"/>
    </style:style>
    <style:style style:name="gr210" style:family="graphic">
      <style:graphic-properties draw:stroke="none" svg:stroke-width="0in" draw:fill="none" draw:textarea-vertical-align="top" draw:auto-grow-height="false" draw:fit-to-size="false" style:shrink-to-fit="false" fo:min-height="0.048in" fo:min-width="0.2299in" fo:padding-top="0in" fo:padding-bottom="0in" fo:padding-left="0in" fo:padding-right="0in" fo:wrap-option="wrap" style:run-through="foreground"/>
    </style:style>
    <style:style style:name="gr211" style:family="graphic">
      <style:graphic-properties draw:stroke="none" svg:stroke-width="0in" draw:fill="none" draw:textarea-vertical-align="top" draw:auto-grow-height="false" draw:fit-to-size="false" style:shrink-to-fit="false" fo:min-height="0.048in" fo:min-width="0.5862in" fo:padding-top="0in" fo:padding-bottom="0in" fo:padding-left="0in" fo:padding-right="0in" fo:wrap-option="wrap" style:run-through="foreground"/>
    </style:style>
    <style:style style:name="gr212" style:family="graphic">
      <style:graphic-properties draw:stroke="none" svg:stroke-width="0in" draw:fill="none" draw:textarea-vertical-align="top" draw:auto-grow-height="false" draw:fit-to-size="false" style:shrink-to-fit="false" fo:min-height="0.048in" fo:min-width="0.6638in" fo:padding-top="0in" fo:padding-bottom="0in" fo:padding-left="0in" fo:padding-right="0in" fo:wrap-option="wrap" style:run-through="foreground"/>
    </style:style>
    <style:style style:name="gr213" style:family="graphic">
      <style:graphic-properties draw:stroke="none" svg:stroke-width="0in" draw:fill="none" draw:textarea-vertical-align="top" draw:auto-grow-height="false" draw:fit-to-size="false" style:shrink-to-fit="false" fo:min-height="0.048in" fo:min-width="0.7484in" fo:padding-top="0in" fo:padding-bottom="0in" fo:padding-left="0in" fo:padding-right="0in" fo:wrap-option="wrap" style:run-through="foreground"/>
    </style:style>
    <style:style style:name="gr214" style:family="graphic">
      <style:graphic-properties draw:stroke="none" svg:stroke-width="0in" draw:fill="none" draw:textarea-vertical-align="top" draw:auto-grow-height="false" draw:fit-to-size="false" style:shrink-to-fit="false" fo:min-height="0.048in" fo:min-width="0.3374in" fo:padding-top="0in" fo:padding-bottom="0in" fo:padding-left="0in" fo:padding-right="0in" fo:wrap-option="wrap" style:run-through="foreground"/>
    </style:style>
    <style:style style:name="gr215" style:family="graphic">
      <style:graphic-properties draw:stroke="none" svg:stroke-width="0in" draw:fill="none" draw:textarea-vertical-align="top" draw:auto-grow-height="false" draw:fit-to-size="false" style:shrink-to-fit="false" fo:min-height="0.048in" fo:min-width="0.2134in" fo:padding-top="0in" fo:padding-bottom="0in" fo:padding-left="0in" fo:padding-right="0in" fo:wrap-option="wrap" style:run-through="foreground"/>
    </style:style>
    <style:style style:name="gr216" style:family="graphic">
      <style:graphic-properties draw:stroke="none" svg:stroke-width="0in" draw:fill="none" draw:textarea-vertical-align="top" draw:auto-grow-height="false" draw:fit-to-size="false" style:shrink-to-fit="false" fo:min-height="0.048in" fo:min-width="0.4992in" fo:padding-top="0in" fo:padding-bottom="0in" fo:padding-left="0in" fo:padding-right="0in" fo:wrap-option="wrap" style:run-through="foreground"/>
    </style:style>
    <style:style style:name="gr217" style:family="graphic">
      <style:graphic-properties draw:stroke="none" svg:stroke-width="0in" draw:fill="none" draw:textarea-vertical-align="top" draw:auto-grow-height="false" draw:fit-to-size="false" style:shrink-to-fit="false" fo:min-height="0.0472in" fo:min-width="1.7264in" fo:padding-top="0in" fo:padding-bottom="0in" fo:padding-left="0in" fo:padding-right="0in" fo:wrap-option="wrap" style:run-through="foreground"/>
    </style:style>
    <style:style style:name="gr218" style:family="graphic">
      <style:graphic-properties draw:stroke="none" svg:stroke-width="0in" draw:fill="none" draw:textarea-vertical-align="top" draw:auto-grow-height="false" draw:fit-to-size="false" style:shrink-to-fit="false" fo:min-height="0.0417in" fo:min-width="0.0311in" fo:padding-top="0in" fo:padding-bottom="0in" fo:padding-left="0in" fo:padding-right="0in" fo:wrap-option="wrap" style:run-through="foreground"/>
    </style:style>
    <style:style style:name="gr219" style:family="graphic">
      <style:graphic-properties draw:stroke="none" svg:stroke-width="0in" draw:fill="none" draw:textarea-vertical-align="top" draw:auto-grow-height="false" draw:fit-to-size="false" style:shrink-to-fit="false" fo:min-height="0.0409in" fo:min-width="0.5244in" fo:padding-top="0in" fo:padding-bottom="0in" fo:padding-left="0in" fo:padding-right="0in" fo:wrap-option="wrap" style:run-through="foreground"/>
    </style:style>
    <style:style style:name="gr220" style:family="graphic">
      <style:graphic-properties draw:stroke="none" svg:stroke-width="0in" draw:fill="none" draw:textarea-vertical-align="top" draw:auto-grow-height="false" draw:fit-to-size="false" style:shrink-to-fit="false" fo:min-height="0.0409in" fo:min-width="1.7043in" fo:padding-top="0in" fo:padding-bottom="0in" fo:padding-left="0in" fo:padding-right="0in" fo:wrap-option="wrap" style:run-through="foreground"/>
    </style:style>
    <style:style style:name="gr221" style:family="graphic">
      <style:graphic-properties draw:stroke="none" svg:stroke-width="0in" draw:fill="none" draw:textarea-vertical-align="top" draw:auto-grow-height="false" draw:fit-to-size="false" style:shrink-to-fit="false" fo:min-height="0.0409in" fo:min-width="0.7138in" fo:padding-top="0in" fo:padding-bottom="0in" fo:padding-left="0in" fo:padding-right="0in" fo:wrap-option="wrap" style:run-through="foreground"/>
    </style:style>
    <style:style style:name="gr222" style:family="graphic">
      <style:graphic-properties draw:stroke="none" svg:stroke-width="0in" draw:fill="none" draw:textarea-vertical-align="top" draw:auto-grow-height="false" draw:fit-to-size="false" style:shrink-to-fit="false" fo:min-height="0.0409in" fo:min-width="0.028in" fo:padding-top="0in" fo:padding-bottom="0in" fo:padding-left="0in" fo:padding-right="0in" fo:wrap-option="wrap" style:run-through="foreground"/>
    </style:style>
    <style:style style:name="gr223" style:family="graphic">
      <style:graphic-properties draw:stroke="none" svg:stroke-width="0in" draw:fill="none" draw:textarea-vertical-align="top" draw:auto-grow-height="false" draw:fit-to-size="false" style:shrink-to-fit="false" fo:min-height="0.048in" fo:min-width="1.1925in" fo:padding-top="0in" fo:padding-bottom="0in" fo:padding-left="0in" fo:padding-right="0in" fo:wrap-option="wrap" style:run-through="foreground"/>
    </style:style>
    <style:style style:name="gr224" style:family="graphic">
      <style:graphic-properties draw:stroke="none" svg:stroke-width="0in" draw:fill="none" draw:textarea-vertical-align="top" draw:auto-grow-height="false" draw:fit-to-size="false" style:shrink-to-fit="false" fo:min-height="0.048in" fo:min-width="1.3472in" fo:padding-top="0in" fo:padding-bottom="0in" fo:padding-left="0in" fo:padding-right="0in" fo:wrap-option="wrap" style:run-through="foreground"/>
    </style:style>
    <style:style style:name="gr225" style:family="graphic">
      <style:graphic-properties draw:stroke="none" svg:stroke-width="0in" draw:fill="none" draw:textarea-vertical-align="top" draw:auto-grow-height="false" draw:fit-to-size="false" style:shrink-to-fit="false" fo:min-height="0.048in" fo:min-width="0.0346in" fo:padding-top="0in" fo:padding-bottom="0in" fo:padding-left="0in" fo:padding-right="0in" fo:wrap-option="wrap" style:run-through="foreground"/>
    </style:style>
    <style:style style:name="gr226" style:family="graphic">
      <style:graphic-properties draw:stroke="none" svg:stroke-width="0in" draw:fill="none" draw:textarea-vertical-align="top" draw:auto-grow-height="false" draw:fit-to-size="false" style:shrink-to-fit="false" fo:min-height="0.048in" fo:min-width="3.0756in" fo:padding-top="0in" fo:padding-bottom="0in" fo:padding-left="0in" fo:padding-right="0in" fo:wrap-option="wrap" style:run-through="foreground"/>
    </style:style>
    <style:style style:name="gr227" style:family="graphic">
      <style:graphic-properties draw:stroke="none" svg:stroke-width="0in" draw:fill="none" draw:textarea-vertical-align="top" draw:auto-grow-height="false" draw:fit-to-size="false" style:shrink-to-fit="false" fo:min-height="0.048in" fo:min-width="1.3327in" fo:padding-top="0in" fo:padding-bottom="0in" fo:padding-left="0in" fo:padding-right="0in" fo:wrap-option="wrap" style:run-through="foreground"/>
    </style:style>
    <style:style style:name="gr228" style:family="graphic">
      <style:graphic-properties draw:stroke="none" svg:stroke-width="0in" draw:fill="none" draw:textarea-vertical-align="top" draw:auto-grow-height="false" draw:fit-to-size="false" style:shrink-to-fit="false" fo:min-height="0.048in" fo:min-width="0.1701in" fo:padding-top="0in" fo:padding-bottom="0in" fo:padding-left="0in" fo:padding-right="0in" fo:wrap-option="wrap" style:run-through="foreground"/>
    </style:style>
    <style:style style:name="gr229" style:family="graphic">
      <style:graphic-properties draw:stroke="none" svg:stroke-width="0in" draw:fill="none" draw:textarea-vertical-align="top" draw:auto-grow-height="false" draw:fit-to-size="false" style:shrink-to-fit="false" fo:min-height="0.048in" fo:min-width="3.1799in" fo:padding-top="0in" fo:padding-bottom="0in" fo:padding-left="0in" fo:padding-right="0in" fo:wrap-option="wrap" style:run-through="foreground"/>
    </style:style>
    <style:style style:name="gr230" style:family="graphic">
      <style:graphic-properties draw:stroke="none" svg:stroke-width="0in" draw:fill="none" draw:textarea-vertical-align="top" draw:auto-grow-height="false" draw:fit-to-size="false" style:shrink-to-fit="false" fo:min-height="0.048in" fo:min-width="2.1882in" fo:padding-top="0in" fo:padding-bottom="0in" fo:padding-left="0in" fo:padding-right="0in" fo:wrap-option="wrap" style:run-through="foreground"/>
    </style:style>
    <style:style style:name="gr231" style:family="graphic">
      <style:graphic-properties draw:stroke="none" svg:stroke-width="0in" draw:fill="none" draw:textarea-vertical-align="top" draw:auto-grow-height="false" draw:fit-to-size="false" style:shrink-to-fit="false" fo:min-height="0.0472in" fo:min-width="2.9862in" fo:padding-top="0in" fo:padding-bottom="0in" fo:padding-left="0in" fo:padding-right="0in" fo:wrap-option="wrap" style:run-through="foreground"/>
    </style:style>
    <style:style style:name="gr232" style:family="graphic">
      <style:graphic-properties draw:stroke="none" svg:stroke-width="0in" draw:fill="none" draw:textarea-vertical-align="top" draw:auto-grow-height="false" draw:fit-to-size="false" style:shrink-to-fit="false" fo:min-height="0.0472in" fo:min-width="0.422in" fo:padding-top="0in" fo:padding-bottom="0in" fo:padding-left="0in" fo:padding-right="0in" fo:wrap-option="wrap" style:run-through="foreground"/>
    </style:style>
    <style:style style:name="gr233" style:family="graphic">
      <style:graphic-properties draw:stroke="none" svg:stroke-width="0in" draw:fill="none" draw:textarea-vertical-align="top" draw:auto-grow-height="false" draw:fit-to-size="false" style:shrink-to-fit="false" fo:min-height="0.0409in" fo:min-width="1.6417in" fo:padding-top="0in" fo:padding-bottom="0in" fo:padding-left="0in" fo:padding-right="0in" fo:wrap-option="wrap" style:run-through="foreground"/>
    </style:style>
    <style:style style:name="gr234" style:family="graphic">
      <style:graphic-properties draw:stroke="none" svg:stroke-width="0in" draw:fill="none" draw:textarea-vertical-align="top" draw:auto-grow-height="false" draw:fit-to-size="false" style:shrink-to-fit="false" fo:min-height="0.048in" fo:min-width="1.1307in" fo:padding-top="0in" fo:padding-bottom="0in" fo:padding-left="0in" fo:padding-right="0in" fo:wrap-option="wrap" style:run-through="foreground"/>
    </style:style>
    <style:style style:name="gr235" style:family="graphic">
      <style:graphic-properties draw:stroke="none" svg:stroke-width="0in" draw:fill="none" draw:textarea-vertical-align="top" draw:auto-grow-height="false" draw:fit-to-size="false" style:shrink-to-fit="false" fo:min-height="0.048in" fo:min-width="3.1902in" fo:padding-top="0in" fo:padding-bottom="0in" fo:padding-left="0in" fo:padding-right="0in" fo:wrap-option="wrap" style:run-through="foreground"/>
    </style:style>
    <style:style style:name="gr236" style:family="graphic">
      <style:graphic-properties draw:stroke="none" svg:stroke-width="0in" draw:fill="none" draw:textarea-vertical-align="top" draw:auto-grow-height="false" draw:fit-to-size="false" style:shrink-to-fit="false" fo:min-height="0.048in" fo:min-width="1.0319in" fo:padding-top="0in" fo:padding-bottom="0in" fo:padding-left="0in" fo:padding-right="0in" fo:wrap-option="wrap" style:run-through="foreground"/>
    </style:style>
    <style:style style:name="gr237" style:family="graphic">
      <style:graphic-properties draw:stroke="none" svg:stroke-width="0in" draw:fill="none" draw:textarea-vertical-align="top" draw:auto-grow-height="false" draw:fit-to-size="false" style:shrink-to-fit="false" fo:min-height="0.048in" fo:min-width="1.2354in" fo:padding-top="0in" fo:padding-bottom="0in" fo:padding-left="0in" fo:padding-right="0in" fo:wrap-option="wrap" style:run-through="foreground"/>
    </style:style>
    <style:style style:name="gr238" style:family="graphic">
      <style:graphic-properties draw:stroke="none" svg:stroke-width="0in" draw:fill="none" draw:textarea-vertical-align="top" draw:auto-grow-height="false" draw:fit-to-size="false" style:shrink-to-fit="false" fo:min-height="0.0472in" fo:min-width="3.0799in" fo:padding-top="0in" fo:padding-bottom="0in" fo:padding-left="0in" fo:padding-right="0in" fo:wrap-option="wrap" style:run-through="foreground"/>
    </style:style>
    <style:style style:name="gr239" style:family="graphic">
      <style:graphic-properties draw:stroke="none" svg:stroke-width="0in" draw:fill="none" draw:textarea-vertical-align="top" draw:auto-grow-height="false" draw:fit-to-size="false" style:shrink-to-fit="false" fo:min-height="0.0472in" fo:min-width="2.2882in" fo:padding-top="0in" fo:padding-bottom="0in" fo:padding-left="0in" fo:padding-right="0in" fo:wrap-option="wrap" style:run-through="foreground"/>
    </style:style>
    <style:style style:name="gr240" style:family="graphic">
      <style:graphic-properties draw:stroke="none" svg:stroke-width="0in" draw:fill="none" draw:textarea-vertical-align="top" draw:auto-grow-height="false" draw:fit-to-size="false" style:shrink-to-fit="false" fo:min-height="0.0472in" fo:min-width="2.9772in" fo:padding-top="0in" fo:padding-bottom="0in" fo:padding-left="0in" fo:padding-right="0in" fo:wrap-option="wrap" style:run-through="foreground"/>
    </style:style>
    <style:style style:name="gr241" style:family="graphic">
      <style:graphic-properties draw:stroke="none" svg:stroke-width="0in" draw:fill="none" draw:textarea-vertical-align="top" draw:auto-grow-height="false" draw:fit-to-size="false" style:shrink-to-fit="false" fo:min-height="0.0472in" fo:min-width="0.9453in" fo:padding-top="0in" fo:padding-bottom="0in" fo:padding-left="0in" fo:padding-right="0in" fo:wrap-option="wrap" style:run-through="foreground"/>
    </style:style>
    <style:style style:name="gr242" style:family="graphic">
      <style:graphic-properties draw:stroke="none" svg:stroke-width="0in" draw:fill="none" draw:textarea-vertical-align="top" draw:auto-grow-height="false" draw:fit-to-size="false" style:shrink-to-fit="false" fo:min-height="0.0417in" fo:min-width="0.0366in" fo:padding-top="0in" fo:padding-bottom="0in" fo:padding-left="0in" fo:padding-right="0in" fo:wrap-option="wrap" style:run-through="foreground"/>
    </style:style>
    <style:style style:name="gr243" style:family="graphic">
      <style:graphic-properties draw:stroke="none" svg:stroke-width="0in" draw:fill="none" draw:textarea-vertical-align="top" draw:auto-grow-height="false" draw:fit-to-size="false" style:shrink-to-fit="false" fo:min-height="0.0417in" fo:min-width="1.6736in" fo:padding-top="0in" fo:padding-bottom="0in" fo:padding-left="0in" fo:padding-right="0in" fo:wrap-option="wrap" style:run-through="foreground"/>
    </style:style>
    <style:style style:name="gr244" style:family="graphic">
      <style:graphic-properties draw:stroke="none" svg:stroke-width="0in" draw:fill="none" draw:textarea-vertical-align="top" draw:auto-grow-height="false" draw:fit-to-size="false" style:shrink-to-fit="false" fo:min-height="0.0492in" fo:min-width="0.0374in" fo:padding-top="0in" fo:padding-bottom="0in" fo:padding-left="0in" fo:padding-right="0in" fo:wrap-option="wrap" style:run-through="foreground"/>
    </style:style>
    <style:style style:name="gr245" style:family="graphic">
      <style:graphic-properties draw:stroke="none" svg:stroke-width="0in" draw:fill="none" draw:textarea-vertical-align="top" draw:auto-grow-height="false" draw:fit-to-size="false" style:shrink-to-fit="false" fo:min-height="0.048in" fo:min-width="1.6626in" fo:padding-top="0in" fo:padding-bottom="0in" fo:padding-left="0in" fo:padding-right="0in" fo:wrap-option="wrap" style:run-through="foreground"/>
    </style:style>
    <style:style style:name="gr246" style:family="graphic">
      <style:graphic-properties draw:stroke="none" svg:stroke-width="0in" draw:fill="none" draw:textarea-vertical-align="top" draw:auto-grow-height="false" draw:fit-to-size="false" style:shrink-to-fit="false" fo:min-height="0.048in" fo:min-width="2.1902in" fo:padding-top="0in" fo:padding-bottom="0in" fo:padding-left="0in" fo:padding-right="0in" fo:wrap-option="wrap" style:run-through="foreground"/>
    </style:style>
    <style:style style:name="gr247" style:family="graphic">
      <style:graphic-properties draw:stroke="none" svg:stroke-width="0in" draw:fill="none" draw:textarea-vertical-align="top" draw:auto-grow-height="false" draw:fit-to-size="false" style:shrink-to-fit="false" fo:min-height="0.048in" fo:min-width="3.548in" fo:padding-top="0in" fo:padding-bottom="0in" fo:padding-left="0in" fo:padding-right="0in" fo:wrap-option="wrap" style:run-through="foreground"/>
    </style:style>
    <style:style style:name="gr248" style:family="graphic">
      <style:graphic-properties draw:stroke="none" svg:stroke-width="0in" draw:fill="none" draw:textarea-vertical-align="top" draw:auto-grow-height="false" draw:fit-to-size="false" style:shrink-to-fit="false" fo:min-height="0.048in" fo:min-width="1.822in" fo:padding-top="0in" fo:padding-bottom="0in" fo:padding-left="0in" fo:padding-right="0in" fo:wrap-option="wrap" style:run-through="foreground"/>
    </style:style>
    <style:style style:name="gr249" style:family="graphic">
      <style:graphic-properties draw:stroke="none" svg:stroke-width="0in" draw:fill="none" draw:textarea-vertical-align="top" draw:auto-grow-height="false" draw:fit-to-size="false" style:shrink-to-fit="false" fo:min-height="0.048in" fo:min-width="0.3236in" fo:padding-top="0in" fo:padding-bottom="0in" fo:padding-left="0in" fo:padding-right="0in" fo:wrap-option="wrap" style:run-through="foreground"/>
    </style:style>
    <style:style style:name="gr250" style:family="graphic">
      <style:graphic-properties draw:stroke="none" svg:stroke-width="0in" draw:fill="none" draw:textarea-vertical-align="top" draw:auto-grow-height="false" draw:fit-to-size="false" style:shrink-to-fit="false" fo:min-height="0.048in" fo:min-width="0.4437in" fo:padding-top="0in" fo:padding-bottom="0in" fo:padding-left="0in" fo:padding-right="0in" fo:wrap-option="wrap" style:run-through="foreground"/>
    </style:style>
    <style:style style:name="gr251" style:family="graphic">
      <style:graphic-properties draw:stroke="none" svg:stroke-width="0in" draw:fill="none" draw:textarea-vertical-align="top" draw:auto-grow-height="false" draw:fit-to-size="false" style:shrink-to-fit="false" fo:min-height="0.048in" fo:min-width="0.2252in" fo:padding-top="0in" fo:padding-bottom="0in" fo:padding-left="0in" fo:padding-right="0in" fo:wrap-option="wrap" style:run-through="foreground"/>
    </style:style>
    <style:style style:name="gr252" style:family="graphic">
      <style:graphic-properties draw:stroke="none" svg:stroke-width="0in" draw:fill="none" draw:textarea-vertical-align="top" draw:auto-grow-height="false" draw:fit-to-size="false" style:shrink-to-fit="false" fo:min-height="0.048in" fo:min-width="0.6146in" fo:padding-top="0in" fo:padding-bottom="0in" fo:padding-left="0in" fo:padding-right="0in" fo:wrap-option="wrap" style:run-through="foreground"/>
    </style:style>
    <style:style style:name="gr253" style:family="graphic">
      <style:graphic-properties draw:stroke="none" svg:stroke-width="0in" draw:fill="none" draw:textarea-vertical-align="top" draw:auto-grow-height="false" draw:fit-to-size="false" style:shrink-to-fit="false" fo:min-height="0.048in" fo:min-width="0.8756in" fo:padding-top="0in" fo:padding-bottom="0in" fo:padding-left="0in" fo:padding-right="0in" fo:wrap-option="wrap" style:run-through="foreground"/>
    </style:style>
    <style:style style:name="gr254" style:family="graphic">
      <style:graphic-properties draw:stroke="none" svg:stroke-width="0in" draw:fill="none" draw:textarea-vertical-align="top" draw:auto-grow-height="false" draw:fit-to-size="false" style:shrink-to-fit="false" fo:min-height="0.048in" fo:min-width="0.2957in" fo:padding-top="0in" fo:padding-bottom="0in" fo:padding-left="0in" fo:padding-right="0in" fo:wrap-option="wrap" style:run-through="foreground"/>
    </style:style>
    <style:style style:name="gr255" style:family="graphic">
      <style:graphic-properties draw:stroke="none" svg:stroke-width="0in" draw:fill="none" draw:textarea-vertical-align="top" draw:auto-grow-height="false" draw:fit-to-size="false" style:shrink-to-fit="false" fo:min-height="0.048in" fo:min-width="0.5071in" fo:padding-top="0in" fo:padding-bottom="0in" fo:padding-left="0in" fo:padding-right="0in" fo:wrap-option="wrap" style:run-through="foreground"/>
    </style:style>
    <style:style style:name="gr256" style:family="graphic">
      <style:graphic-properties draw:stroke="none" svg:stroke-width="0in" draw:fill="none" draw:textarea-vertical-align="top" draw:auto-grow-height="false" draw:fit-to-size="false" style:shrink-to-fit="false" fo:min-height="0.048in" fo:min-width="0.9535in" fo:padding-top="0in" fo:padding-bottom="0in" fo:padding-left="0in" fo:padding-right="0in" fo:wrap-option="wrap" style:run-through="foreground"/>
    </style:style>
    <style:style style:name="gr257" style:family="graphic">
      <style:graphic-properties draw:stroke="none" svg:stroke-width="0in" draw:fill="none" draw:textarea-vertical-align="top" draw:auto-grow-height="false" draw:fit-to-size="false" style:shrink-to-fit="false" fo:min-height="0.048in" fo:min-width="0.4291in" fo:padding-top="0in" fo:padding-bottom="0in" fo:padding-left="0in" fo:padding-right="0in" fo:wrap-option="wrap" style:run-through="foreground"/>
    </style:style>
    <style:style style:name="gr258" style:family="graphic">
      <style:graphic-properties draw:stroke="none" svg:stroke-width="0in" draw:fill="none" draw:textarea-vertical-align="top" draw:auto-grow-height="false" draw:fit-to-size="false" style:shrink-to-fit="false" fo:min-height="0.048in" fo:min-width="0.9661in" fo:padding-top="0in" fo:padding-bottom="0in" fo:padding-left="0in" fo:padding-right="0in" fo:wrap-option="wrap" style:run-through="foreground"/>
    </style:style>
    <style:style style:name="gr259" style:family="graphic">
      <style:graphic-properties draw:stroke="none" svg:stroke-width="0in" draw:stroke-linejoin="miter" svg:stroke-linecap="butt" draw:fill="solid" draw:fill-color="#000000" draw:textarea-vertical-align="top" draw:auto-grow-height="false" draw:fit-to-size="false" style:shrink-to-fit="false" fo:min-height="2.2217in" fo:min-width="0in" fo:padding-top="0.0492in" fo:padding-bottom="0.0492in" fo:padding-left="0.0984in" fo:padding-right="0.0984in" fo:wrap-option="wrap" style:run-through="foreground"/>
    </style:style>
    <style:style style:name="gr260" style:family="graphic">
      <style:graphic-properties draw:stroke="none" svg:stroke-width="0in" draw:stroke-linejoin="miter" svg:stroke-linecap="butt" draw:fill="solid" draw:fill-color="#000000" draw:textarea-vertical-align="top" draw:auto-grow-height="false" draw:fit-to-size="false" style:shrink-to-fit="false" fo:min-height="2.2016in" fo:min-width="0in" fo:padding-top="0.0492in" fo:padding-bottom="0.0492in" fo:padding-left="0.0984in" fo:padding-right="0.0984in" fo:wrap-option="wrap" style:run-through="foreground"/>
    </style:style>
    <style:style style:name="gr261" style:family="graphic">
      <style:graphic-properties draw:stroke="none" svg:stroke-width="0in" draw:stroke-linejoin="miter" svg:stroke-linecap="butt" draw:fill="solid" draw:fill-color="#000000" draw:textarea-vertical-align="top" draw:auto-grow-height="false" draw:fit-to-size="false" style:shrink-to-fit="false" fo:min-height="2.2161in" fo:min-width="0in" fo:padding-top="0.0492in" fo:padding-bottom="0.0492in" fo:padding-left="0.0984in" fo:padding-right="0.0984in" fo:wrap-option="wrap" style:run-through="foreground"/>
    </style:style>
    <style:style style:name="gr262" style:family="graphic">
      <style:graphic-properties draw:stroke="none" svg:stroke-width="0in" draw:stroke-linejoin="miter" svg:stroke-linecap="butt" draw:fill="solid" draw:fill-color="#000000" draw:textarea-vertical-align="top" draw:auto-grow-height="false" draw:fit-to-size="false" style:shrink-to-fit="false" fo:min-height="2.2035in" fo:min-width="0in" fo:padding-top="0.0492in" fo:padding-bottom="0.0492in" fo:padding-left="0.0984in" fo:padding-right="0.0984in" fo:wrap-option="wrap" style:run-through="foreground"/>
    </style:style>
    <style:style style:name="gr263" style:family="graphic">
      <style:graphic-properties draw:stroke="none" svg:stroke-width="0in" draw:stroke-linejoin="miter" svg:stroke-linecap="butt" draw:fill="solid" draw:fill-color="#000000" draw:textarea-vertical-align="top" draw:auto-grow-height="false" draw:fit-to-size="false" style:shrink-to-fit="false" fo:min-height="0in" fo:min-width="1.839in" fo:padding-top="0.0492in" fo:padding-bottom="0.0492in" fo:padding-left="0.0984in" fo:padding-right="0.0984in" fo:wrap-option="wrap" style:run-through="foreground"/>
    </style:style>
    <style:style style:name="gr264" style:family="graphic">
      <style:graphic-properties draw:stroke="none" svg:stroke-width="0in" draw:stroke-linejoin="miter" svg:stroke-linecap="butt" draw:fill="solid" draw:fill-color="#000000" draw:textarea-vertical-align="top" draw:auto-grow-height="false" draw:fit-to-size="false" style:shrink-to-fit="false" fo:min-height="0in" fo:min-width="1.1417in" fo:padding-top="0.0492in" fo:padding-bottom="0.0492in" fo:padding-left="0.0984in" fo:padding-right="0.0984in" fo:wrap-option="wrap" style:run-through="foreground"/>
    </style:style>
    <style:style style:name="gr265" style:family="graphic">
      <style:graphic-properties draw:stroke="none" svg:stroke-width="0in" draw:stroke-linejoin="miter" svg:stroke-linecap="butt" draw:fill="solid" draw:fill-color="#000000" draw:textarea-vertical-align="top" draw:auto-grow-height="false" draw:fit-to-size="false" style:shrink-to-fit="false" fo:min-height="0.0189in" fo:min-width="0in" fo:padding-top="0.0492in" fo:padding-bottom="0.0492in" fo:padding-left="0.0984in" fo:padding-right="0.0984in" fo:wrap-option="wrap" style:run-through="foreground"/>
    </style:style>
    <style:style style:name="gr266" style:family="graphic">
      <style:graphic-properties draw:stroke="none" svg:stroke-width="0in" draw:stroke-linejoin="miter" svg:stroke-linecap="butt" draw:fill="solid" draw:fill-color="#000000" draw:textarea-vertical-align="top" draw:auto-grow-height="false" draw:fit-to-size="false" style:shrink-to-fit="false" fo:min-height="2.161in" fo:min-width="0in" fo:padding-top="0.0492in" fo:padding-bottom="0.0492in" fo:padding-left="0.0984in" fo:padding-right="0.0984in" fo:wrap-option="wrap" style:run-through="foreground"/>
    </style:style>
    <style:style style:name="gr267" style:family="graphic">
      <style:graphic-properties draw:stroke="none" svg:stroke-width="0in" draw:stroke-linejoin="miter" svg:stroke-linecap="butt" draw:fill="solid" draw:fill-color="#000000" draw:textarea-vertical-align="top" draw:auto-grow-height="false" draw:fit-to-size="false" style:shrink-to-fit="false" fo:min-height="2.0728in" fo:min-width="0in" fo:padding-top="0.0492in" fo:padding-bottom="0.0492in" fo:padding-left="0.0984in" fo:padding-right="0.0984in" fo:wrap-option="wrap" style:run-through="foreground"/>
    </style:style>
    <style:style style:name="gr268" style:family="graphic">
      <style:graphic-properties draw:stroke="none" svg:stroke-width="0in" draw:stroke-linejoin="miter" svg:stroke-linecap="butt" draw:fill="solid" draw:fill-color="#000000" draw:textarea-vertical-align="top" draw:auto-grow-height="false" draw:fit-to-size="false" style:shrink-to-fit="false" fo:min-height="3.4339in" fo:min-width="0in" fo:padding-top="0.0492in" fo:padding-bottom="0.0492in" fo:padding-left="0.0984in" fo:padding-right="0.0984in" fo:wrap-option="wrap" style:run-through="foreground"/>
    </style:style>
    <style:style style:name="gr269" style:family="graphic">
      <style:graphic-properties draw:stroke="none" svg:stroke-width="0in" draw:stroke-linejoin="miter" svg:stroke-linecap="butt" draw:fill="solid" draw:fill-color="#000000" draw:textarea-vertical-align="top" draw:auto-grow-height="false" draw:fit-to-size="false" style:shrink-to-fit="false" fo:min-height="0in" fo:min-width="4.6638in" fo:padding-top="0.0492in" fo:padding-bottom="0.0492in" fo:padding-left="0.0984in" fo:padding-right="0.0984in" fo:wrap-option="wrap" style:run-through="foreground"/>
    </style:style>
    <style:style style:name="gr270" style:family="graphic">
      <style:graphic-properties draw:stroke="none" svg:stroke-width="0in" draw:stroke-linejoin="miter" svg:stroke-linecap="butt" draw:fill="solid" draw:fill-color="#000000" draw:textarea-vertical-align="top" draw:auto-grow-height="false" draw:fit-to-size="false" style:shrink-to-fit="false" fo:min-height="3.5161in" fo:min-width="0in" fo:padding-top="0.0492in" fo:padding-bottom="0.0492in" fo:padding-left="0.0984in" fo:padding-right="0.0984in" fo:wrap-option="wrap" style:run-through="foreground"/>
    </style:style>
    <style:style style:name="gr271" style:family="graphic">
      <style:graphic-properties draw:stroke="none" svg:stroke-width="0in" draw:stroke-linejoin="miter" svg:stroke-linecap="butt" draw:fill="solid" draw:fill-color="#000000" draw:textarea-vertical-align="top" draw:auto-grow-height="false" draw:fit-to-size="false" style:shrink-to-fit="false" fo:min-height="3.5319in" fo:min-width="0in" fo:padding-top="0.0492in" fo:padding-bottom="0.0492in" fo:padding-left="0.0984in" fo:padding-right="0.0984in" fo:wrap-option="wrap" style:run-through="foreground"/>
    </style:style>
    <style:style style:name="gr272" style:family="graphic">
      <style:graphic-properties draw:stroke="none" svg:stroke-width="0in" draw:stroke-linejoin="miter" svg:stroke-linecap="butt" draw:fill="solid" draw:fill-color="#000000" draw:textarea-vertical-align="top" draw:auto-grow-height="false" draw:fit-to-size="false" style:shrink-to-fit="false" fo:min-height="3.4272in" fo:min-width="0in" fo:padding-top="0.0492in" fo:padding-bottom="0.0492in" fo:padding-left="0.0984in" fo:padding-right="0.0984in" fo:wrap-option="wrap" style:run-through="foreground"/>
    </style:style>
    <style:style style:name="gr273" style:family="graphic">
      <style:graphic-properties draw:stroke="none" svg:stroke-width="0in" draw:stroke-linejoin="miter" svg:stroke-linecap="butt" draw:fill="solid" draw:fill-color="#000000" draw:textarea-vertical-align="top" draw:auto-grow-height="false" draw:fit-to-size="false" style:shrink-to-fit="false" fo:min-height="3.4984in" fo:min-width="0in" fo:padding-top="0.0492in" fo:padding-bottom="0.0492in" fo:padding-left="0.0984in" fo:padding-right="0.0984in" fo:wrap-option="wrap" style:run-through="foreground"/>
    </style:style>
    <style:style style:name="gr274" style:family="graphic">
      <style:graphic-properties draw:stroke="none" svg:stroke-width="0in" draw:stroke-linejoin="miter" svg:stroke-linecap="butt" draw:fill="solid" draw:fill-color="#000000" draw:textarea-vertical-align="top" draw:auto-grow-height="false" draw:fit-to-size="false" style:shrink-to-fit="false" fo:min-height="3.4945in" fo:min-width="0in" fo:padding-top="0.0492in" fo:padding-bottom="0.0492in" fo:padding-left="0.0984in" fo:padding-right="0.0984in" fo:wrap-option="wrap" style:run-through="foreground"/>
    </style:style>
    <style:style style:name="gr275" style:family="graphic">
      <style:graphic-properties draw:stroke="none" svg:stroke-width="0in" draw:stroke-linejoin="miter" svg:stroke-linecap="butt" draw:fill="solid" draw:fill-color="#000000" draw:textarea-vertical-align="top" draw:auto-grow-height="false" draw:fit-to-size="false" style:shrink-to-fit="false" fo:min-height="3.522in" fo:min-width="0in" fo:padding-top="0.0492in" fo:padding-bottom="0.0492in" fo:padding-left="0.0984in" fo:padding-right="0.0984in" fo:wrap-option="wrap" style:run-through="foreground"/>
    </style:style>
    <style:style style:name="gr276" style:family="graphic">
      <style:graphic-properties draw:stroke="none" svg:stroke-width="0in" draw:stroke-linejoin="miter" svg:stroke-linecap="butt" draw:fill="solid" draw:fill-color="#000000" draw:textarea-vertical-align="top" draw:auto-grow-height="false" draw:fit-to-size="false" style:shrink-to-fit="false" fo:min-height="3.4866in" fo:min-width="0in" fo:padding-top="0.0492in" fo:padding-bottom="0.0492in" fo:padding-left="0.0984in" fo:padding-right="0.0984in" fo:wrap-option="wrap" style:run-through="foreground"/>
    </style:style>
    <style:style style:name="gr277" style:family="graphic">
      <style:graphic-properties draw:stroke="none" svg:stroke-width="0in" draw:stroke-linejoin="miter" svg:stroke-linecap="butt" draw:fill="solid" draw:fill-color="#000000" draw:textarea-vertical-align="top" draw:auto-grow-height="false" draw:fit-to-size="false" style:shrink-to-fit="false" fo:min-height="3.4709in" fo:min-width="0in" fo:padding-top="0.0492in" fo:padding-bottom="0.0492in" fo:padding-left="0.0984in" fo:padding-right="0.0984in" fo:wrap-option="wrap" style:run-through="foreground"/>
    </style:style>
    <style:style style:name="gr278" style:family="graphic">
      <style:graphic-properties draw:stroke="none" svg:stroke-width="0in" draw:stroke-linejoin="miter" svg:stroke-linecap="butt" draw:fill="solid" draw:fill-color="#000000" draw:textarea-vertical-align="top" draw:auto-grow-height="false" draw:fit-to-size="false" style:shrink-to-fit="false" fo:min-height="3.4898in" fo:min-width="0in" fo:padding-top="0.0492in" fo:padding-bottom="0.0492in" fo:padding-left="0.0984in" fo:padding-right="0.0984in" fo:wrap-option="wrap" style:run-through="foreground"/>
    </style:style>
    <style:style style:name="gr279" style:family="graphic">
      <style:graphic-properties draw:stroke="none" svg:stroke-width="0in" draw:stroke-linejoin="miter" svg:stroke-linecap="butt" draw:fill="solid" draw:fill-color="#000000" draw:textarea-vertical-align="top" draw:auto-grow-height="false" draw:fit-to-size="false" style:shrink-to-fit="false" fo:min-height="3.4957in" fo:min-width="0in" fo:padding-top="0.0492in" fo:padding-bottom="0.0492in" fo:padding-left="0.0984in" fo:padding-right="0.0984in" fo:wrap-option="wrap" style:run-through="foreground"/>
    </style:style>
    <style:style style:name="gr280" style:family="graphic">
      <style:graphic-properties draw:stroke="none" svg:stroke-width="0in" draw:stroke-linejoin="miter" svg:stroke-linecap="butt" draw:fill="solid" draw:fill-color="#000000" draw:textarea-vertical-align="top" draw:auto-grow-height="false" draw:fit-to-size="false" style:shrink-to-fit="false" fo:min-height="3.3882in" fo:min-width="0in" fo:padding-top="0.0492in" fo:padding-bottom="0.0492in" fo:padding-left="0.0984in" fo:padding-right="0.0984in" fo:wrap-option="wrap" style:run-through="foreground"/>
    </style:style>
    <style:style style:name="gr281" style:family="graphic">
      <style:graphic-properties draw:stroke="none" svg:stroke-width="0in" draw:stroke-linejoin="miter" svg:stroke-linecap="butt" draw:fill="solid" draw:fill-color="#000000" draw:textarea-vertical-align="top" draw:auto-grow-height="false" draw:fit-to-size="false" style:shrink-to-fit="false" fo:min-height="3.6429in" fo:min-width="0in" fo:padding-top="0.0492in" fo:padding-bottom="0.0492in" fo:padding-left="0.0984in" fo:padding-right="0.0984in" fo:wrap-option="wrap" style:run-through="foreground"/>
    </style:style>
    <style:style style:name="gr282" style:family="graphic">
      <style:graphic-properties draw:stroke="none" svg:stroke-width="0in" draw:stroke-linejoin="miter" svg:stroke-linecap="butt" draw:fill="solid" draw:fill-color="#000000" draw:textarea-vertical-align="top" draw:auto-grow-height="false" draw:fit-to-size="false" style:shrink-to-fit="false" fo:min-height="0in" fo:min-width="4.6661in" fo:padding-top="0.0492in" fo:padding-bottom="0.0492in" fo:padding-left="0.0984in" fo:padding-right="0.0984in" fo:wrap-option="wrap" style:run-through="foreground"/>
    </style:style>
    <style:style style:name="gr283" style:family="graphic">
      <style:graphic-properties draw:stroke="none" svg:stroke-width="0in" draw:stroke-linejoin="miter" svg:stroke-linecap="butt" draw:fill="solid" draw:fill-color="#000000" draw:textarea-vertical-align="top" draw:auto-grow-height="false" draw:fit-to-size="false" style:shrink-to-fit="false" fo:min-height="3.5453in" fo:min-width="0in" fo:padding-top="0.0492in" fo:padding-bottom="0.0492in" fo:padding-left="0.0984in" fo:padding-right="0.0984in" fo:wrap-option="wrap" style:run-through="foreground"/>
    </style:style>
    <style:style style:name="gr284" style:family="graphic">
      <style:graphic-properties draw:stroke="none" svg:stroke-width="0in" draw:stroke-linejoin="miter" svg:stroke-linecap="butt" draw:fill="solid" draw:fill-color="#000000" draw:textarea-vertical-align="top" draw:auto-grow-height="false" draw:fit-to-size="false" style:shrink-to-fit="false" fo:min-height="3.4744in" fo:min-width="0in" fo:padding-top="0.0492in" fo:padding-bottom="0.0492in" fo:padding-left="0.0984in" fo:padding-right="0.0984in" fo:wrap-option="wrap" style:run-through="foreground"/>
    </style:style>
    <style:style style:name="gr285" style:family="graphic">
      <style:graphic-properties draw:stroke="none" svg:stroke-width="0in" draw:stroke-linejoin="miter" svg:stroke-linecap="butt" draw:fill="solid" draw:fill-color="#000000" draw:textarea-vertical-align="top" draw:auto-grow-height="false" draw:fit-to-size="false" style:shrink-to-fit="false" fo:min-height="3.6472in" fo:min-width="0in" fo:padding-top="0.0492in" fo:padding-bottom="0.0492in" fo:padding-left="0.0984in" fo:padding-right="0.0984in" fo:wrap-option="wrap" style:run-through="foreground"/>
    </style:style>
    <style:style style:name="gr286" style:family="graphic">
      <style:graphic-properties draw:stroke="none" svg:stroke-width="0in" draw:stroke-linejoin="miter" svg:stroke-linecap="butt" draw:fill="none" draw:fill-color="#000000" draw:textarea-vertical-align="top" draw:auto-grow-height="false" draw:fit-to-size="false" style:shrink-to-fit="false" fo:min-height="0.0772in" fo:min-width="0.0425in" fo:padding-top="0in" fo:padding-bottom="0in" fo:padding-left="0in" fo:padding-right="0in" fo:wrap-option="wrap" style:run-through="foreground"/>
    </style:style>
    <style:style style:name="gr287" style:family="graphic">
      <style:graphic-properties draw:stroke="none" svg:stroke-width="0in" draw:fill="none" draw:textarea-vertical-align="top" draw:auto-grow-height="false" draw:fit-to-size="false" style:shrink-to-fit="false" fo:min-height="0.0772in" fo:min-width="0.4189in" fo:padding-top="0in" fo:padding-bottom="0in" fo:padding-left="0in" fo:padding-right="0in" fo:wrap-option="wrap" style:run-through="foreground"/>
    </style:style>
    <style:style style:name="gr288" style:family="graphic">
      <style:graphic-properties draw:stroke="none" svg:stroke-width="0in" draw:fill="none" draw:textarea-vertical-align="top" draw:auto-grow-height="false" draw:fit-to-size="false" style:shrink-to-fit="false" fo:min-height="0.0772in" fo:min-width="3.2665in" fo:padding-top="0in" fo:padding-bottom="0in" fo:padding-left="0in" fo:padding-right="0in" fo:wrap-option="wrap" style:run-through="foreground"/>
    </style:style>
    <style:style style:name="gr289" style:family="graphic">
      <style:graphic-properties draw:stroke="none" svg:stroke-width="0in" draw:fill="none" draw:textarea-vertical-align="top" draw:auto-grow-height="false" draw:fit-to-size="false" style:shrink-to-fit="false" fo:min-height="0.0772in" fo:min-width="0.0835in" fo:padding-top="0in" fo:padding-bottom="0in" fo:padding-left="0in" fo:padding-right="0in" fo:wrap-option="wrap" style:run-through="foreground"/>
    </style:style>
    <style:style style:name="gr290" style:family="graphic">
      <style:graphic-properties draw:stroke="none" svg:stroke-width="0in" draw:fill="none" draw:textarea-vertical-align="top" draw:auto-grow-height="false" draw:fit-to-size="false" style:shrink-to-fit="false" fo:min-height="0.0772in" fo:min-width="0.1673in" fo:padding-top="0in" fo:padding-bottom="0in" fo:padding-left="0in" fo:padding-right="0in" fo:wrap-option="wrap" style:run-through="foreground"/>
    </style:style>
    <style:style style:name="gr291" style:family="graphic">
      <style:graphic-properties draw:stroke="none" svg:stroke-width="0in" draw:fill="none" draw:textarea-vertical-align="top" draw:auto-grow-height="false" draw:fit-to-size="false" style:shrink-to-fit="false" fo:min-height="0.0772in" fo:min-width="2.4307in" fo:padding-top="0in" fo:padding-bottom="0in" fo:padding-left="0in" fo:padding-right="0in" fo:wrap-option="wrap" style:run-through="foreground"/>
    </style:style>
    <style:style style:name="gr292" style:family="graphic">
      <style:graphic-properties draw:stroke="none" svg:stroke-width="0in" draw:fill="none" draw:textarea-vertical-align="top" draw:auto-grow-height="false" draw:fit-to-size="false" style:shrink-to-fit="false" fo:min-height="0.0772in" fo:min-width="3.65in" fo:padding-top="0in" fo:padding-bottom="0in" fo:padding-left="0in" fo:padding-right="0in" fo:wrap-option="wrap" style:run-through="foreground"/>
    </style:style>
    <style:style style:name="gr293" style:family="graphic">
      <style:graphic-properties draw:stroke="none" svg:stroke-width="0in" draw:fill="none" draw:textarea-vertical-align="top" draw:auto-grow-height="false" draw:fit-to-size="false" style:shrink-to-fit="false" fo:min-height="0.0772in" fo:min-width="2.7256in" fo:padding-top="0in" fo:padding-bottom="0in" fo:padding-left="0in" fo:padding-right="0in" fo:wrap-option="wrap" style:run-through="foreground"/>
    </style:style>
    <style:style style:name="gr294" style:family="graphic">
      <style:graphic-properties draw:stroke="none" svg:stroke-width="0in" draw:fill="none" draw:textarea-vertical-align="top" draw:auto-grow-height="false" draw:fit-to-size="false" style:shrink-to-fit="false" fo:min-height="0.0772in" fo:min-width="2.5957in" fo:padding-top="0in" fo:padding-bottom="0in" fo:padding-left="0in" fo:padding-right="0in" fo:wrap-option="wrap" style:run-through="foreground"/>
    </style:style>
    <style:style style:name="gr295" style:family="graphic">
      <style:graphic-properties draw:stroke="none" svg:stroke-width="0in" draw:fill="none" draw:textarea-vertical-align="top" draw:auto-grow-height="false" draw:fit-to-size="false" style:shrink-to-fit="false" fo:min-height="0.0673in" fo:min-width="0.0366in" fo:padding-top="0in" fo:padding-bottom="0in" fo:padding-left="0in" fo:padding-right="0in" fo:wrap-option="wrap" style:run-through="foreground"/>
    </style:style>
    <style:style style:name="gr296" style:family="graphic">
      <style:graphic-properties draw:stroke="none" svg:stroke-width="0in" draw:fill="none" draw:textarea-vertical-align="top" draw:auto-grow-height="false" draw:fit-to-size="false" style:shrink-to-fit="false" fo:min-height="0.0661in" fo:min-width="0.622in" fo:padding-top="0in" fo:padding-bottom="0in" fo:padding-left="0in" fo:padding-right="0in" fo:wrap-option="wrap" style:run-through="foreground"/>
    </style:style>
    <style:style style:name="gr297" style:family="graphic">
      <style:graphic-properties draw:stroke="none" svg:stroke-width="0in" draw:fill="none" draw:textarea-vertical-align="top" draw:auto-grow-height="false" draw:fit-to-size="false" style:shrink-to-fit="false" fo:min-height="0.0665in" fo:min-width="0.0437in" fo:padding-top="0in" fo:padding-bottom="0in" fo:padding-left="0in" fo:padding-right="0in" fo:wrap-option="wrap" style:run-through="foreground"/>
    </style:style>
    <style:style style:name="gr298" style:family="graphic">
      <style:graphic-properties draw:stroke="none" svg:stroke-width="0in" draw:fill="none" draw:textarea-vertical-align="top" draw:auto-grow-height="false" draw:fit-to-size="false" style:shrink-to-fit="false" fo:min-height="0.0665in" fo:min-width="0.0362in" fo:padding-top="0in" fo:padding-bottom="0in" fo:padding-left="0in" fo:padding-right="0in" fo:wrap-option="wrap" style:run-through="foreground"/>
    </style:style>
    <style:style style:name="gr299" style:family="graphic">
      <style:graphic-properties draw:stroke="none" svg:stroke-width="0in" draw:fill="none" draw:textarea-vertical-align="top" draw:auto-grow-height="false" draw:fit-to-size="false" style:shrink-to-fit="false" fo:min-height="0.0665in" fo:min-width="3.1146in" fo:padding-top="0in" fo:padding-bottom="0in" fo:padding-left="0in" fo:padding-right="0in" fo:wrap-option="wrap" style:run-through="foreground"/>
    </style:style>
    <style:style style:name="gr300" style:family="graphic">
      <style:graphic-properties draw:stroke="none" svg:stroke-width="0in" draw:fill="none" draw:textarea-vertical-align="top" draw:auto-grow-height="false" draw:fit-to-size="false" style:shrink-to-fit="false" fo:min-height="0.0665in" fo:min-width="2.1583in" fo:padding-top="0in" fo:padding-bottom="0in" fo:padding-left="0in" fo:padding-right="0in" fo:wrap-option="wrap" style:run-through="foreground"/>
    </style:style>
    <style:style style:name="gr301" style:family="graphic">
      <style:graphic-properties draw:stroke="none" svg:stroke-width="0in" draw:fill="none" draw:textarea-vertical-align="top" draw:auto-grow-height="false" draw:fit-to-size="false" style:shrink-to-fit="false" fo:min-height="0.0665in" fo:min-width="0.1457in" fo:padding-top="0in" fo:padding-bottom="0in" fo:padding-left="0in" fo:padding-right="0in" fo:wrap-option="wrap" style:run-through="foreground"/>
    </style:style>
    <style:style style:name="gr302" style:family="graphic">
      <style:graphic-properties draw:stroke="none" svg:stroke-width="0in" draw:fill="none" draw:textarea-vertical-align="top" draw:auto-grow-height="false" draw:fit-to-size="false" style:shrink-to-fit="false" fo:min-height="0.0661in" fo:min-width="0.8472in" fo:padding-top="0in" fo:padding-bottom="0in" fo:padding-left="0in" fo:padding-right="0in" fo:wrap-option="wrap" style:run-through="foreground"/>
    </style:style>
    <style:style style:name="gr303" style:family="graphic">
      <style:graphic-properties draw:stroke="none" svg:stroke-width="0in" draw:fill="none" draw:textarea-vertical-align="top" draw:auto-grow-height="false" draw:fit-to-size="false" style:shrink-to-fit="false" fo:min-height="0.0661in" fo:min-width="0.0327in" fo:padding-top="0in" fo:padding-bottom="0in" fo:padding-left="0in" fo:padding-right="0in" fo:wrap-option="wrap" style:run-through="foreground"/>
    </style:style>
    <style:style style:name="gr304" style:family="graphic">
      <style:graphic-properties draw:stroke="none" svg:stroke-width="0in" draw:fill="none" draw:textarea-vertical-align="top" draw:auto-grow-height="false" draw:fit-to-size="false" style:shrink-to-fit="false" fo:min-height="0.0799in" fo:min-width="0.0437in" fo:padding-top="0in" fo:padding-bottom="0in" fo:padding-left="0in" fo:padding-right="0in" fo:wrap-option="wrap" style:run-through="foreground"/>
    </style:style>
    <style:style style:name="gr305" style:family="graphic">
      <style:graphic-properties draw:stroke="none" svg:stroke-width="0in" draw:fill="none" draw:textarea-vertical-align="top" draw:auto-grow-height="false" draw:fit-to-size="false" style:shrink-to-fit="false" fo:min-height="0.0772in" fo:min-width="1.4583in" fo:padding-top="0in" fo:padding-bottom="0in" fo:padding-left="0in" fo:padding-right="0in" fo:wrap-option="wrap" style:run-through="foreground"/>
    </style:style>
    <style:style style:name="gr306" style:family="graphic">
      <style:graphic-properties draw:stroke="none" svg:stroke-width="0in" draw:fill="none" draw:textarea-vertical-align="top" draw:auto-grow-height="false" draw:fit-to-size="false" style:shrink-to-fit="false" fo:min-height="0.0772in" fo:min-width="3.3244in" fo:padding-top="0in" fo:padding-bottom="0in" fo:padding-left="0in" fo:padding-right="0in" fo:wrap-option="wrap" style:run-through="foreground"/>
    </style:style>
    <style:style style:name="gr307" style:family="graphic">
      <style:graphic-properties draw:stroke="none" svg:stroke-width="0in" draw:fill="none" draw:textarea-vertical-align="top" draw:auto-grow-height="false" draw:fit-to-size="false" style:shrink-to-fit="false" fo:min-height="0.0772in" fo:min-width="0.0417in" fo:padding-top="0in" fo:padding-bottom="0in" fo:padding-left="0in" fo:padding-right="0in" fo:wrap-option="wrap" style:run-through="foreground"/>
    </style:style>
    <style:style style:name="gr308" style:family="graphic">
      <style:graphic-properties draw:stroke="none" svg:stroke-width="0in" draw:fill="none" draw:textarea-vertical-align="top" draw:auto-grow-height="false" draw:fit-to-size="false" style:shrink-to-fit="false" fo:min-height="0.0772in" fo:min-width="0.0425in" fo:padding-top="0in" fo:padding-bottom="0in" fo:padding-left="0in" fo:padding-right="0in" fo:wrap-option="wrap" style:run-through="foreground"/>
    </style:style>
    <style:style style:name="gr309" style:family="graphic">
      <style:graphic-properties draw:stroke="none" svg:stroke-width="0in" draw:fill="none" draw:textarea-vertical-align="top" draw:auto-grow-height="false" draw:fit-to-size="false" style:shrink-to-fit="false" fo:min-height="0.0772in" fo:min-width="0.6382in" fo:padding-top="0in" fo:padding-bottom="0in" fo:padding-left="0in" fo:padding-right="0in" fo:wrap-option="wrap" style:run-through="foreground"/>
    </style:style>
    <style:style style:name="gr310" style:family="graphic">
      <style:graphic-properties draw:stroke="none" svg:stroke-width="0in" draw:fill="none" draw:textarea-vertical-align="top" draw:auto-grow-height="false" draw:fit-to-size="false" style:shrink-to-fit="false" fo:min-height="0.0772in" fo:min-width="0.4681in" fo:padding-top="0in" fo:padding-bottom="0in" fo:padding-left="0in" fo:padding-right="0in" fo:wrap-option="wrap" style:run-through="foreground"/>
    </style:style>
    <style:style style:name="gr311" style:family="graphic">
      <style:graphic-properties draw:stroke="none" svg:stroke-width="0in" draw:fill="none" draw:textarea-vertical-align="top" draw:auto-grow-height="false" draw:fit-to-size="false" style:shrink-to-fit="false" fo:min-height="0.0772in" fo:min-width="0.6283in" fo:padding-top="0in" fo:padding-bottom="0in" fo:padding-left="0in" fo:padding-right="0in" fo:wrap-option="wrap" style:run-through="foreground"/>
    </style:style>
    <style:style style:name="gr312" style:family="graphic">
      <style:graphic-properties draw:stroke="none" svg:stroke-width="0in" draw:fill="none" draw:textarea-vertical-align="top" draw:auto-grow-height="false" draw:fit-to-size="false" style:shrink-to-fit="false" fo:min-height="0.0772in" fo:min-width="0.5957in" fo:padding-top="0in" fo:padding-bottom="0in" fo:padding-left="0in" fo:padding-right="0in" fo:wrap-option="wrap" style:run-through="foreground"/>
    </style:style>
    <style:style style:name="gr313" style:family="graphic">
      <style:graphic-properties draw:stroke="none" svg:stroke-width="0in" draw:fill="none" draw:textarea-vertical-align="top" draw:auto-grow-height="false" draw:fit-to-size="false" style:shrink-to-fit="false" fo:min-height="0.0772in" fo:min-width="0.2189in" fo:padding-top="0in" fo:padding-bottom="0in" fo:padding-left="0in" fo:padding-right="0in" fo:wrap-option="wrap" style:run-through="foreground"/>
    </style:style>
    <style:style style:name="gr314" style:family="graphic">
      <style:graphic-properties draw:stroke="none" svg:stroke-width="0in" draw:fill="none" draw:textarea-vertical-align="top" draw:auto-grow-height="false" draw:fit-to-size="false" style:shrink-to-fit="false" fo:min-height="0.0772in" fo:min-width="1.1138in" fo:padding-top="0in" fo:padding-bottom="0in" fo:padding-left="0in" fo:padding-right="0in" fo:wrap-option="wrap" style:run-through="foreground"/>
    </style:style>
    <style:style style:name="gr315" style:family="graphic">
      <style:graphic-properties draw:stroke="none" svg:stroke-width="0in" draw:fill="none" draw:textarea-vertical-align="top" draw:auto-grow-height="false" draw:fit-to-size="false" style:shrink-to-fit="false" fo:min-height="0.0772in" fo:min-width="0.3602in" fo:padding-top="0in" fo:padding-bottom="0in" fo:padding-left="0in" fo:padding-right="0in" fo:wrap-option="wrap" style:run-through="foreground"/>
    </style:style>
    <style:style style:name="gr316" style:family="graphic">
      <style:graphic-properties draw:stroke="none" svg:stroke-width="0in" draw:fill="none" draw:textarea-vertical-align="top" draw:auto-grow-height="false" draw:fit-to-size="false" style:shrink-to-fit="false" fo:min-height="0.0772in" fo:min-width="0.5102in" fo:padding-top="0in" fo:padding-bottom="0in" fo:padding-left="0in" fo:padding-right="0in" fo:wrap-option="wrap" style:run-through="foreground"/>
    </style:style>
    <style:style style:name="gr317" style:family="graphic">
      <style:graphic-properties draw:stroke="none" svg:stroke-width="0in" draw:fill="none" draw:textarea-vertical-align="top" draw:auto-grow-height="false" draw:fit-to-size="false" style:shrink-to-fit="false" fo:min-height="0.0772in" fo:min-width="0.4772in" fo:padding-top="0in" fo:padding-bottom="0in" fo:padding-left="0in" fo:padding-right="0in" fo:wrap-option="wrap" style:run-through="foreground"/>
    </style:style>
    <style:style style:name="gr318" style:family="graphic">
      <style:graphic-properties draw:stroke="none" svg:stroke-width="0in" draw:fill="none" draw:textarea-vertical-align="top" draw:auto-grow-height="false" draw:fit-to-size="false" style:shrink-to-fit="false" fo:min-height="0.0772in" fo:min-width="0.1429in" fo:padding-top="0in" fo:padding-bottom="0in" fo:padding-left="0in" fo:padding-right="0in" fo:wrap-option="wrap" style:run-through="foreground"/>
    </style:style>
    <style:style style:name="gr319" style:family="graphic">
      <style:graphic-properties draw:stroke="none" svg:stroke-width="0in" draw:fill="none" draw:textarea-vertical-align="top" draw:auto-grow-height="false" draw:fit-to-size="false" style:shrink-to-fit="false" fo:min-height="0.0772in" fo:min-width="0.7374in" fo:padding-top="0in" fo:padding-bottom="0in" fo:padding-left="0in" fo:padding-right="0in" fo:wrap-option="wrap" style:run-through="foreground"/>
    </style:style>
    <style:style style:name="gr320" style:family="graphic">
      <style:graphic-properties draw:stroke="none" svg:stroke-width="0in" draw:fill="none" draw:textarea-vertical-align="top" draw:auto-grow-height="false" draw:fit-to-size="false" style:shrink-to-fit="false" fo:min-height="0.0772in" fo:min-width="0.1252in" fo:padding-top="0in" fo:padding-bottom="0in" fo:padding-left="0in" fo:padding-right="0in" fo:wrap-option="wrap" style:run-through="foreground"/>
    </style:style>
    <style:style style:name="gr321" style:family="graphic">
      <style:graphic-properties draw:stroke="none" svg:stroke-width="0in" draw:fill="none" draw:textarea-vertical-align="top" draw:auto-grow-height="false" draw:fit-to-size="false" style:shrink-to-fit="false" fo:min-height="0.078in" fo:min-width="3.8437in" fo:padding-top="0in" fo:padding-bottom="0in" fo:padding-left="0in" fo:padding-right="0in" fo:wrap-option="wrap" style:run-through="foreground"/>
    </style:style>
    <style:style style:name="gr322" style:family="graphic">
      <style:graphic-properties draw:stroke="none" svg:stroke-width="0in" draw:fill="none" draw:textarea-vertical-align="top" draw:auto-grow-height="false" draw:fit-to-size="false" style:shrink-to-fit="false" fo:min-height="0.078in" fo:min-width="0.261in" fo:padding-top="0in" fo:padding-bottom="0in" fo:padding-left="0in" fo:padding-right="0in" fo:wrap-option="wrap" style:run-through="foreground"/>
    </style:style>
    <style:style style:name="gr323" style:family="graphic">
      <style:graphic-properties draw:stroke="none" svg:stroke-width="0in" draw:fill="none" draw:textarea-vertical-align="top" draw:auto-grow-height="false" draw:fit-to-size="false" style:shrink-to-fit="false" fo:min-height="0.078in" fo:min-width="0.0425in" fo:padding-top="0in" fo:padding-bottom="0in" fo:padding-left="0in" fo:padding-right="0in" fo:wrap-option="wrap" style:run-through="foreground"/>
    </style:style>
    <style:style style:name="gr324" style:family="graphic">
      <style:graphic-properties draw:stroke="none" svg:stroke-width="0in" draw:fill="none" draw:textarea-vertical-align="top" draw:auto-grow-height="false" draw:fit-to-size="false" style:shrink-to-fit="false" fo:min-height="0.0772in" fo:min-width="3.0465in" fo:padding-top="0in" fo:padding-bottom="0in" fo:padding-left="0in" fo:padding-right="0in" fo:wrap-option="wrap" style:run-through="foreground"/>
    </style:style>
    <style:style style:name="gr325" style:family="graphic">
      <style:graphic-properties draw:stroke="none" svg:stroke-width="0in" draw:fill="none" draw:textarea-vertical-align="top" draw:auto-grow-height="false" draw:fit-to-size="false" style:shrink-to-fit="false" fo:min-height="0.0772in" fo:min-width="0.3598in" fo:padding-top="0in" fo:padding-bottom="0in" fo:padding-left="0in" fo:padding-right="0in" fo:wrap-option="wrap" style:run-through="foreground"/>
    </style:style>
    <style:style style:name="gr326" style:family="graphic">
      <style:graphic-properties draw:stroke="none" svg:stroke-width="0in" draw:fill="none" draw:textarea-vertical-align="top" draw:auto-grow-height="false" draw:fit-to-size="false" style:shrink-to-fit="false" fo:min-height="0.0772in" fo:min-width="2.9583in" fo:padding-top="0in" fo:padding-bottom="0in" fo:padding-left="0in" fo:padding-right="0in" fo:wrap-option="wrap" style:run-through="foreground"/>
    </style:style>
    <style:style style:name="gr327" style:family="graphic">
      <style:graphic-properties draw:stroke="none" svg:stroke-width="0in" draw:fill="none" draw:textarea-vertical-align="top" draw:auto-grow-height="false" draw:fit-to-size="false" style:shrink-to-fit="false" fo:min-height="0.0772in" fo:min-width="0.5016in" fo:padding-top="0in" fo:padding-bottom="0in" fo:padding-left="0in" fo:padding-right="0in" fo:wrap-option="wrap" style:run-through="foreground"/>
    </style:style>
    <style:style style:name="gr328" style:family="graphic">
      <style:graphic-properties draw:stroke="none" svg:stroke-width="0in" draw:fill="none" draw:textarea-vertical-align="top" draw:auto-grow-height="false" draw:fit-to-size="false" style:shrink-to-fit="false" fo:min-height="0.0772in" fo:min-width="0.3283in" fo:padding-top="0in" fo:padding-bottom="0in" fo:padding-left="0in" fo:padding-right="0in" fo:wrap-option="wrap" style:run-through="foreground"/>
    </style:style>
    <style:style style:name="gr329" style:family="graphic">
      <style:graphic-properties draw:stroke="none" svg:stroke-width="0in" draw:fill="none" draw:textarea-vertical-align="top" draw:auto-grow-height="false" draw:fit-to-size="false" style:shrink-to-fit="false" fo:min-height="0.0772in" fo:min-width="0.2016in" fo:padding-top="0in" fo:padding-bottom="0in" fo:padding-left="0in" fo:padding-right="0in" fo:wrap-option="wrap" style:run-through="foreground"/>
    </style:style>
    <style:style style:name="gr330" style:family="graphic">
      <style:graphic-properties draw:stroke="none" svg:stroke-width="0in" draw:fill="none" draw:textarea-vertical-align="top" draw:auto-grow-height="false" draw:fit-to-size="false" style:shrink-to-fit="false" fo:min-height="0.0772in" fo:min-width="0.5839in" fo:padding-top="0in" fo:padding-bottom="0in" fo:padding-left="0in" fo:padding-right="0in" fo:wrap-option="wrap" style:run-through="foreground"/>
    </style:style>
    <style:style style:name="gr331" style:family="graphic">
      <style:graphic-properties draw:stroke="none" svg:stroke-width="0in" draw:fill="none" draw:textarea-vertical-align="top" draw:auto-grow-height="false" draw:fit-to-size="false" style:shrink-to-fit="false" fo:min-height="0.0772in" fo:min-width="0.5252in" fo:padding-top="0in" fo:padding-bottom="0in" fo:padding-left="0in" fo:padding-right="0in" fo:wrap-option="wrap" style:run-through="foreground"/>
    </style:style>
    <style:style style:name="gr332" style:family="graphic">
      <style:graphic-properties draw:stroke="none" svg:stroke-width="0in" draw:fill="none" draw:textarea-vertical-align="top" draw:auto-grow-height="false" draw:fit-to-size="false" style:shrink-to-fit="false" fo:min-height="0.0772in" fo:min-width="0.2083in" fo:padding-top="0in" fo:padding-bottom="0in" fo:padding-left="0in" fo:padding-right="0in" fo:wrap-option="wrap" style:run-through="foreground"/>
    </style:style>
    <style:style style:name="gr333" style:family="graphic">
      <style:graphic-properties draw:stroke="none" svg:stroke-width="0in" draw:fill="none" draw:textarea-vertical-align="top" draw:auto-grow-height="false" draw:fit-to-size="false" style:shrink-to-fit="false" fo:min-height="0.0772in" fo:min-width="0.402in" fo:padding-top="0in" fo:padding-bottom="0in" fo:padding-left="0in" fo:padding-right="0in" fo:wrap-option="wrap" style:run-through="foreground"/>
    </style:style>
    <style:style style:name="gr334" style:family="graphic">
      <style:graphic-properties draw:stroke="none" svg:stroke-width="0in" draw:fill="none" draw:textarea-vertical-align="top" draw:auto-grow-height="false" draw:fit-to-size="false" style:shrink-to-fit="false" fo:min-height="0.0772in" fo:min-width="0.452in" fo:padding-top="0in" fo:padding-bottom="0in" fo:padding-left="0in" fo:padding-right="0in" fo:wrap-option="wrap" style:run-through="foreground"/>
    </style:style>
    <style:style style:name="gr335" style:family="graphic">
      <style:graphic-properties draw:stroke="none" svg:stroke-width="0in" draw:fill="none" draw:textarea-vertical-align="top" draw:auto-grow-height="false" draw:fit-to-size="false" style:shrink-to-fit="false" fo:min-height="0.0772in" fo:min-width="1.0862in" fo:padding-top="0in" fo:padding-bottom="0in" fo:padding-left="0in" fo:padding-right="0in" fo:wrap-option="wrap" style:run-through="foreground"/>
    </style:style>
    <style:style style:name="gr336" style:family="graphic">
      <style:graphic-properties draw:stroke="none" svg:stroke-width="0in" draw:fill="none" draw:textarea-vertical-align="top" draw:auto-grow-height="false" draw:fit-to-size="false" style:shrink-to-fit="false" fo:min-height="0.0772in" fo:min-width="0.2098in" fo:padding-top="0in" fo:padding-bottom="0in" fo:padding-left="0in" fo:padding-right="0in" fo:wrap-option="wrap" style:run-through="foreground"/>
    </style:style>
    <style:style style:name="gr337" style:family="graphic">
      <style:graphic-properties draw:stroke="none" svg:stroke-width="0in" draw:fill="none" draw:textarea-vertical-align="top" draw:auto-grow-height="false" draw:fit-to-size="false" style:shrink-to-fit="false" fo:min-height="0.0772in" fo:min-width="0.628in" fo:padding-top="0in" fo:padding-bottom="0in" fo:padding-left="0in" fo:padding-right="0in" fo:wrap-option="wrap" style:run-through="foreground"/>
    </style:style>
    <style:style style:name="gr338" style:family="graphic">
      <style:graphic-properties draw:stroke="none" svg:stroke-width="0in" draw:fill="none" draw:textarea-vertical-align="top" draw:auto-grow-height="false" draw:fit-to-size="false" style:shrink-to-fit="false" fo:min-height="0.0772in" fo:min-width="0.3429in" fo:padding-top="0in" fo:padding-bottom="0in" fo:padding-left="0in" fo:padding-right="0in" fo:wrap-option="wrap" style:run-through="foreground"/>
    </style:style>
    <style:style style:name="gr339" style:family="graphic">
      <style:graphic-properties draw:stroke="none" svg:stroke-width="0in" draw:fill="none" draw:textarea-vertical-align="top" draw:auto-grow-height="false" draw:fit-to-size="false" style:shrink-to-fit="false" fo:min-height="0.0772in" fo:min-width="0.2102in" fo:padding-top="0in" fo:padding-bottom="0in" fo:padding-left="0in" fo:padding-right="0in" fo:wrap-option="wrap" style:run-through="foreground"/>
    </style:style>
    <style:style style:name="gr340" style:family="graphic">
      <style:graphic-properties draw:stroke="none" svg:stroke-width="0in" draw:fill="none" draw:textarea-vertical-align="top" draw:auto-grow-height="false" draw:fit-to-size="false" style:shrink-to-fit="false" fo:min-height="0.0772in" fo:min-width="0.6291in" fo:padding-top="0in" fo:padding-bottom="0in" fo:padding-left="0in" fo:padding-right="0in" fo:wrap-option="wrap" style:run-through="foreground"/>
    </style:style>
    <style:style style:name="gr341" style:family="graphic">
      <style:graphic-properties draw:stroke="none" svg:stroke-width="0in" draw:fill="none" draw:textarea-vertical-align="top" draw:auto-grow-height="false" draw:fit-to-size="false" style:shrink-to-fit="false" fo:min-height="0.0772in" fo:min-width="0.4102in" fo:padding-top="0in" fo:padding-bottom="0in" fo:padding-left="0in" fo:padding-right="0in" fo:wrap-option="wrap" style:run-through="foreground"/>
    </style:style>
    <style:style style:name="gr342" style:family="graphic">
      <style:graphic-properties draw:stroke="none" svg:stroke-width="0in" draw:fill="none" draw:textarea-vertical-align="top" draw:auto-grow-height="false" draw:fit-to-size="false" style:shrink-to-fit="false" fo:min-height="0.0772in" fo:min-width="0.3272in" fo:padding-top="0in" fo:padding-bottom="0in" fo:padding-left="0in" fo:padding-right="0in" fo:wrap-option="wrap" style:run-through="foreground"/>
    </style:style>
    <style:style style:name="gr343" style:family="graphic">
      <style:graphic-properties draw:stroke="none" svg:stroke-width="0in" draw:fill="none" draw:textarea-vertical-align="top" draw:auto-grow-height="false" draw:fit-to-size="false" style:shrink-to-fit="false" fo:min-height="0.0772in" fo:min-width="0.1256in" fo:padding-top="0in" fo:padding-bottom="0in" fo:padding-left="0in" fo:padding-right="0in" fo:wrap-option="wrap" style:run-through="foreground"/>
    </style:style>
    <style:style style:name="gr344" style:family="graphic">
      <style:graphic-properties draw:stroke="none" svg:stroke-width="0in" draw:fill="none" draw:textarea-vertical-align="top" draw:auto-grow-height="false" draw:fit-to-size="false" style:shrink-to-fit="false" fo:min-height="0.0772in" fo:min-width="0.2728in" fo:padding-top="0in" fo:padding-bottom="0in" fo:padding-left="0in" fo:padding-right="0in" fo:wrap-option="wrap" style:run-through="foreground"/>
    </style:style>
    <style:style style:name="gr345" style:family="graphic">
      <style:graphic-properties draw:stroke="none" svg:stroke-width="0in" draw:fill="none" draw:textarea-vertical-align="top" draw:auto-grow-height="false" draw:fit-to-size="false" style:shrink-to-fit="false" fo:min-height="0.0772in" fo:min-width="0.6953in" fo:padding-top="0in" fo:padding-bottom="0in" fo:padding-left="0in" fo:padding-right="0in" fo:wrap-option="wrap" style:run-through="foreground"/>
    </style:style>
    <style:style style:name="gr346" style:family="graphic">
      <style:graphic-properties draw:stroke="none" svg:stroke-width="0in" draw:fill="none" draw:textarea-vertical-align="top" draw:auto-grow-height="false" draw:fit-to-size="false" style:shrink-to-fit="false" fo:min-height="0.0772in" fo:min-width="0.789in" fo:padding-top="0in" fo:padding-bottom="0in" fo:padding-left="0in" fo:padding-right="0in" fo:wrap-option="wrap" style:run-through="foreground"/>
    </style:style>
    <style:style style:name="gr347" style:family="graphic">
      <style:graphic-properties draw:stroke="none" svg:stroke-width="0in" draw:fill="none" draw:textarea-vertical-align="top" draw:auto-grow-height="false" draw:fit-to-size="false" style:shrink-to-fit="false" fo:min-height="0.0772in" fo:min-width="0.8882in" fo:padding-top="0in" fo:padding-bottom="0in" fo:padding-left="0in" fo:padding-right="0in" fo:wrap-option="wrap" style:run-through="foreground"/>
    </style:style>
    <style:style style:name="gr348" style:family="graphic">
      <style:graphic-properties draw:stroke="none" svg:stroke-width="0in" draw:fill="none" draw:textarea-vertical-align="top" draw:auto-grow-height="false" draw:fit-to-size="false" style:shrink-to-fit="false" fo:min-height="0.0772in" fo:min-width="0.4008in" fo:padding-top="0in" fo:padding-bottom="0in" fo:padding-left="0in" fo:padding-right="0in" fo:wrap-option="wrap" style:run-through="foreground"/>
    </style:style>
    <style:style style:name="gr349" style:family="graphic">
      <style:graphic-properties draw:stroke="none" svg:stroke-width="0in" draw:fill="none" draw:textarea-vertical-align="top" draw:auto-grow-height="false" draw:fit-to-size="false" style:shrink-to-fit="false" fo:min-height="0.0772in" fo:min-width="0.2528in" fo:padding-top="0in" fo:padding-bottom="0in" fo:padding-left="0in" fo:padding-right="0in" fo:wrap-option="wrap" style:run-through="foreground"/>
    </style:style>
    <style:style style:name="gr350" style:family="graphic">
      <style:graphic-properties draw:stroke="none" svg:stroke-width="0in" draw:fill="none" draw:textarea-vertical-align="top" draw:auto-grow-height="false" draw:fit-to-size="false" style:shrink-to-fit="false" fo:min-height="0.0772in" fo:min-width="0.5925in" fo:padding-top="0in" fo:padding-bottom="0in" fo:padding-left="0in" fo:padding-right="0in" fo:wrap-option="wrap" style:run-through="foreground"/>
    </style:style>
    <style:style style:name="gr351" style:family="graphic">
      <style:graphic-properties draw:stroke="none" svg:stroke-width="0in" draw:fill="none" draw:textarea-vertical-align="top" draw:auto-grow-height="false" draw:fit-to-size="false" style:shrink-to-fit="false" fo:min-height="0.0772in" fo:min-width="2.05in" fo:padding-top="0in" fo:padding-bottom="0in" fo:padding-left="0in" fo:padding-right="0in" fo:wrap-option="wrap" style:run-through="foreground"/>
    </style:style>
    <style:style style:name="gr352" style:family="graphic">
      <style:graphic-properties draw:stroke="none" svg:stroke-width="0in" draw:fill="none" draw:textarea-vertical-align="top" draw:auto-grow-height="false" draw:fit-to-size="false" style:shrink-to-fit="false" fo:min-height="0.0665in" fo:min-width="0.0366in" fo:padding-top="0in" fo:padding-bottom="0in" fo:padding-left="0in" fo:padding-right="0in" fo:wrap-option="wrap" style:run-through="foreground"/>
    </style:style>
    <style:style style:name="gr353" style:family="graphic">
      <style:graphic-properties draw:stroke="none" svg:stroke-width="0in" draw:fill="none" draw:textarea-vertical-align="top" draw:auto-grow-height="false" draw:fit-to-size="false" style:shrink-to-fit="false" fo:min-height="0.0654in" fo:min-width="0.622in" fo:padding-top="0in" fo:padding-bottom="0in" fo:padding-left="0in" fo:padding-right="0in" fo:wrap-option="wrap" style:run-through="foreground"/>
    </style:style>
    <style:style style:name="gr354" style:family="graphic">
      <style:graphic-properties draw:stroke="none" svg:stroke-width="0in" draw:fill="none" draw:textarea-vertical-align="top" draw:auto-grow-height="false" draw:fit-to-size="false" style:shrink-to-fit="false" fo:min-height="0.0673in" fo:min-width="0.0437in" fo:padding-top="0in" fo:padding-bottom="0in" fo:padding-left="0in" fo:padding-right="0in" fo:wrap-option="wrap" style:run-through="foreground"/>
    </style:style>
    <style:style style:name="gr355" style:family="graphic">
      <style:graphic-properties draw:stroke="none" svg:stroke-width="0in" draw:fill="none" draw:textarea-vertical-align="top" draw:auto-grow-height="false" draw:fit-to-size="false" style:shrink-to-fit="false" fo:min-height="0.0673in" fo:min-width="2.0244in" fo:padding-top="0in" fo:padding-bottom="0in" fo:padding-left="0in" fo:padding-right="0in" fo:wrap-option="wrap" style:run-through="foreground"/>
    </style:style>
    <style:style style:name="gr356" style:family="graphic">
      <style:graphic-properties draw:stroke="none" svg:stroke-width="0in" draw:fill="none" draw:textarea-vertical-align="top" draw:auto-grow-height="false" draw:fit-to-size="false" style:shrink-to-fit="false" fo:min-height="0.0772in" fo:min-width="1.4161in" fo:padding-top="0in" fo:padding-bottom="0in" fo:padding-left="0in" fo:padding-right="0in" fo:wrap-option="wrap" style:run-through="foreground"/>
    </style:style>
    <style:style style:name="gr357" style:family="graphic">
      <style:graphic-properties draw:stroke="none" svg:stroke-width="0in" draw:fill="none" draw:textarea-vertical-align="top" draw:auto-grow-height="false" draw:fit-to-size="false" style:shrink-to-fit="false" fo:min-height="0.0772in" fo:min-width="1.6in" fo:padding-top="0in" fo:padding-bottom="0in" fo:padding-left="0in" fo:padding-right="0in" fo:wrap-option="wrap" style:run-through="foreground"/>
    </style:style>
    <style:style style:name="gr358" style:family="graphic">
      <style:graphic-properties draw:stroke="none" svg:stroke-width="0in" draw:fill="none" draw:textarea-vertical-align="top" draw:auto-grow-height="false" draw:fit-to-size="false" style:shrink-to-fit="false" fo:min-height="0.0772in" fo:min-width="3.6528in" fo:padding-top="0in" fo:padding-bottom="0in" fo:padding-left="0in" fo:padding-right="0in" fo:wrap-option="wrap" style:run-through="foreground"/>
    </style:style>
    <style:style style:name="gr359" style:family="graphic">
      <style:graphic-properties draw:stroke="none" svg:stroke-width="0in" draw:fill="none" draw:textarea-vertical-align="top" draw:auto-grow-height="false" draw:fit-to-size="false" style:shrink-to-fit="false" fo:min-height="0.0772in" fo:min-width="1.5827in" fo:padding-top="0in" fo:padding-bottom="0in" fo:padding-left="0in" fo:padding-right="0in" fo:wrap-option="wrap" style:run-through="foreground"/>
    </style:style>
    <style:style style:name="gr360" style:family="graphic">
      <style:graphic-properties draw:stroke="none" svg:stroke-width="0in" draw:fill="none" draw:textarea-vertical-align="top" draw:auto-grow-height="false" draw:fit-to-size="false" style:shrink-to-fit="false" fo:min-height="0.0772in" fo:min-width="3.7764in" fo:padding-top="0in" fo:padding-bottom="0in" fo:padding-left="0in" fo:padding-right="0in" fo:wrap-option="wrap" style:run-through="foreground"/>
    </style:style>
    <style:style style:name="gr361" style:family="graphic">
      <style:graphic-properties draw:stroke="none" svg:stroke-width="0in" draw:fill="none" draw:textarea-vertical-align="top" draw:auto-grow-height="false" draw:fit-to-size="false" style:shrink-to-fit="false" fo:min-height="0.0772in" fo:min-width="2.5984in" fo:padding-top="0in" fo:padding-bottom="0in" fo:padding-left="0in" fo:padding-right="0in" fo:wrap-option="wrap" style:run-through="foreground"/>
    </style:style>
    <style:style style:name="gr362" style:family="graphic">
      <style:graphic-properties draw:stroke="none" svg:stroke-width="0in" draw:fill="none" draw:textarea-vertical-align="top" draw:auto-grow-height="false" draw:fit-to-size="false" style:shrink-to-fit="false" fo:min-height="0.0764in" fo:min-width="0.3591in" fo:padding-top="0in" fo:padding-bottom="0in" fo:padding-left="0in" fo:padding-right="0in" fo:wrap-option="wrap" style:run-through="foreground"/>
    </style:style>
    <style:style style:name="gr363" style:family="graphic">
      <style:graphic-properties draw:stroke="none" svg:stroke-width="0in" draw:fill="none" draw:textarea-vertical-align="top" draw:auto-grow-height="false" draw:fit-to-size="false" style:shrink-to-fit="false" fo:min-height="0.0764in" fo:min-width="3.5457in" fo:padding-top="0in" fo:padding-bottom="0in" fo:padding-left="0in" fo:padding-right="0in" fo:wrap-option="wrap" style:run-through="foreground"/>
    </style:style>
    <style:style style:name="gr364" style:family="graphic">
      <style:graphic-properties draw:stroke="none" svg:stroke-width="0in" draw:fill="none" draw:textarea-vertical-align="top" draw:auto-grow-height="false" draw:fit-to-size="false" style:shrink-to-fit="false" fo:min-height="0.0764in" fo:min-width="0.502in" fo:padding-top="0in" fo:padding-bottom="0in" fo:padding-left="0in" fo:padding-right="0in" fo:wrap-option="wrap" style:run-through="foreground"/>
    </style:style>
    <style:style style:name="gr365" style:family="graphic">
      <style:graphic-properties draw:stroke="none" svg:stroke-width="0in" draw:fill="none" draw:textarea-vertical-align="top" draw:auto-grow-height="false" draw:fit-to-size="false" style:shrink-to-fit="false" fo:min-height="0.0665in" fo:min-width="1.95in" fo:padding-top="0in" fo:padding-bottom="0in" fo:padding-left="0in" fo:padding-right="0in" fo:wrap-option="wrap" style:run-through="foreground"/>
    </style:style>
    <style:style style:name="gr366" style:family="graphic">
      <style:graphic-properties draw:stroke="none" svg:stroke-width="0in" draw:fill="none" draw:textarea-vertical-align="top" draw:auto-grow-height="false" draw:fit-to-size="false" style:shrink-to-fit="false" fo:min-height="0.078in" fo:min-width="1.3425in" fo:padding-top="0in" fo:padding-bottom="0in" fo:padding-left="0in" fo:padding-right="0in" fo:wrap-option="wrap" style:run-through="foreground"/>
    </style:style>
    <style:style style:name="gr367" style:family="graphic">
      <style:graphic-properties draw:stroke="none" svg:stroke-width="0in" draw:fill="none" draw:textarea-vertical-align="top" draw:auto-grow-height="false" draw:fit-to-size="false" style:shrink-to-fit="false" fo:min-height="0.078in" fo:min-width="3.789in" fo:padding-top="0in" fo:padding-bottom="0in" fo:padding-left="0in" fo:padding-right="0in" fo:wrap-option="wrap" style:run-through="foreground"/>
    </style:style>
    <style:style style:name="gr368" style:family="graphic">
      <style:graphic-properties draw:stroke="none" svg:stroke-width="0in" draw:fill="none" draw:textarea-vertical-align="top" draw:auto-grow-height="false" draw:fit-to-size="false" style:shrink-to-fit="false" fo:min-height="0.078in" fo:min-width="1.2252in" fo:padding-top="0in" fo:padding-bottom="0in" fo:padding-left="0in" fo:padding-right="0in" fo:wrap-option="wrap" style:run-through="foreground"/>
    </style:style>
    <style:style style:name="gr369" style:family="graphic">
      <style:graphic-properties draw:stroke="none" svg:stroke-width="0in" draw:fill="none" draw:textarea-vertical-align="top" draw:auto-grow-height="false" draw:fit-to-size="false" style:shrink-to-fit="false" fo:min-height="0.0772in" fo:min-width="1.4665in" fo:padding-top="0in" fo:padding-bottom="0in" fo:padding-left="0in" fo:padding-right="0in" fo:wrap-option="wrap" style:run-through="foreground"/>
    </style:style>
    <style:style style:name="gr370" style:family="graphic">
      <style:graphic-properties draw:stroke="none" svg:stroke-width="0in" draw:fill="none" draw:textarea-vertical-align="top" draw:auto-grow-height="false" draw:fit-to-size="false" style:shrink-to-fit="false" fo:min-height="0.0772in" fo:min-width="3.6575in" fo:padding-top="0in" fo:padding-bottom="0in" fo:padding-left="0in" fo:padding-right="0in" fo:wrap-option="wrap" style:run-through="foreground"/>
    </style:style>
    <style:style style:name="gr371" style:family="graphic">
      <style:graphic-properties draw:stroke="none" svg:stroke-width="0in" draw:fill="none" draw:textarea-vertical-align="top" draw:auto-grow-height="false" draw:fit-to-size="false" style:shrink-to-fit="false" fo:min-height="0.0772in" fo:min-width="2.7173in" fo:padding-top="0in" fo:padding-bottom="0in" fo:padding-left="0in" fo:padding-right="0in" fo:wrap-option="wrap" style:run-through="foreground"/>
    </style:style>
    <style:style style:name="gr372" style:family="graphic">
      <style:graphic-properties draw:stroke="none" svg:stroke-width="0in" draw:fill="none" draw:textarea-vertical-align="top" draw:auto-grow-height="false" draw:fit-to-size="false" style:shrink-to-fit="false" fo:min-height="0.0772in" fo:min-width="3.5354in" fo:padding-top="0in" fo:padding-bottom="0in" fo:padding-left="0in" fo:padding-right="0in" fo:wrap-option="wrap" style:run-through="foreground"/>
    </style:style>
    <style:style style:name="gr373" style:family="graphic">
      <style:graphic-properties draw:stroke="none" svg:stroke-width="0in" draw:fill="none" draw:textarea-vertical-align="top" draw:auto-grow-height="false" draw:fit-to-size="false" style:shrink-to-fit="false" fo:min-height="0.0772in" fo:min-width="1.122in" fo:padding-top="0in" fo:padding-bottom="0in" fo:padding-left="0in" fo:padding-right="0in" fo:wrap-option="wrap" style:run-through="foreground"/>
    </style:style>
    <style:style style:name="gr374" style:family="graphic">
      <style:graphic-properties draw:stroke="none" svg:stroke-width="0in" draw:fill="none" draw:textarea-vertical-align="top" draw:auto-grow-height="false" draw:fit-to-size="false" style:shrink-to-fit="false" fo:min-height="0.0661in" fo:min-width="0.0437in" fo:padding-top="0in" fo:padding-bottom="0in" fo:padding-left="0in" fo:padding-right="0in" fo:wrap-option="wrap" style:run-through="foreground"/>
    </style:style>
    <style:style style:name="gr375" style:family="graphic">
      <style:graphic-properties draw:stroke="none" svg:stroke-width="0in" draw:fill="none" draw:textarea-vertical-align="top" draw:auto-grow-height="false" draw:fit-to-size="false" style:shrink-to-fit="false" fo:min-height="0.0661in" fo:min-width="0.0366in" fo:padding-top="0in" fo:padding-bottom="0in" fo:padding-left="0in" fo:padding-right="0in" fo:wrap-option="wrap" style:run-through="foreground"/>
    </style:style>
    <style:style style:name="gr376" style:family="graphic">
      <style:graphic-properties draw:stroke="none" svg:stroke-width="0in" draw:fill="none" draw:textarea-vertical-align="top" draw:auto-grow-height="false" draw:fit-to-size="false" style:shrink-to-fit="false" fo:min-height="0.0661in" fo:min-width="1.9874in" fo:padding-top="0in" fo:padding-bottom="0in" fo:padding-left="0in" fo:padding-right="0in" fo:wrap-option="wrap" style:run-through="foreground"/>
    </style:style>
    <style:style style:name="gr377" style:family="graphic">
      <style:graphic-properties draw:stroke="none" svg:stroke-width="0in" draw:fill="none" draw:textarea-vertical-align="top" draw:auto-grow-height="false" draw:fit-to-size="false" style:shrink-to-fit="false" fo:min-height="0.0772in" fo:min-width="1.9744in" fo:padding-top="0in" fo:padding-bottom="0in" fo:padding-left="0in" fo:padding-right="0in" fo:wrap-option="wrap" style:run-through="foreground"/>
    </style:style>
    <style:style style:name="gr378" style:family="graphic">
      <style:graphic-properties draw:stroke="none" svg:stroke-width="0in" draw:fill="none" draw:textarea-vertical-align="top" draw:auto-grow-height="false" draw:fit-to-size="false" style:shrink-to-fit="false" fo:min-height="0.0772in" fo:min-width="2.6008in" fo:padding-top="0in" fo:padding-bottom="0in" fo:padding-left="0in" fo:padding-right="0in" fo:wrap-option="wrap" style:run-through="foreground"/>
    </style:style>
    <style:style style:name="gr379" style:family="graphic">
      <style:graphic-properties draw:stroke="none" svg:stroke-width="0in" draw:fill="none" draw:textarea-vertical-align="top" draw:auto-grow-height="false" draw:fit-to-size="false" style:shrink-to-fit="false" fo:min-height="0.0772in" fo:min-width="4.2134in" fo:padding-top="0in" fo:padding-bottom="0in" fo:padding-left="0in" fo:padding-right="0in" fo:wrap-option="wrap" style:run-through="foreground"/>
    </style:style>
    <style:style style:name="gr380" style:family="graphic">
      <style:graphic-properties draw:stroke="none" svg:stroke-width="0in" draw:fill="none" draw:textarea-vertical-align="top" draw:auto-grow-height="false" draw:fit-to-size="false" style:shrink-to-fit="false" fo:min-height="0.0772in" fo:min-width="2.1638in" fo:padding-top="0in" fo:padding-bottom="0in" fo:padding-left="0in" fo:padding-right="0in" fo:wrap-option="wrap" style:run-through="foreground"/>
    </style:style>
    <style:style style:name="gr381" style:family="graphic">
      <style:graphic-properties draw:stroke="none" svg:stroke-width="0in" draw:fill="none" draw:textarea-vertical-align="top" draw:auto-grow-height="false" draw:fit-to-size="false" style:shrink-to-fit="false" fo:min-height="0.0772in" fo:min-width="0.3846in" fo:padding-top="0in" fo:padding-bottom="0in" fo:padding-left="0in" fo:padding-right="0in" fo:wrap-option="wrap" style:run-through="foreground"/>
    </style:style>
    <style:style style:name="gr382" style:family="graphic">
      <style:graphic-properties draw:stroke="none" svg:stroke-width="0in" draw:fill="none" draw:textarea-vertical-align="top" draw:auto-grow-height="false" draw:fit-to-size="false" style:shrink-to-fit="false" fo:min-height="0.0772in" fo:min-width="0.5264in" fo:padding-top="0in" fo:padding-bottom="0in" fo:padding-left="0in" fo:padding-right="0in" fo:wrap-option="wrap" style:run-through="foreground"/>
    </style:style>
    <style:style style:name="gr383" style:family="graphic">
      <style:graphic-properties draw:stroke="none" svg:stroke-width="0in" draw:fill="none" draw:textarea-vertical-align="top" draw:auto-grow-height="false" draw:fit-to-size="false" style:shrink-to-fit="false" fo:min-height="0.0772in" fo:min-width="0.2665in" fo:padding-top="0in" fo:padding-bottom="0in" fo:padding-left="0in" fo:padding-right="0in" fo:wrap-option="wrap" style:run-through="foreground"/>
    </style:style>
    <style:style style:name="gr384" style:family="graphic">
      <style:graphic-properties draw:stroke="none" svg:stroke-width="0in" draw:fill="none" draw:textarea-vertical-align="top" draw:auto-grow-height="false" draw:fit-to-size="false" style:shrink-to-fit="false" fo:min-height="0.0772in" fo:min-width="0.7307in" fo:padding-top="0in" fo:padding-bottom="0in" fo:padding-left="0in" fo:padding-right="0in" fo:wrap-option="wrap" style:run-through="foreground"/>
    </style:style>
    <style:style style:name="gr385" style:family="graphic">
      <style:graphic-properties draw:stroke="none" svg:stroke-width="0in" draw:fill="none" draw:textarea-vertical-align="top" draw:auto-grow-height="false" draw:fit-to-size="false" style:shrink-to-fit="false" fo:min-height="0.0772in" fo:min-width="1.0398in" fo:padding-top="0in" fo:padding-bottom="0in" fo:padding-left="0in" fo:padding-right="0in" fo:wrap-option="wrap" style:run-through="foreground"/>
    </style:style>
    <style:style style:name="gr386" style:family="graphic">
      <style:graphic-properties draw:stroke="none" svg:stroke-width="0in" draw:fill="none" draw:textarea-vertical-align="top" draw:auto-grow-height="false" draw:fit-to-size="false" style:shrink-to-fit="false" fo:min-height="0.0772in" fo:min-width="0.3508in" fo:padding-top="0in" fo:padding-bottom="0in" fo:padding-left="0in" fo:padding-right="0in" fo:wrap-option="wrap" style:run-through="foreground"/>
    </style:style>
    <style:style style:name="gr387" style:family="graphic">
      <style:graphic-properties draw:stroke="none" svg:stroke-width="0in" draw:fill="none" draw:textarea-vertical-align="top" draw:auto-grow-height="false" draw:fit-to-size="false" style:shrink-to-fit="false" fo:min-height="0.0772in" fo:min-width="0.602in" fo:padding-top="0in" fo:padding-bottom="0in" fo:padding-left="0in" fo:padding-right="0in" fo:wrap-option="wrap" style:run-through="foreground"/>
    </style:style>
    <style:style style:name="gr388" style:family="graphic">
      <style:graphic-properties draw:stroke="none" svg:stroke-width="0in" draw:fill="none" draw:textarea-vertical-align="top" draw:auto-grow-height="false" draw:fit-to-size="false" style:shrink-to-fit="false" fo:min-height="0.0772in" fo:min-width="1.1319in" fo:padding-top="0in" fo:padding-bottom="0in" fo:padding-left="0in" fo:padding-right="0in" fo:wrap-option="wrap" style:run-through="foreground"/>
    </style:style>
    <style:style style:name="gr389" style:family="graphic">
      <style:graphic-properties draw:stroke="none" svg:stroke-width="0in" draw:fill="none" draw:textarea-vertical-align="top" draw:auto-grow-height="false" draw:fit-to-size="false" style:shrink-to-fit="false" fo:min-height="0.0772in" fo:min-width="0.5091in" fo:padding-top="0in" fo:padding-bottom="0in" fo:padding-left="0in" fo:padding-right="0in" fo:wrap-option="wrap" style:run-through="foreground"/>
    </style:style>
    <style:style style:name="gr390" style:family="graphic">
      <style:graphic-properties draw:stroke="none" svg:stroke-width="0in" draw:fill="none" draw:textarea-vertical-align="top" draw:auto-grow-height="false" draw:fit-to-size="false" style:shrink-to-fit="false" fo:min-height="0.0772in" fo:min-width="1.1472in" fo:padding-top="0in" fo:padding-bottom="0in" fo:padding-left="0in" fo:padding-right="0in" fo:wrap-option="wrap" style:run-through="foreground"/>
    </style:style>
    <style:style style:name="gr391" style:family="graphic">
      <style:graphic-properties draw:stroke="none" svg:stroke-width="0in" draw:stroke-linejoin="miter" svg:stroke-linecap="butt" draw:fill="solid" draw:fill-color="#000000" draw:textarea-vertical-align="top" draw:auto-grow-height="false" draw:fit-to-size="false" style:shrink-to-fit="false" fo:min-height="3.6673in" fo:min-width="0in" fo:padding-top="0.0492in" fo:padding-bottom="0.0492in" fo:padding-left="0.0984in" fo:padding-right="0.0984in" fo:wrap-option="wrap" style:run-through="foreground"/>
    </style:style>
    <style:style style:name="gr392" style:family="graphic">
      <style:graphic-properties draw:stroke="none" svg:stroke-width="0in" draw:stroke-linejoin="miter" svg:stroke-linecap="butt" draw:fill="solid" draw:fill-color="#000000" draw:textarea-vertical-align="top" draw:auto-grow-height="false" draw:fit-to-size="false" style:shrink-to-fit="false" fo:min-height="3.6339in" fo:min-width="0in" fo:padding-top="0.0492in" fo:padding-bottom="0.0492in" fo:padding-left="0.0984in" fo:padding-right="0.0984in" fo:wrap-option="wrap" style:run-through="foreground"/>
    </style:style>
    <style:style style:name="gr393" style:family="graphic">
      <style:graphic-properties draw:stroke="none" svg:stroke-width="0in" draw:stroke-linejoin="miter" svg:stroke-linecap="butt" draw:fill="solid" draw:fill-color="#000000" draw:textarea-vertical-align="top" draw:auto-grow-height="false" draw:fit-to-size="false" style:shrink-to-fit="false" fo:min-height="3.6575in" fo:min-width="0in" fo:padding-top="0.0492in" fo:padding-bottom="0.0492in" fo:padding-left="0.0984in" fo:padding-right="0.0984in" fo:wrap-option="wrap" style:run-through="foreground"/>
    </style:style>
    <style:style style:name="gr394" style:family="graphic">
      <style:graphic-properties draw:stroke="none" svg:stroke-width="0in" draw:stroke-linejoin="miter" svg:stroke-linecap="butt" draw:fill="solid" draw:fill-color="#000000" draw:textarea-vertical-align="top" draw:auto-grow-height="false" draw:fit-to-size="false" style:shrink-to-fit="false" fo:min-height="3.6374in" fo:min-width="0in" fo:padding-top="0.0492in" fo:padding-bottom="0.0492in" fo:padding-left="0.0984in" fo:padding-right="0.0984in" fo:wrap-option="wrap" style:run-through="foreground"/>
    </style:style>
    <style:style style:name="gr395" style:family="graphic">
      <style:graphic-properties draw:stroke="none" svg:stroke-width="0in" draw:stroke-linejoin="miter" svg:stroke-linecap="butt" draw:fill="solid" draw:fill-color="#000000" draw:textarea-vertical-align="top" draw:auto-grow-height="false" draw:fit-to-size="false" style:shrink-to-fit="false" fo:min-height="0in" fo:min-width="2.2209in" fo:padding-top="0.0492in" fo:padding-bottom="0.0492in" fo:padding-left="0.0984in" fo:padding-right="0.0984in" fo:wrap-option="wrap" style:run-through="foreground"/>
    </style:style>
    <style:style style:name="gr396" style:family="graphic">
      <style:graphic-properties draw:stroke="none" svg:stroke-width="0in" draw:stroke-linejoin="miter" svg:stroke-linecap="butt" draw:fill="solid" draw:fill-color="#000000" draw:textarea-vertical-align="top" draw:auto-grow-height="false" draw:fit-to-size="false" style:shrink-to-fit="false" fo:min-height="0in" fo:min-width="1.3929in" fo:padding-top="0.0492in" fo:padding-bottom="0.0492in" fo:padding-left="0.0984in" fo:padding-right="0.0984in" fo:wrap-option="wrap" style:run-through="foreground"/>
    </style:style>
    <style:style style:name="gr397" style:family="graphic">
      <style:graphic-properties draw:stroke="none" svg:stroke-width="0in" draw:stroke-linejoin="miter" svg:stroke-linecap="butt" draw:fill="solid" draw:fill-color="#000000" draw:textarea-vertical-align="top" draw:auto-grow-height="false" draw:fit-to-size="false" style:shrink-to-fit="false" fo:min-height="0.0925in" fo:min-width="0in" fo:padding-top="0.0492in" fo:padding-bottom="0.0492in" fo:padding-left="0.0984in" fo:padding-right="0.0984in" fo:wrap-option="wrap" style:run-through="foreground"/>
    </style:style>
    <style:style style:name="gr398" style:family="graphic">
      <style:graphic-properties draw:stroke="none" svg:stroke-width="0in" draw:stroke-linejoin="miter" svg:stroke-linecap="butt" draw:fill="solid" draw:fill-color="#000000" draw:textarea-vertical-align="top" draw:auto-grow-height="false" draw:fit-to-size="false" style:shrink-to-fit="false" fo:min-height="3.5693in" fo:min-width="0in" fo:padding-top="0.0492in" fo:padding-bottom="0.0492in" fo:padding-left="0.0984in" fo:padding-right="0.0984in" fo:wrap-option="wrap" style:run-through="foreground"/>
    </style:style>
    <style:style style:name="gr399" style:family="graphic">
      <style:graphic-properties draw:stroke="none" svg:stroke-width="0in" draw:stroke-linejoin="miter" svg:stroke-linecap="butt" draw:fill="solid" draw:fill-color="#000000" draw:textarea-vertical-align="top" draw:auto-grow-height="false" draw:fit-to-size="false" style:shrink-to-fit="false" fo:min-height="3.6437in" fo:min-width="0in" fo:padding-top="0.0492in" fo:padding-bottom="0.0492in" fo:padding-left="0.0984in" fo:padding-right="0.0984in" fo:wrap-option="wrap" style:run-through="foreground"/>
    </style:style>
    <style:style style:name="gr400" style:family="graphic">
      <style:graphic-properties draw:stroke="none" svg:stroke-width="0in" draw:stroke-linejoin="miter" svg:stroke-linecap="butt" draw:fill="solid" draw:fill-color="#000000" draw:textarea-vertical-align="top" draw:auto-grow-height="false" draw:fit-to-size="false" style:shrink-to-fit="false" fo:min-height="3.4264in" fo:min-width="0in" fo:padding-top="0.0492in" fo:padding-bottom="0.0492in" fo:padding-left="0.0984in" fo:padding-right="0.0984in" fo:wrap-option="wrap" style:run-through="foreground"/>
    </style:style>
    <style:style style:name="gr401" style:family="graphic">
      <style:graphic-properties draw:stroke="none" svg:stroke-width="0in" draw:stroke-linejoin="miter" svg:stroke-linecap="butt" draw:fill="solid" draw:fill-color="#000000" draw:textarea-vertical-align="top" draw:auto-grow-height="false" draw:fit-to-size="false" style:shrink-to-fit="false" fo:min-height="3.6764in" fo:min-width="0in" fo:padding-top="0.0492in" fo:padding-bottom="0.0492in" fo:padding-left="0.0984in" fo:padding-right="0.0984in" fo:wrap-option="wrap" style:run-through="foreground"/>
    </style:style>
    <style:style style:name="gr402" style:family="graphic">
      <style:graphic-properties draw:stroke="none" svg:stroke-width="0in" draw:stroke-linejoin="miter" svg:stroke-linecap="butt" draw:fill="solid" draw:fill-color="#000000" draw:textarea-vertical-align="top" draw:auto-grow-height="false" draw:fit-to-size="false" style:shrink-to-fit="false" fo:min-height="3.5839in" fo:min-width="0in" fo:padding-top="0.0492in" fo:padding-bottom="0.0492in" fo:padding-left="0.0984in" fo:padding-right="0.0984in" fo:wrap-option="wrap" style:run-through="foreground"/>
    </style:style>
    <style:style style:name="gr403" style:family="graphic">
      <style:graphic-properties draw:stroke="none" svg:stroke-width="0in" draw:stroke-linejoin="miter" svg:stroke-linecap="butt" draw:fill="solid" draw:fill-color="#000000" draw:textarea-vertical-align="top" draw:auto-grow-height="false" draw:fit-to-size="false" style:shrink-to-fit="false" fo:min-height="0in" fo:min-width="5.5764in" fo:padding-top="0.0492in" fo:padding-bottom="0.0492in" fo:padding-left="0.0984in" fo:padding-right="0.0984in" fo:wrap-option="wrap" style:run-through="foreground"/>
    </style:style>
    <style:style style:name="gr404" style:family="graphic">
      <style:graphic-properties draw:stroke="none" svg:stroke-width="0in" draw:stroke-linejoin="miter" svg:stroke-linecap="butt" draw:fill="solid" draw:fill-color="#000000" draw:textarea-vertical-align="top" draw:auto-grow-height="false" draw:fit-to-size="false" style:shrink-to-fit="false" fo:min-height="3.6756in" fo:min-width="0in" fo:padding-top="0.0492in" fo:padding-bottom="0.0492in" fo:padding-left="0.0984in" fo:padding-right="0.0984in" fo:wrap-option="wrap" style:run-through="foreground"/>
    </style:style>
    <style:style style:name="gr405" style:family="graphic">
      <style:graphic-properties draw:stroke="none" svg:stroke-width="0in" draw:stroke-linejoin="miter" svg:stroke-linecap="butt" draw:fill="solid" draw:fill-color="#000000" draw:textarea-vertical-align="top" draw:auto-grow-height="false" draw:fit-to-size="false" style:shrink-to-fit="false" fo:min-height="0in" fo:min-width="5.5783in" fo:padding-top="0.0492in" fo:padding-bottom="0.0492in" fo:padding-left="0.0984in" fo:padding-right="0.0984in" fo:wrap-option="wrap" style:run-through="foreground"/>
    </style:style>
    <style:style style:name="gr406" style:family="graphic">
      <style:graphic-properties draw:stroke="none" svg:stroke-width="0in" draw:stroke-linejoin="miter" svg:stroke-linecap="butt" draw:fill="solid" draw:fill-color="#000000" draw:textarea-vertical-align="top" draw:auto-grow-height="false" draw:fit-to-size="false" style:shrink-to-fit="false" fo:min-height="3.6701in" fo:min-width="0in" fo:padding-top="0.0492in" fo:padding-bottom="0.0492in" fo:padding-left="0.0984in" fo:padding-right="0.0984in" fo:wrap-option="wrap" style:run-through="foreground"/>
    </style:style>
    <style:style style:name="gr407" style:family="graphic">
      <style:graphic-properties draw:stroke="none" svg:stroke-width="0in" draw:stroke-linejoin="miter" svg:stroke-linecap="butt" draw:fill="solid" draw:fill-color="#000000" draw:textarea-vertical-align="top" draw:auto-grow-height="false" draw:fit-to-size="false" style:shrink-to-fit="false" fo:min-height="3.5772in" fo:min-width="0in" fo:padding-top="0.0492in" fo:padding-bottom="0.0492in" fo:padding-left="0.0984in" fo:padding-right="0.0984in" fo:wrap-option="wrap" style:run-through="foreground"/>
    </style:style>
    <style:style style:name="gr408" style:family="graphic">
      <style:graphic-properties draw:stroke="none" svg:stroke-width="0in" draw:stroke-linejoin="miter" svg:stroke-linecap="butt" draw:fill="solid" draw:fill-color="#000000" draw:textarea-vertical-align="top" draw:auto-grow-height="false" draw:fit-to-size="false" style:shrink-to-fit="false" fo:min-height="3.6862in" fo:min-width="0in" fo:padding-top="0.0492in" fo:padding-bottom="0.0492in" fo:padding-left="0.0984in" fo:padding-right="0.0984in" fo:wrap-option="wrap" style:run-through="foreground"/>
    </style:style>
    <style:style style:name="gr409" style:family="graphic">
      <style:graphic-properties draw:stroke="none" svg:stroke-width="0in" draw:stroke-linejoin="miter" svg:stroke-linecap="butt" draw:fill="solid" draw:fill-color="#000000" draw:textarea-vertical-align="top" draw:auto-grow-height="false" draw:fit-to-size="false" style:shrink-to-fit="false" fo:min-height="3.5055in" fo:min-width="0in" fo:padding-top="0.0492in" fo:padding-bottom="0.0492in" fo:padding-left="0.0984in" fo:padding-right="0.0984in" fo:wrap-option="wrap" style:run-through="foreground"/>
    </style:style>
    <style:style style:name="gr410" style:family="graphic">
      <style:graphic-properties draw:stroke="none" svg:stroke-width="0in" draw:stroke-linejoin="miter" svg:stroke-linecap="butt" draw:fill="solid" draw:fill-color="#000000" draw:textarea-vertical-align="top" draw:auto-grow-height="false" draw:fit-to-size="false" style:shrink-to-fit="false" fo:min-height="3.6799in" fo:min-width="0in" fo:padding-top="0.0492in" fo:padding-bottom="0.0492in" fo:padding-left="0.0984in" fo:padding-right="0.0984in" fo:wrap-option="wrap" style:run-through="foreground"/>
    </style:style>
    <style:style style:name="gr411" style:family="graphic">
      <style:graphic-properties draw:stroke="none" svg:stroke-width="0in" draw:stroke-linejoin="miter" svg:stroke-linecap="butt" draw:fill="solid" draw:fill-color="#000000" draw:textarea-vertical-align="top" draw:auto-grow-height="false" draw:fit-to-size="false" style:shrink-to-fit="false" fo:min-height="3.6516in" fo:min-width="0in" fo:padding-top="0.0492in" fo:padding-bottom="0.0492in" fo:padding-left="0.0984in" fo:padding-right="0.0984in" fo:wrap-option="wrap" style:run-through="foreground"/>
    </style:style>
    <style:style style:name="gr412" style:family="graphic">
      <style:graphic-properties draw:stroke="none" svg:stroke-width="0in" draw:stroke-linejoin="miter" svg:stroke-linecap="butt" draw:fill="none" draw:fill-color="#000000" draw:textarea-vertical-align="top" draw:auto-grow-height="false" draw:fit-to-size="false" style:shrink-to-fit="false" fo:min-height="0.078in" fo:min-width="0.05in" fo:padding-top="0in" fo:padding-bottom="0in" fo:padding-left="0in" fo:padding-right="0in" fo:wrap-option="wrap" style:run-through="foreground"/>
    </style:style>
    <style:style style:name="gr413" style:family="graphic">
      <style:graphic-properties draw:stroke="none" svg:stroke-width="0in" draw:fill="none" draw:textarea-vertical-align="top" draw:auto-grow-height="false" draw:fit-to-size="false" style:shrink-to-fit="false" fo:min-height="0.078in" fo:min-width="0.4972in" fo:padding-top="0in" fo:padding-bottom="0in" fo:padding-left="0in" fo:padding-right="0in" fo:wrap-option="wrap" style:run-through="foreground"/>
    </style:style>
    <style:style style:name="gr414" style:family="graphic">
      <style:graphic-properties draw:stroke="none" svg:stroke-width="0in" draw:fill="none" draw:textarea-vertical-align="top" draw:auto-grow-height="false" draw:fit-to-size="false" style:shrink-to-fit="false" fo:min-height="0.078in" fo:min-width="3.8791in" fo:padding-top="0in" fo:padding-bottom="0in" fo:padding-left="0in" fo:padding-right="0in" fo:wrap-option="wrap" style:run-through="foreground"/>
    </style:style>
    <style:style style:name="gr415" style:family="graphic">
      <style:graphic-properties draw:stroke="none" svg:stroke-width="0in" draw:fill="none" draw:textarea-vertical-align="top" draw:auto-grow-height="false" draw:fit-to-size="false" style:shrink-to-fit="false" fo:min-height="0.078in" fo:min-width="0.0992in" fo:padding-top="0in" fo:padding-bottom="0in" fo:padding-left="0in" fo:padding-right="0in" fo:wrap-option="wrap" style:run-through="foreground"/>
    </style:style>
    <style:style style:name="gr416" style:family="graphic">
      <style:graphic-properties draw:stroke="none" svg:stroke-width="0in" draw:fill="none" draw:textarea-vertical-align="top" draw:auto-grow-height="false" draw:fit-to-size="false" style:shrink-to-fit="false" fo:min-height="0.078in" fo:min-width="0.1984in" fo:padding-top="0in" fo:padding-bottom="0in" fo:padding-left="0in" fo:padding-right="0in" fo:wrap-option="wrap" style:run-through="foreground"/>
    </style:style>
    <style:style style:name="gr417" style:family="graphic">
      <style:graphic-properties draw:stroke="none" svg:stroke-width="0in" draw:fill="none" draw:textarea-vertical-align="top" draw:auto-grow-height="false" draw:fit-to-size="false" style:shrink-to-fit="false" fo:min-height="0.078in" fo:min-width="2.8862in" fo:padding-top="0in" fo:padding-bottom="0in" fo:padding-left="0in" fo:padding-right="0in" fo:wrap-option="wrap" style:run-through="foreground"/>
    </style:style>
    <style:style style:name="gr418" style:family="graphic">
      <style:graphic-properties draw:stroke="none" svg:stroke-width="0in" draw:fill="none" draw:textarea-vertical-align="top" draw:auto-grow-height="false" draw:fit-to-size="false" style:shrink-to-fit="false" fo:min-height="0.078in" fo:min-width="4.3346in" fo:padding-top="0in" fo:padding-bottom="0in" fo:padding-left="0in" fo:padding-right="0in" fo:wrap-option="wrap" style:run-through="foreground"/>
    </style:style>
    <style:style style:name="gr419" style:family="graphic">
      <style:graphic-properties draw:stroke="none" svg:stroke-width="0in" draw:fill="none" draw:textarea-vertical-align="top" draw:auto-grow-height="false" draw:fit-to-size="false" style:shrink-to-fit="false" fo:min-height="0.078in" fo:min-width="3.2366in" fo:padding-top="0in" fo:padding-bottom="0in" fo:padding-left="0in" fo:padding-right="0in" fo:wrap-option="wrap" style:run-through="foreground"/>
    </style:style>
    <style:style style:name="gr420" style:family="graphic">
      <style:graphic-properties draw:stroke="none" svg:stroke-width="0in" draw:fill="none" draw:textarea-vertical-align="top" draw:auto-grow-height="false" draw:fit-to-size="false" style:shrink-to-fit="false" fo:min-height="0.078in" fo:min-width="3.0827in" fo:padding-top="0in" fo:padding-bottom="0in" fo:padding-left="0in" fo:padding-right="0in" fo:wrap-option="wrap" style:run-through="foreground"/>
    </style:style>
    <style:style style:name="gr421" style:family="graphic">
      <style:graphic-properties draw:stroke="none" svg:stroke-width="0in" draw:fill="none" draw:textarea-vertical-align="top" draw:auto-grow-height="false" draw:fit-to-size="false" style:shrink-to-fit="false" fo:min-height="0.0665in" fo:min-width="0.739in" fo:padding-top="0in" fo:padding-bottom="0in" fo:padding-left="0in" fo:padding-right="0in" fo:wrap-option="wrap" style:run-through="foreground"/>
    </style:style>
    <style:style style:name="gr422" style:family="graphic">
      <style:graphic-properties draw:stroke="none" svg:stroke-width="0in" draw:fill="none" draw:textarea-vertical-align="top" draw:auto-grow-height="false" draw:fit-to-size="false" style:shrink-to-fit="false" fo:min-height="0.0673in" fo:min-width="0.0516in" fo:padding-top="0in" fo:padding-bottom="0in" fo:padding-left="0in" fo:padding-right="0in" fo:wrap-option="wrap" style:run-through="foreground"/>
    </style:style>
    <style:style style:name="gr423" style:family="graphic">
      <style:graphic-properties draw:stroke="none" svg:stroke-width="0in" draw:fill="none" draw:textarea-vertical-align="top" draw:auto-grow-height="false" draw:fit-to-size="false" style:shrink-to-fit="false" fo:min-height="0.0673in" fo:min-width="0.0429in" fo:padding-top="0in" fo:padding-bottom="0in" fo:padding-left="0in" fo:padding-right="0in" fo:wrap-option="wrap" style:run-through="foreground"/>
    </style:style>
    <style:style style:name="gr424" style:family="graphic">
      <style:graphic-properties draw:stroke="none" svg:stroke-width="0in" draw:fill="none" draw:textarea-vertical-align="top" draw:auto-grow-height="false" draw:fit-to-size="false" style:shrink-to-fit="false" fo:min-height="0.0673in" fo:min-width="3.6992in" fo:padding-top="0in" fo:padding-bottom="0in" fo:padding-left="0in" fo:padding-right="0in" fo:wrap-option="wrap" style:run-through="foreground"/>
    </style:style>
    <style:style style:name="gr425" style:family="graphic">
      <style:graphic-properties draw:stroke="none" svg:stroke-width="0in" draw:fill="none" draw:textarea-vertical-align="top" draw:auto-grow-height="false" draw:fit-to-size="false" style:shrink-to-fit="false" fo:min-height="0.0673in" fo:min-width="2.5626in" fo:padding-top="0in" fo:padding-bottom="0in" fo:padding-left="0in" fo:padding-right="0in" fo:wrap-option="wrap" style:run-through="foreground"/>
    </style:style>
    <style:style style:name="gr426" style:family="graphic">
      <style:graphic-properties draw:stroke="none" svg:stroke-width="0in" draw:fill="none" draw:textarea-vertical-align="top" draw:auto-grow-height="false" draw:fit-to-size="false" style:shrink-to-fit="false" fo:min-height="0.0673in" fo:min-width="0.1736in" fo:padding-top="0in" fo:padding-bottom="0in" fo:padding-left="0in" fo:padding-right="0in" fo:wrap-option="wrap" style:run-through="foreground"/>
    </style:style>
    <style:style style:name="gr427" style:family="graphic">
      <style:graphic-properties draw:stroke="none" svg:stroke-width="0in" draw:fill="none" draw:textarea-vertical-align="top" draw:auto-grow-height="false" draw:fit-to-size="false" style:shrink-to-fit="false" fo:min-height="0.0661in" fo:min-width="1.0055in" fo:padding-top="0in" fo:padding-bottom="0in" fo:padding-left="0in" fo:padding-right="0in" fo:wrap-option="wrap" style:run-through="foreground"/>
    </style:style>
    <style:style style:name="gr428" style:family="graphic">
      <style:graphic-properties draw:stroke="none" svg:stroke-width="0in" draw:fill="none" draw:textarea-vertical-align="top" draw:auto-grow-height="false" draw:fit-to-size="false" style:shrink-to-fit="false" fo:min-height="0.0661in" fo:min-width="0.0382in" fo:padding-top="0in" fo:padding-bottom="0in" fo:padding-left="0in" fo:padding-right="0in" fo:wrap-option="wrap" style:run-through="foreground"/>
    </style:style>
    <style:style style:name="gr429" style:family="graphic">
      <style:graphic-properties draw:stroke="none" svg:stroke-width="0in" draw:fill="none" draw:textarea-vertical-align="top" draw:auto-grow-height="false" draw:fit-to-size="false" style:shrink-to-fit="false" fo:min-height="0.0811in" fo:min-width="0.052in" fo:padding-top="0in" fo:padding-bottom="0in" fo:padding-left="0in" fo:padding-right="0in" fo:wrap-option="wrap" style:run-through="foreground"/>
    </style:style>
    <style:style style:name="gr430" style:family="graphic">
      <style:graphic-properties draw:stroke="none" svg:stroke-width="0in" draw:fill="none" draw:textarea-vertical-align="top" draw:auto-grow-height="false" draw:fit-to-size="false" style:shrink-to-fit="false" fo:min-height="0.0772in" fo:min-width="1.7319in" fo:padding-top="0in" fo:padding-bottom="0in" fo:padding-left="0in" fo:padding-right="0in" fo:wrap-option="wrap" style:run-through="foreground"/>
    </style:style>
    <style:style style:name="gr431" style:family="graphic">
      <style:graphic-properties draw:stroke="none" svg:stroke-width="0in" draw:fill="none" draw:textarea-vertical-align="top" draw:auto-grow-height="false" draw:fit-to-size="false" style:shrink-to-fit="false" fo:min-height="0.0772in" fo:min-width="3.9465in" fo:padding-top="0in" fo:padding-bottom="0in" fo:padding-left="0in" fo:padding-right="0in" fo:wrap-option="wrap" style:run-through="foreground"/>
    </style:style>
    <style:style style:name="gr432" style:family="graphic">
      <style:graphic-properties draw:stroke="none" svg:stroke-width="0in" draw:fill="none" draw:textarea-vertical-align="top" draw:auto-grow-height="false" draw:fit-to-size="false" style:shrink-to-fit="false" fo:min-height="0.0772in" fo:min-width="0.05in" fo:padding-top="0in" fo:padding-bottom="0in" fo:padding-left="0in" fo:padding-right="0in" fo:wrap-option="wrap" style:run-through="foreground"/>
    </style:style>
    <style:style style:name="gr433" style:family="graphic">
      <style:graphic-properties draw:stroke="none" svg:stroke-width="0in" draw:fill="none" draw:textarea-vertical-align="top" draw:auto-grow-height="false" draw:fit-to-size="false" style:shrink-to-fit="false" fo:min-height="0.078in" fo:min-width="0.05in" fo:padding-top="0in" fo:padding-bottom="0in" fo:padding-left="0in" fo:padding-right="0in" fo:wrap-option="wrap" style:run-through="foreground"/>
    </style:style>
    <style:style style:name="gr434" style:family="graphic">
      <style:graphic-properties draw:stroke="none" svg:stroke-width="0in" draw:fill="none" draw:textarea-vertical-align="top" draw:auto-grow-height="false" draw:fit-to-size="false" style:shrink-to-fit="false" fo:min-height="0.078in" fo:min-width="0.7575in" fo:padding-top="0in" fo:padding-bottom="0in" fo:padding-left="0in" fo:padding-right="0in" fo:wrap-option="wrap" style:run-through="foreground"/>
    </style:style>
    <style:style style:name="gr435" style:family="graphic">
      <style:graphic-properties draw:stroke="none" svg:stroke-width="0in" draw:fill="none" draw:textarea-vertical-align="top" draw:auto-grow-height="false" draw:fit-to-size="false" style:shrink-to-fit="false" fo:min-height="0.078in" fo:min-width="0.5563in" fo:padding-top="0in" fo:padding-bottom="0in" fo:padding-left="0in" fo:padding-right="0in" fo:wrap-option="wrap" style:run-through="foreground"/>
    </style:style>
    <style:style style:name="gr436" style:family="graphic">
      <style:graphic-properties draw:stroke="none" svg:stroke-width="0in" draw:fill="none" draw:textarea-vertical-align="top" draw:auto-grow-height="false" draw:fit-to-size="false" style:shrink-to-fit="false" fo:min-height="0.078in" fo:min-width="0.0492in" fo:padding-top="0in" fo:padding-bottom="0in" fo:padding-left="0in" fo:padding-right="0in" fo:wrap-option="wrap" style:run-through="foreground"/>
    </style:style>
    <style:style style:name="gr437" style:family="graphic">
      <style:graphic-properties draw:stroke="none" svg:stroke-width="0in" draw:fill="none" draw:textarea-vertical-align="top" draw:auto-grow-height="false" draw:fit-to-size="false" style:shrink-to-fit="false" fo:min-height="0.078in" fo:min-width="0.7457in" fo:padding-top="0in" fo:padding-bottom="0in" fo:padding-left="0in" fo:padding-right="0in" fo:wrap-option="wrap" style:run-through="foreground"/>
    </style:style>
    <style:style style:name="gr438" style:family="graphic">
      <style:graphic-properties draw:stroke="none" svg:stroke-width="0in" draw:fill="none" draw:textarea-vertical-align="top" draw:auto-grow-height="false" draw:fit-to-size="false" style:shrink-to-fit="false" fo:min-height="0.078in" fo:min-width="0.7071in" fo:padding-top="0in" fo:padding-bottom="0in" fo:padding-left="0in" fo:padding-right="0in" fo:wrap-option="wrap" style:run-through="foreground"/>
    </style:style>
    <style:style style:name="gr439" style:family="graphic">
      <style:graphic-properties draw:stroke="none" svg:stroke-width="0in" draw:fill="none" draw:textarea-vertical-align="top" draw:auto-grow-height="false" draw:fit-to-size="false" style:shrink-to-fit="false" fo:min-height="0.078in" fo:min-width="0.2591in" fo:padding-top="0in" fo:padding-bottom="0in" fo:padding-left="0in" fo:padding-right="0in" fo:wrap-option="wrap" style:run-through="foreground"/>
    </style:style>
    <style:style style:name="gr440" style:family="graphic">
      <style:graphic-properties draw:stroke="none" svg:stroke-width="0in" draw:fill="none" draw:textarea-vertical-align="top" draw:auto-grow-height="false" draw:fit-to-size="false" style:shrink-to-fit="false" fo:min-height="0.078in" fo:min-width="1.3236in" fo:padding-top="0in" fo:padding-bottom="0in" fo:padding-left="0in" fo:padding-right="0in" fo:wrap-option="wrap" style:run-through="foreground"/>
    </style:style>
    <style:style style:name="gr441" style:family="graphic">
      <style:graphic-properties draw:stroke="none" svg:stroke-width="0in" draw:fill="none" draw:textarea-vertical-align="top" draw:auto-grow-height="false" draw:fit-to-size="false" style:shrink-to-fit="false" fo:min-height="0.078in" fo:min-width="0.4272in" fo:padding-top="0in" fo:padding-bottom="0in" fo:padding-left="0in" fo:padding-right="0in" fo:wrap-option="wrap" style:run-through="foreground"/>
    </style:style>
    <style:style style:name="gr442" style:family="graphic">
      <style:graphic-properties draw:stroke="none" svg:stroke-width="0in" draw:fill="none" draw:textarea-vertical-align="top" draw:auto-grow-height="false" draw:fit-to-size="false" style:shrink-to-fit="false" fo:min-height="0.078in" fo:min-width="0.6063in" fo:padding-top="0in" fo:padding-bottom="0in" fo:padding-left="0in" fo:padding-right="0in" fo:wrap-option="wrap" style:run-through="foreground"/>
    </style:style>
    <style:style style:name="gr443" style:family="graphic">
      <style:graphic-properties draw:stroke="none" svg:stroke-width="0in" draw:fill="none" draw:textarea-vertical-align="top" draw:auto-grow-height="false" draw:fit-to-size="false" style:shrink-to-fit="false" fo:min-height="0.078in" fo:min-width="0.5665in" fo:padding-top="0in" fo:padding-bottom="0in" fo:padding-left="0in" fo:padding-right="0in" fo:wrap-option="wrap" style:run-through="foreground"/>
    </style:style>
    <style:style style:name="gr444" style:family="graphic">
      <style:graphic-properties draw:stroke="none" svg:stroke-width="0in" draw:fill="none" draw:textarea-vertical-align="top" draw:auto-grow-height="false" draw:fit-to-size="false" style:shrink-to-fit="false" fo:min-height="0.078in" fo:min-width="0.1693in" fo:padding-top="0in" fo:padding-bottom="0in" fo:padding-left="0in" fo:padding-right="0in" fo:wrap-option="wrap" style:run-through="foreground"/>
    </style:style>
    <style:style style:name="gr445" style:family="graphic">
      <style:graphic-properties draw:stroke="none" svg:stroke-width="0in" draw:fill="none" draw:textarea-vertical-align="top" draw:auto-grow-height="false" draw:fit-to-size="false" style:shrink-to-fit="false" fo:min-height="0.078in" fo:min-width="0.8756in" fo:padding-top="0in" fo:padding-bottom="0in" fo:padding-left="0in" fo:padding-right="0in" fo:wrap-option="wrap" style:run-through="foreground"/>
    </style:style>
    <style:style style:name="gr446" style:family="graphic">
      <style:graphic-properties draw:stroke="none" svg:stroke-width="0in" draw:fill="none" draw:textarea-vertical-align="top" draw:auto-grow-height="false" draw:fit-to-size="false" style:shrink-to-fit="false" fo:min-height="0.078in" fo:min-width="0.1484in" fo:padding-top="0in" fo:padding-bottom="0in" fo:padding-left="0in" fo:padding-right="0in" fo:wrap-option="wrap" style:run-through="foreground"/>
    </style:style>
    <style:style style:name="gr447" style:family="graphic">
      <style:graphic-properties draw:stroke="none" svg:stroke-width="0in" draw:fill="none" draw:textarea-vertical-align="top" draw:auto-grow-height="false" draw:fit-to-size="false" style:shrink-to-fit="false" fo:min-height="0.078in" fo:min-width="4.5646in" fo:padding-top="0in" fo:padding-bottom="0in" fo:padding-left="0in" fo:padding-right="0in" fo:wrap-option="wrap" style:run-through="foreground"/>
    </style:style>
    <style:style style:name="gr448" style:family="graphic">
      <style:graphic-properties draw:stroke="none" svg:stroke-width="0in" draw:fill="none" draw:textarea-vertical-align="top" draw:auto-grow-height="false" draw:fit-to-size="false" style:shrink-to-fit="false" fo:min-height="0.078in" fo:min-width="0.3098in" fo:padding-top="0in" fo:padding-bottom="0in" fo:padding-left="0in" fo:padding-right="0in" fo:wrap-option="wrap" style:run-through="foreground"/>
    </style:style>
    <style:style style:name="gr449" style:family="graphic">
      <style:graphic-properties draw:stroke="none" svg:stroke-width="0in" draw:fill="none" draw:textarea-vertical-align="top" draw:auto-grow-height="false" draw:fit-to-size="false" style:shrink-to-fit="false" fo:min-height="0.0772in" fo:min-width="3.6181in" fo:padding-top="0in" fo:padding-bottom="0in" fo:padding-left="0in" fo:padding-right="0in" fo:wrap-option="wrap" style:run-through="foreground"/>
    </style:style>
    <style:style style:name="gr450" style:family="graphic">
      <style:graphic-properties draw:stroke="none" svg:stroke-width="0in" draw:fill="none" draw:textarea-vertical-align="top" draw:auto-grow-height="false" draw:fit-to-size="false" style:shrink-to-fit="false" fo:min-height="0.0772in" fo:min-width="0.4264in" fo:padding-top="0in" fo:padding-bottom="0in" fo:padding-left="0in" fo:padding-right="0in" fo:wrap-option="wrap" style:run-through="foreground"/>
    </style:style>
    <style:style style:name="gr451" style:family="graphic">
      <style:graphic-properties draw:stroke="none" svg:stroke-width="0in" draw:fill="none" draw:textarea-vertical-align="top" draw:auto-grow-height="false" draw:fit-to-size="false" style:shrink-to-fit="false" fo:min-height="0.0772in" fo:min-width="3.5134in" fo:padding-top="0in" fo:padding-bottom="0in" fo:padding-left="0in" fo:padding-right="0in" fo:wrap-option="wrap" style:run-through="foreground"/>
    </style:style>
    <style:style style:name="gr452" style:family="graphic">
      <style:graphic-properties draw:stroke="none" svg:stroke-width="0in" draw:fill="none" draw:textarea-vertical-align="top" draw:auto-grow-height="false" draw:fit-to-size="false" style:shrink-to-fit="false" fo:min-height="0.078in" fo:min-width="0.5953in" fo:padding-top="0in" fo:padding-bottom="0in" fo:padding-left="0in" fo:padding-right="0in" fo:wrap-option="wrap" style:run-through="foreground"/>
    </style:style>
    <style:style style:name="gr453" style:family="graphic">
      <style:graphic-properties draw:stroke="none" svg:stroke-width="0in" draw:fill="none" draw:textarea-vertical-align="top" draw:auto-grow-height="false" draw:fit-to-size="false" style:shrink-to-fit="false" fo:min-height="0.078in" fo:min-width="0.3898in" fo:padding-top="0in" fo:padding-bottom="0in" fo:padding-left="0in" fo:padding-right="0in" fo:wrap-option="wrap" style:run-through="foreground"/>
    </style:style>
    <style:style style:name="gr454" style:family="graphic">
      <style:graphic-properties draw:stroke="none" svg:stroke-width="0in" draw:fill="none" draw:textarea-vertical-align="top" draw:auto-grow-height="false" draw:fit-to-size="false" style:shrink-to-fit="false" fo:min-height="0.078in" fo:min-width="0.239in" fo:padding-top="0in" fo:padding-bottom="0in" fo:padding-left="0in" fo:padding-right="0in" fo:wrap-option="wrap" style:run-through="foreground"/>
    </style:style>
    <style:style style:name="gr455" style:family="graphic">
      <style:graphic-properties draw:stroke="none" svg:stroke-width="0in" draw:fill="none" draw:textarea-vertical-align="top" draw:auto-grow-height="false" draw:fit-to-size="false" style:shrink-to-fit="false" fo:min-height="0.078in" fo:min-width="0.6937in" fo:padding-top="0in" fo:padding-bottom="0in" fo:padding-left="0in" fo:padding-right="0in" fo:wrap-option="wrap" style:run-through="foreground"/>
    </style:style>
    <style:style style:name="gr456" style:family="graphic">
      <style:graphic-properties draw:stroke="none" svg:stroke-width="0in" draw:fill="none" draw:textarea-vertical-align="top" draw:auto-grow-height="false" draw:fit-to-size="false" style:shrink-to-fit="false" fo:min-height="0.078in" fo:min-width="0.6228in" fo:padding-top="0in" fo:padding-bottom="0in" fo:padding-left="0in" fo:padding-right="0in" fo:wrap-option="wrap" style:run-through="foreground"/>
    </style:style>
    <style:style style:name="gr457" style:family="graphic">
      <style:graphic-properties draw:stroke="none" svg:stroke-width="0in" draw:fill="none" draw:textarea-vertical-align="top" draw:auto-grow-height="false" draw:fit-to-size="false" style:shrink-to-fit="false" fo:min-height="0.078in" fo:min-width="0.2472in" fo:padding-top="0in" fo:padding-bottom="0in" fo:padding-left="0in" fo:padding-right="0in" fo:wrap-option="wrap" style:run-through="foreground"/>
    </style:style>
    <style:style style:name="gr458" style:family="graphic">
      <style:graphic-properties draw:stroke="none" svg:stroke-width="0in" draw:fill="none" draw:textarea-vertical-align="top" draw:auto-grow-height="false" draw:fit-to-size="false" style:shrink-to-fit="false" fo:min-height="0.078in" fo:min-width="0.4772in" fo:padding-top="0in" fo:padding-bottom="0in" fo:padding-left="0in" fo:padding-right="0in" fo:wrap-option="wrap" style:run-through="foreground"/>
    </style:style>
    <style:style style:name="gr459" style:family="graphic">
      <style:graphic-properties draw:stroke="none" svg:stroke-width="0in" draw:fill="none" draw:textarea-vertical-align="top" draw:auto-grow-height="false" draw:fit-to-size="false" style:shrink-to-fit="false" fo:min-height="0.078in" fo:min-width="0.5366in" fo:padding-top="0in" fo:padding-bottom="0in" fo:padding-left="0in" fo:padding-right="0in" fo:wrap-option="wrap" style:run-through="foreground"/>
    </style:style>
    <style:style style:name="gr460" style:family="graphic">
      <style:graphic-properties draw:stroke="none" svg:stroke-width="0in" draw:fill="none" draw:textarea-vertical-align="top" draw:auto-grow-height="false" draw:fit-to-size="false" style:shrink-to-fit="false" fo:min-height="0.078in" fo:min-width="1.2902in" fo:padding-top="0in" fo:padding-bottom="0in" fo:padding-left="0in" fo:padding-right="0in" fo:wrap-option="wrap" style:run-through="foreground"/>
    </style:style>
    <style:style style:name="gr461" style:family="graphic">
      <style:graphic-properties draw:stroke="none" svg:stroke-width="0in" draw:fill="none" draw:textarea-vertical-align="top" draw:auto-grow-height="false" draw:fit-to-size="false" style:shrink-to-fit="false" fo:min-height="0.078in" fo:min-width="0.25in" fo:padding-top="0in" fo:padding-bottom="0in" fo:padding-left="0in" fo:padding-right="0in" fo:wrap-option="wrap" style:run-through="foreground"/>
    </style:style>
    <style:style style:name="gr462" style:family="graphic">
      <style:graphic-properties draw:stroke="none" svg:stroke-width="0in" draw:fill="none" draw:textarea-vertical-align="top" draw:auto-grow-height="false" draw:fit-to-size="false" style:shrink-to-fit="false" fo:min-height="0.078in" fo:min-width="0.7465in" fo:padding-top="0in" fo:padding-bottom="0in" fo:padding-left="0in" fo:padding-right="0in" fo:wrap-option="wrap" style:run-through="foreground"/>
    </style:style>
    <style:style style:name="gr463" style:family="graphic">
      <style:graphic-properties draw:stroke="none" svg:stroke-width="0in" draw:fill="none" draw:textarea-vertical-align="top" draw:auto-grow-height="false" draw:fit-to-size="false" style:shrink-to-fit="false" fo:min-height="0.078in" fo:min-width="0.4071in" fo:padding-top="0in" fo:padding-bottom="0in" fo:padding-left="0in" fo:padding-right="0in" fo:wrap-option="wrap" style:run-through="foreground"/>
    </style:style>
    <style:style style:name="gr464" style:family="graphic">
      <style:graphic-properties draw:stroke="none" svg:stroke-width="0in" draw:fill="none" draw:textarea-vertical-align="top" draw:auto-grow-height="false" draw:fit-to-size="false" style:shrink-to-fit="false" fo:min-height="0.078in" fo:min-width="0.2492in" fo:padding-top="0in" fo:padding-bottom="0in" fo:padding-left="0in" fo:padding-right="0in" fo:wrap-option="wrap" style:run-through="foreground"/>
    </style:style>
    <style:style style:name="gr465" style:family="graphic">
      <style:graphic-properties draw:stroke="none" svg:stroke-width="0in" draw:fill="none" draw:textarea-vertical-align="top" draw:auto-grow-height="false" draw:fit-to-size="false" style:shrink-to-fit="false" fo:min-height="0.0772in" fo:min-width="0.1484in" fo:padding-top="0in" fo:padding-bottom="0in" fo:padding-left="0in" fo:padding-right="0in" fo:wrap-option="wrap" style:run-through="foreground"/>
    </style:style>
    <style:style style:name="gr466" style:family="graphic">
      <style:graphic-properties draw:stroke="none" svg:stroke-width="0in" draw:fill="none" draw:textarea-vertical-align="top" draw:auto-grow-height="false" draw:fit-to-size="false" style:shrink-to-fit="false" fo:min-height="0.0772in" fo:min-width="0.7465in" fo:padding-top="0in" fo:padding-bottom="0in" fo:padding-left="0in" fo:padding-right="0in" fo:wrap-option="wrap" style:run-through="foreground"/>
    </style:style>
    <style:style style:name="gr467" style:family="graphic">
      <style:graphic-properties draw:stroke="none" svg:stroke-width="0in" draw:fill="none" draw:textarea-vertical-align="top" draw:auto-grow-height="false" draw:fit-to-size="false" style:shrink-to-fit="false" fo:min-height="0.0772in" fo:min-width="0.4866in" fo:padding-top="0in" fo:padding-bottom="0in" fo:padding-left="0in" fo:padding-right="0in" fo:wrap-option="wrap" style:run-through="foreground"/>
    </style:style>
    <style:style style:name="gr468" style:family="graphic">
      <style:graphic-properties draw:stroke="none" svg:stroke-width="0in" draw:fill="none" draw:textarea-vertical-align="top" draw:auto-grow-height="false" draw:fit-to-size="false" style:shrink-to-fit="false" fo:min-height="0.0772in" fo:min-width="0.3882in" fo:padding-top="0in" fo:padding-bottom="0in" fo:padding-left="0in" fo:padding-right="0in" fo:wrap-option="wrap" style:run-through="foreground"/>
    </style:style>
    <style:style style:name="gr469" style:family="graphic">
      <style:graphic-properties draw:stroke="none" svg:stroke-width="0in" draw:fill="none" draw:textarea-vertical-align="top" draw:auto-grow-height="false" draw:fit-to-size="false" style:shrink-to-fit="false" fo:min-height="0.0772in" fo:min-width="0.3252in" fo:padding-top="0in" fo:padding-bottom="0in" fo:padding-left="0in" fo:padding-right="0in" fo:wrap-option="wrap" style:run-through="foreground"/>
    </style:style>
    <style:style style:name="gr470" style:family="graphic">
      <style:graphic-properties draw:stroke="none" svg:stroke-width="0in" draw:fill="none" draw:textarea-vertical-align="top" draw:auto-grow-height="false" draw:fit-to-size="false" style:shrink-to-fit="false" fo:min-height="0.0772in" fo:min-width="0.8252in" fo:padding-top="0in" fo:padding-bottom="0in" fo:padding-left="0in" fo:padding-right="0in" fo:wrap-option="wrap" style:run-through="foreground"/>
    </style:style>
    <style:style style:name="gr471" style:family="graphic">
      <style:graphic-properties draw:stroke="none" svg:stroke-width="0in" draw:fill="none" draw:textarea-vertical-align="top" draw:auto-grow-height="false" draw:fit-to-size="false" style:shrink-to-fit="false" fo:min-height="0.0772in" fo:min-width="0.9366in" fo:padding-top="0in" fo:padding-bottom="0in" fo:padding-left="0in" fo:padding-right="0in" fo:wrap-option="wrap" style:run-through="foreground"/>
    </style:style>
    <style:style style:name="gr472" style:family="graphic">
      <style:graphic-properties draw:stroke="none" svg:stroke-width="0in" draw:fill="none" draw:textarea-vertical-align="top" draw:auto-grow-height="false" draw:fit-to-size="false" style:shrink-to-fit="false" fo:min-height="0.0772in" fo:min-width="1.0543in" fo:padding-top="0in" fo:padding-bottom="0in" fo:padding-left="0in" fo:padding-right="0in" fo:wrap-option="wrap" style:run-through="foreground"/>
    </style:style>
    <style:style style:name="gr473" style:family="graphic">
      <style:graphic-properties draw:stroke="none" svg:stroke-width="0in" draw:fill="none" draw:textarea-vertical-align="top" draw:auto-grow-height="false" draw:fit-to-size="false" style:shrink-to-fit="false" fo:min-height="0.0772in" fo:min-width="0.4756in" fo:padding-top="0in" fo:padding-bottom="0in" fo:padding-left="0in" fo:padding-right="0in" fo:wrap-option="wrap" style:run-through="foreground"/>
    </style:style>
    <style:style style:name="gr474" style:family="graphic">
      <style:graphic-properties draw:stroke="none" svg:stroke-width="0in" draw:fill="none" draw:textarea-vertical-align="top" draw:auto-grow-height="false" draw:fit-to-size="false" style:shrink-to-fit="false" fo:min-height="0.0772in" fo:min-width="0.2492in" fo:padding-top="0in" fo:padding-bottom="0in" fo:padding-left="0in" fo:padding-right="0in" fo:wrap-option="wrap" style:run-through="foreground"/>
    </style:style>
    <style:style style:name="gr475" style:family="graphic">
      <style:graphic-properties draw:stroke="none" svg:stroke-width="0in" draw:fill="none" draw:textarea-vertical-align="top" draw:auto-grow-height="false" draw:fit-to-size="false" style:shrink-to-fit="false" fo:min-height="0.0772in" fo:min-width="0.3in" fo:padding-top="0in" fo:padding-bottom="0in" fo:padding-left="0in" fo:padding-right="0in" fo:wrap-option="wrap" style:run-through="foreground"/>
    </style:style>
    <style:style style:name="gr476" style:family="graphic">
      <style:graphic-properties draw:stroke="none" svg:stroke-width="0in" draw:fill="none" draw:textarea-vertical-align="top" draw:auto-grow-height="false" draw:fit-to-size="false" style:shrink-to-fit="false" fo:min-height="0.0772in" fo:min-width="0.7035in" fo:padding-top="0in" fo:padding-bottom="0in" fo:padding-left="0in" fo:padding-right="0in" fo:wrap-option="wrap" style:run-through="foreground"/>
    </style:style>
    <style:style style:name="gr477" style:family="graphic">
      <style:graphic-properties draw:stroke="none" svg:stroke-width="0in" draw:fill="none" draw:textarea-vertical-align="top" draw:auto-grow-height="false" draw:fit-to-size="false" style:shrink-to-fit="false" fo:min-height="0.0772in" fo:min-width="2.4339in" fo:padding-top="0in" fo:padding-bottom="0in" fo:padding-left="0in" fo:padding-right="0in" fo:wrap-option="wrap" style:run-through="foreground"/>
    </style:style>
    <style:style style:name="gr478" style:family="graphic">
      <style:graphic-properties draw:stroke="none" svg:stroke-width="0in" draw:fill="none" draw:textarea-vertical-align="top" draw:auto-grow-height="false" draw:fit-to-size="false" style:shrink-to-fit="false" fo:min-height="0.0673in" fo:min-width="2.4035in" fo:padding-top="0in" fo:padding-bottom="0in" fo:padding-left="0in" fo:padding-right="0in" fo:wrap-option="wrap" style:run-through="foreground"/>
    </style:style>
    <style:style style:name="gr479" style:family="graphic">
      <style:graphic-properties draw:stroke="none" svg:stroke-width="0in" draw:fill="none" draw:textarea-vertical-align="top" draw:auto-grow-height="false" draw:fit-to-size="false" style:shrink-to-fit="false" fo:min-height="0.0665in" fo:min-width="1.0055in" fo:padding-top="0in" fo:padding-bottom="0in" fo:padding-left="0in" fo:padding-right="0in" fo:wrap-option="wrap" style:run-through="foreground"/>
    </style:style>
    <style:style style:name="gr480" style:family="graphic">
      <style:graphic-properties draw:stroke="none" svg:stroke-width="0in" draw:fill="none" draw:textarea-vertical-align="top" draw:auto-grow-height="false" draw:fit-to-size="false" style:shrink-to-fit="false" fo:min-height="0.0665in" fo:min-width="0.0382in" fo:padding-top="0in" fo:padding-bottom="0in" fo:padding-left="0in" fo:padding-right="0in" fo:wrap-option="wrap" style:run-through="foreground"/>
    </style:style>
    <style:style style:name="gr481" style:family="graphic">
      <style:graphic-properties draw:stroke="none" svg:stroke-width="0in" draw:fill="none" draw:textarea-vertical-align="top" draw:auto-grow-height="false" draw:fit-to-size="false" style:shrink-to-fit="false" fo:min-height="0.078in" fo:min-width="1.6819in" fo:padding-top="0in" fo:padding-bottom="0in" fo:padding-left="0in" fo:padding-right="0in" fo:wrap-option="wrap" style:run-through="foreground"/>
    </style:style>
    <style:style style:name="gr482" style:family="graphic">
      <style:graphic-properties draw:stroke="none" svg:stroke-width="0in" draw:fill="none" draw:textarea-vertical-align="top" draw:auto-grow-height="false" draw:fit-to-size="false" style:shrink-to-fit="false" fo:min-height="0.078in" fo:min-width="1.8992in" fo:padding-top="0in" fo:padding-bottom="0in" fo:padding-left="0in" fo:padding-right="0in" fo:wrap-option="wrap" style:run-through="foreground"/>
    </style:style>
    <style:style style:name="gr483" style:family="graphic">
      <style:graphic-properties draw:stroke="none" svg:stroke-width="0in" draw:fill="none" draw:textarea-vertical-align="top" draw:auto-grow-height="false" draw:fit-to-size="false" style:shrink-to-fit="false" fo:min-height="0.078in" fo:min-width="4.3374in" fo:padding-top="0in" fo:padding-bottom="0in" fo:padding-left="0in" fo:padding-right="0in" fo:wrap-option="wrap" style:run-through="foreground"/>
    </style:style>
    <style:style style:name="gr484" style:family="graphic">
      <style:graphic-properties draw:stroke="none" svg:stroke-width="0in" draw:fill="none" draw:textarea-vertical-align="top" draw:auto-grow-height="false" draw:fit-to-size="false" style:shrink-to-fit="false" fo:min-height="0.078in" fo:min-width="1.8791in" fo:padding-top="0in" fo:padding-bottom="0in" fo:padding-left="0in" fo:padding-right="0in" fo:wrap-option="wrap" style:run-through="foreground"/>
    </style:style>
    <style:style style:name="gr485" style:family="graphic">
      <style:graphic-properties draw:stroke="none" svg:stroke-width="0in" draw:fill="none" draw:textarea-vertical-align="top" draw:auto-grow-height="false" draw:fit-to-size="false" style:shrink-to-fit="false" fo:min-height="0.078in" fo:min-width="4.4846in" fo:padding-top="0in" fo:padding-bottom="0in" fo:padding-left="0in" fo:padding-right="0in" fo:wrap-option="wrap" style:run-through="foreground"/>
    </style:style>
    <style:style style:name="gr486" style:family="graphic">
      <style:graphic-properties draw:stroke="none" svg:stroke-width="0in" draw:fill="none" draw:textarea-vertical-align="top" draw:auto-grow-height="false" draw:fit-to-size="false" style:shrink-to-fit="false" fo:min-height="0.078in" fo:min-width="3.0862in" fo:padding-top="0in" fo:padding-bottom="0in" fo:padding-left="0in" fo:padding-right="0in" fo:wrap-option="wrap" style:run-through="foreground"/>
    </style:style>
    <style:style style:name="gr487" style:family="graphic">
      <style:graphic-properties draw:stroke="none" svg:stroke-width="0in" draw:fill="none" draw:textarea-vertical-align="top" draw:auto-grow-height="false" draw:fit-to-size="false" style:shrink-to-fit="false" fo:min-height="0.0772in" fo:min-width="4.2102in" fo:padding-top="0in" fo:padding-bottom="0in" fo:padding-left="0in" fo:padding-right="0in" fo:wrap-option="wrap" style:run-through="foreground"/>
    </style:style>
    <style:style style:name="gr488" style:family="graphic">
      <style:graphic-properties draw:stroke="none" svg:stroke-width="0in" draw:fill="none" draw:textarea-vertical-align="top" draw:auto-grow-height="false" draw:fit-to-size="false" style:shrink-to-fit="false" fo:min-height="0.0772in" fo:min-width="0.5965in" fo:padding-top="0in" fo:padding-bottom="0in" fo:padding-left="0in" fo:padding-right="0in" fo:wrap-option="wrap" style:run-through="foreground"/>
    </style:style>
    <style:style style:name="gr489" style:family="graphic">
      <style:graphic-properties draw:stroke="none" svg:stroke-width="0in" draw:fill="none" draw:textarea-vertical-align="top" draw:auto-grow-height="false" draw:fit-to-size="false" style:shrink-to-fit="false" fo:min-height="0.0661in" fo:min-width="0.739in" fo:padding-top="0in" fo:padding-bottom="0in" fo:padding-left="0in" fo:padding-right="0in" fo:wrap-option="wrap" style:run-through="foreground"/>
    </style:style>
    <style:style style:name="gr490" style:family="graphic">
      <style:graphic-properties draw:stroke="none" svg:stroke-width="0in" draw:fill="none" draw:textarea-vertical-align="top" draw:auto-grow-height="false" draw:fit-to-size="false" style:shrink-to-fit="false" fo:min-height="0.0673in" fo:min-width="2.3161in" fo:padding-top="0in" fo:padding-bottom="0in" fo:padding-left="0in" fo:padding-right="0in" fo:wrap-option="wrap" style:run-through="foreground"/>
    </style:style>
    <style:style style:name="gr491" style:family="graphic">
      <style:graphic-properties draw:stroke="none" svg:stroke-width="0in" draw:fill="none" draw:textarea-vertical-align="top" draw:auto-grow-height="false" draw:fit-to-size="false" style:shrink-to-fit="false" fo:min-height="0.0772in" fo:min-width="1.5945in" fo:padding-top="0in" fo:padding-bottom="0in" fo:padding-left="0in" fo:padding-right="0in" fo:wrap-option="wrap" style:run-through="foreground"/>
    </style:style>
    <style:style style:name="gr492" style:family="graphic">
      <style:graphic-properties draw:stroke="none" svg:stroke-width="0in" draw:fill="none" draw:textarea-vertical-align="top" draw:auto-grow-height="false" draw:fit-to-size="false" style:shrink-to-fit="false" fo:min-height="0.0772in" fo:min-width="4.4992in" fo:padding-top="0in" fo:padding-bottom="0in" fo:padding-left="0in" fo:padding-right="0in" fo:wrap-option="wrap" style:run-through="foreground"/>
    </style:style>
    <style:style style:name="gr493" style:family="graphic">
      <style:graphic-properties draw:stroke="none" svg:stroke-width="0in" draw:fill="none" draw:textarea-vertical-align="top" draw:auto-grow-height="false" draw:fit-to-size="false" style:shrink-to-fit="false" fo:min-height="0.0772in" fo:min-width="1.4547in" fo:padding-top="0in" fo:padding-bottom="0in" fo:padding-left="0in" fo:padding-right="0in" fo:wrap-option="wrap" style:run-through="foreground"/>
    </style:style>
    <style:style style:name="gr494" style:family="graphic">
      <style:graphic-properties draw:stroke="none" svg:stroke-width="0in" draw:fill="none" draw:textarea-vertical-align="top" draw:auto-grow-height="false" draw:fit-to-size="false" style:shrink-to-fit="false" fo:min-height="0.0772in" fo:min-width="1.7417in" fo:padding-top="0in" fo:padding-bottom="0in" fo:padding-left="0in" fo:padding-right="0in" fo:wrap-option="wrap" style:run-through="foreground"/>
    </style:style>
    <style:style style:name="gr495" style:family="graphic">
      <style:graphic-properties draw:stroke="none" svg:stroke-width="0in" draw:fill="none" draw:textarea-vertical-align="top" draw:auto-grow-height="false" draw:fit-to-size="false" style:shrink-to-fit="false" fo:min-height="0.078in" fo:min-width="4.3437in" fo:padding-top="0in" fo:padding-bottom="0in" fo:padding-left="0in" fo:padding-right="0in" fo:wrap-option="wrap" style:run-through="foreground"/>
    </style:style>
    <style:style style:name="gr496" style:family="graphic">
      <style:graphic-properties draw:stroke="none" svg:stroke-width="0in" draw:fill="none" draw:textarea-vertical-align="top" draw:auto-grow-height="false" draw:fit-to-size="false" style:shrink-to-fit="false" fo:min-height="0.078in" fo:min-width="3.228in" fo:padding-top="0in" fo:padding-bottom="0in" fo:padding-left="0in" fo:padding-right="0in" fo:wrap-option="wrap" style:run-through="foreground"/>
    </style:style>
    <style:style style:name="gr497" style:family="graphic">
      <style:graphic-properties draw:stroke="none" svg:stroke-width="0in" draw:fill="none" draw:textarea-vertical-align="top" draw:auto-grow-height="false" draw:fit-to-size="false" style:shrink-to-fit="false" fo:min-height="0.078in" fo:min-width="4.1984in" fo:padding-top="0in" fo:padding-bottom="0in" fo:padding-left="0in" fo:padding-right="0in" fo:wrap-option="wrap" style:run-through="foreground"/>
    </style:style>
    <style:style style:name="gr498" style:family="graphic">
      <style:graphic-properties draw:stroke="none" svg:stroke-width="0in" draw:fill="none" draw:textarea-vertical-align="top" draw:auto-grow-height="false" draw:fit-to-size="false" style:shrink-to-fit="false" fo:min-height="0.078in" fo:min-width="1.3327in" fo:padding-top="0in" fo:padding-bottom="0in" fo:padding-left="0in" fo:padding-right="0in" fo:wrap-option="wrap" style:run-through="foreground"/>
    </style:style>
    <style:style style:name="gr499" style:family="graphic">
      <style:graphic-properties draw:stroke="none" svg:stroke-width="0in" draw:fill="none" draw:textarea-vertical-align="top" draw:auto-grow-height="false" draw:fit-to-size="false" style:shrink-to-fit="false" fo:min-height="0.0673in" fo:min-width="2.3602in" fo:padding-top="0in" fo:padding-bottom="0in" fo:padding-left="0in" fo:padding-right="0in" fo:wrap-option="wrap" style:run-through="foreground"/>
    </style:style>
    <style:style style:name="gr500" style:family="graphic">
      <style:graphic-properties draw:stroke="none" svg:stroke-width="0in" draw:fill="none" draw:textarea-vertical-align="top" draw:auto-grow-height="false" draw:fit-to-size="false" style:shrink-to-fit="false" fo:min-height="0.0807in" fo:min-width="0.052in" fo:padding-top="0in" fo:padding-bottom="0in" fo:padding-left="0in" fo:padding-right="0in" fo:wrap-option="wrap" style:run-through="foreground"/>
    </style:style>
    <style:style style:name="gr501" style:family="graphic">
      <style:graphic-properties draw:stroke="none" svg:stroke-width="0in" draw:fill="none" draw:textarea-vertical-align="top" draw:auto-grow-height="false" draw:fit-to-size="false" style:shrink-to-fit="false" fo:min-height="0.078in" fo:min-width="2.3445in" fo:padding-top="0in" fo:padding-bottom="0in" fo:padding-left="0in" fo:padding-right="0in" fo:wrap-option="wrap" style:run-through="foreground"/>
    </style:style>
    <style:style style:name="gr502" style:family="graphic">
      <style:graphic-properties draw:stroke="none" svg:stroke-width="0in" draw:fill="none" draw:textarea-vertical-align="top" draw:auto-grow-height="false" draw:fit-to-size="false" style:shrink-to-fit="false" fo:min-height="0.078in" fo:min-width="3.0882in" fo:padding-top="0in" fo:padding-bottom="0in" fo:padding-left="0in" fo:padding-right="0in" fo:wrap-option="wrap" style:run-through="foreground"/>
    </style:style>
    <style:style style:name="gr503" style:family="graphic">
      <style:graphic-properties draw:stroke="none" svg:stroke-width="0in" draw:fill="none" draw:textarea-vertical-align="top" draw:auto-grow-height="false" draw:fit-to-size="false" style:shrink-to-fit="false" fo:min-height="0.078in" fo:min-width="4.4839in" fo:padding-top="0in" fo:padding-bottom="0in" fo:padding-left="0in" fo:padding-right="0in" fo:wrap-option="wrap" style:run-through="foreground"/>
    </style:style>
    <style:style style:name="gr504" style:family="graphic">
      <style:graphic-properties draw:stroke="none" svg:stroke-width="0in" draw:fill="none" draw:textarea-vertical-align="top" draw:auto-grow-height="false" draw:fit-to-size="false" style:shrink-to-fit="false" fo:min-height="0.0772in" fo:min-width="5.0028in" fo:padding-top="0in" fo:padding-bottom="0in" fo:padding-left="0in" fo:padding-right="0in" fo:wrap-option="wrap" style:run-through="foreground"/>
    </style:style>
    <style:style style:name="gr505" style:family="graphic">
      <style:graphic-properties draw:stroke="none" svg:stroke-width="0in" draw:fill="none" draw:textarea-vertical-align="top" draw:auto-grow-height="false" draw:fit-to-size="false" style:shrink-to-fit="false" fo:min-height="0.0772in" fo:min-width="2.5689in" fo:padding-top="0in" fo:padding-bottom="0in" fo:padding-left="0in" fo:padding-right="0in" fo:wrap-option="wrap" style:run-through="foreground"/>
    </style:style>
    <style:style style:name="gr506" style:family="graphic">
      <style:graphic-properties draw:stroke="none" svg:stroke-width="0in" draw:fill="none" draw:textarea-vertical-align="top" draw:auto-grow-height="false" draw:fit-to-size="false" style:shrink-to-fit="false" fo:min-height="0.078in" fo:min-width="0.4571in" fo:padding-top="0in" fo:padding-bottom="0in" fo:padding-left="0in" fo:padding-right="0in" fo:wrap-option="wrap" style:run-through="foreground"/>
    </style:style>
    <style:style style:name="gr507" style:family="graphic">
      <style:graphic-properties draw:stroke="none" svg:stroke-width="0in" draw:fill="none" draw:textarea-vertical-align="top" draw:auto-grow-height="false" draw:fit-to-size="false" style:shrink-to-fit="false" fo:min-height="0.078in" fo:min-width="0.6252in" fo:padding-top="0in" fo:padding-bottom="0in" fo:padding-left="0in" fo:padding-right="0in" fo:wrap-option="wrap" style:run-through="foreground"/>
    </style:style>
    <style:style style:name="gr508" style:family="graphic">
      <style:graphic-properties draw:stroke="none" svg:stroke-width="0in" draw:fill="none" draw:textarea-vertical-align="top" draw:auto-grow-height="false" draw:fit-to-size="false" style:shrink-to-fit="false" fo:min-height="0.078in" fo:min-width="0.3165in" fo:padding-top="0in" fo:padding-bottom="0in" fo:padding-left="0in" fo:padding-right="0in" fo:wrap-option="wrap" style:run-through="foreground"/>
    </style:style>
    <style:style style:name="gr509" style:family="graphic">
      <style:graphic-properties draw:stroke="none" svg:stroke-width="0in" draw:fill="none" draw:textarea-vertical-align="top" draw:auto-grow-height="false" draw:fit-to-size="false" style:shrink-to-fit="false" fo:min-height="0.078in" fo:min-width="0.8681in" fo:padding-top="0in" fo:padding-bottom="0in" fo:padding-left="0in" fo:padding-right="0in" fo:wrap-option="wrap" style:run-through="foreground"/>
    </style:style>
    <style:style style:name="gr510" style:family="graphic">
      <style:graphic-properties draw:stroke="none" svg:stroke-width="0in" draw:fill="none" draw:textarea-vertical-align="top" draw:auto-grow-height="false" draw:fit-to-size="false" style:shrink-to-fit="false" fo:min-height="0.078in" fo:min-width="1.2339in" fo:padding-top="0in" fo:padding-bottom="0in" fo:padding-left="0in" fo:padding-right="0in" fo:wrap-option="wrap" style:run-through="foreground"/>
    </style:style>
    <style:style style:name="gr511" style:family="graphic">
      <style:graphic-properties draw:stroke="none" svg:stroke-width="0in" draw:fill="none" draw:textarea-vertical-align="top" draw:auto-grow-height="false" draw:fit-to-size="false" style:shrink-to-fit="false" fo:min-height="0.078in" fo:min-width="0.4161in" fo:padding-top="0in" fo:padding-bottom="0in" fo:padding-left="0in" fo:padding-right="0in" fo:wrap-option="wrap" style:run-through="foreground"/>
    </style:style>
    <style:style style:name="gr512" style:family="graphic">
      <style:graphic-properties draw:stroke="none" svg:stroke-width="0in" draw:fill="none" draw:textarea-vertical-align="top" draw:auto-grow-height="false" draw:fit-to-size="false" style:shrink-to-fit="false" fo:min-height="0.078in" fo:min-width="0.7146in" fo:padding-top="0in" fo:padding-bottom="0in" fo:padding-left="0in" fo:padding-right="0in" fo:wrap-option="wrap" style:run-through="foreground"/>
    </style:style>
    <style:style style:name="gr513" style:family="graphic">
      <style:graphic-properties draw:stroke="none" svg:stroke-width="0in" draw:fill="none" draw:textarea-vertical-align="top" draw:auto-grow-height="false" draw:fit-to-size="false" style:shrink-to-fit="false" fo:min-height="0.078in" fo:min-width="1.3437in" fo:padding-top="0in" fo:padding-bottom="0in" fo:padding-left="0in" fo:padding-right="0in" fo:wrap-option="wrap" style:run-through="foreground"/>
    </style:style>
    <style:style style:name="gr514" style:family="graphic">
      <style:graphic-properties draw:stroke="none" svg:stroke-width="0in" draw:fill="none" draw:textarea-vertical-align="top" draw:auto-grow-height="false" draw:fit-to-size="false" style:shrink-to-fit="false" fo:min-height="0.078in" fo:min-width="0.6047in" fo:padding-top="0in" fo:padding-bottom="0in" fo:padding-left="0in" fo:padding-right="0in" fo:wrap-option="wrap" style:run-through="foreground"/>
    </style:style>
    <style:style style:name="gr515" style:family="graphic">
      <style:graphic-properties draw:stroke="none" svg:stroke-width="0in" draw:fill="none" draw:textarea-vertical-align="top" draw:auto-grow-height="false" draw:fit-to-size="false" style:shrink-to-fit="false" fo:min-height="0.078in" fo:min-width="1.3626in" fo:padding-top="0in" fo:padding-bottom="0in" fo:padding-left="0in" fo:padding-right="0in" fo:wrap-option="wrap" style:run-through="foreground"/>
    </style:style>
    <style:style style:name="gr516" style:family="graphic">
      <style:graphic-properties draw:stroke="none" svg:stroke-width="0in" draw:stroke-linejoin="miter" svg:stroke-linecap="butt" draw:fill="solid" draw:fill-color="#000000" draw:textarea-vertical-align="top" draw:auto-grow-height="false" draw:fit-to-size="false" style:shrink-to-fit="false" fo:min-height="3.7in" fo:min-width="0in" fo:padding-top="0.0492in" fo:padding-bottom="0.0492in" fo:padding-left="0.0984in" fo:padding-right="0.0984in" fo:wrap-option="wrap" style:run-through="foreground"/>
    </style:style>
    <style:style style:name="gr517" style:family="graphic">
      <style:graphic-properties draw:stroke="none" svg:stroke-width="0in" draw:stroke-linejoin="miter" svg:stroke-linecap="butt" draw:fill="solid" draw:fill-color="#000000" draw:textarea-vertical-align="top" draw:auto-grow-height="false" draw:fit-to-size="false" style:shrink-to-fit="false" fo:min-height="3.6665in" fo:min-width="0in" fo:padding-top="0.0492in" fo:padding-bottom="0.0492in" fo:padding-left="0.0984in" fo:padding-right="0.0984in" fo:wrap-option="wrap" style:run-through="foreground"/>
    </style:style>
    <style:style style:name="gr518" style:family="graphic">
      <style:graphic-properties draw:stroke="none" svg:stroke-width="0in" draw:stroke-linejoin="miter" svg:stroke-linecap="butt" draw:fill="solid" draw:fill-color="#000000" draw:textarea-vertical-align="top" draw:auto-grow-height="false" draw:fit-to-size="false" style:shrink-to-fit="false" fo:min-height="3.639in" fo:min-width="0in" fo:padding-top="0.0492in" fo:padding-bottom="0.0492in" fo:padding-left="0.0984in" fo:padding-right="0.0984in" fo:wrap-option="wrap" style:run-through="foreground"/>
    </style:style>
    <style:style style:name="gr519" style:family="graphic">
      <style:graphic-properties draw:stroke="none" svg:stroke-width="0in" draw:stroke-linejoin="miter" svg:stroke-linecap="butt" draw:fill="solid" draw:fill-color="#000000" draw:textarea-vertical-align="top" draw:auto-grow-height="false" draw:fit-to-size="false" style:shrink-to-fit="false" fo:min-height="3.6902in" fo:min-width="0in" fo:padding-top="0.0492in" fo:padding-bottom="0.0492in" fo:padding-left="0.0984in" fo:padding-right="0.0984in" fo:wrap-option="wrap" style:run-through="foreground"/>
    </style:style>
    <style:style style:name="gr520" style:family="graphic">
      <style:graphic-properties draw:stroke="none" svg:stroke-width="0in" draw:stroke-linejoin="miter" svg:stroke-linecap="butt" draw:fill="solid" draw:fill-color="#000000" draw:textarea-vertical-align="top" draw:auto-grow-height="false" draw:fit-to-size="false" style:shrink-to-fit="false" fo:min-height="3.622in" fo:min-width="0in" fo:padding-top="0.0492in" fo:padding-bottom="0.0492in" fo:padding-left="0.0984in" fo:padding-right="0.0984in" fo:wrap-option="wrap" style:run-through="foreground"/>
    </style:style>
    <style:style style:name="gr521" style:family="graphic">
      <style:graphic-properties draw:stroke="none" svg:stroke-width="0in" draw:stroke-linejoin="miter" svg:stroke-linecap="butt" draw:fill="solid" draw:fill-color="#000000" draw:textarea-vertical-align="top" draw:auto-grow-height="false" draw:fit-to-size="false" style:shrink-to-fit="false" fo:min-height="3.6417in" fo:min-width="0in" fo:padding-top="0.0492in" fo:padding-bottom="0.0492in" fo:padding-left="0.0984in" fo:padding-right="0.0984in" fo:wrap-option="wrap" style:run-through="foreground"/>
    </style:style>
    <style:style style:name="gr522" style:family="graphic">
      <style:graphic-properties draw:stroke="none" svg:stroke-width="0in" draw:stroke-linejoin="miter" svg:stroke-linecap="butt" draw:fill="solid" draw:fill-color="#000000" draw:textarea-vertical-align="top" draw:auto-grow-height="false" draw:fit-to-size="false" style:shrink-to-fit="false" fo:min-height="0in" fo:min-width="2.6744in" fo:padding-top="0.0492in" fo:padding-bottom="0.0492in" fo:padding-left="0.0984in" fo:padding-right="0.0984in" fo:wrap-option="wrap" style:run-through="foreground"/>
    </style:style>
    <style:style style:name="gr523" style:family="graphic">
      <style:graphic-properties draw:stroke="none" svg:stroke-width="0in" draw:stroke-linejoin="miter" svg:stroke-linecap="butt" draw:fill="solid" draw:fill-color="#000000" draw:textarea-vertical-align="top" draw:auto-grow-height="false" draw:fit-to-size="false" style:shrink-to-fit="false" fo:min-height="0in" fo:min-width="1.6917in" fo:padding-top="0.0492in" fo:padding-bottom="0.0492in" fo:padding-left="0.0984in" fo:padding-right="0.0984in" fo:wrap-option="wrap" style:run-through="foreground"/>
    </style:style>
    <style:style style:name="gr524" style:family="graphic">
      <style:graphic-properties draw:stroke="none" svg:stroke-width="0in" draw:stroke-linejoin="miter" svg:stroke-linecap="butt" draw:fill="solid" draw:fill-color="#000000" draw:textarea-vertical-align="top" draw:auto-grow-height="false" draw:fit-to-size="false" style:shrink-to-fit="false" fo:min-height="0.0937in" fo:min-width="0in" fo:padding-top="0.0492in" fo:padding-bottom="0.0492in" fo:padding-left="0.0984in" fo:padding-right="0.0984in" fo:wrap-option="wrap" style:run-through="foreground"/>
    </style:style>
    <style:style style:name="gr525" style:family="graphic">
      <style:graphic-properties draw:stroke="none" svg:stroke-width="0in" draw:stroke-linejoin="miter" svg:stroke-linecap="butt" draw:fill="solid" draw:fill-color="#000000" draw:textarea-vertical-align="top" draw:auto-grow-height="false" draw:fit-to-size="false" style:shrink-to-fit="false" fo:min-height="3.602in" fo:min-width="0in" fo:padding-top="0.0492in" fo:padding-bottom="0.0492in" fo:padding-left="0.0984in" fo:padding-right="0.0984in" fo:wrap-option="wrap" style:run-through="foreground"/>
    </style:style>
    <style:style style:name="gr526" style:family="graphic">
      <style:graphic-properties draw:stroke="none" svg:stroke-width="0in" draw:stroke-linejoin="miter" svg:stroke-linecap="butt" draw:fill="solid" draw:fill-color="#000000" draw:textarea-vertical-align="top" draw:auto-grow-height="false" draw:fit-to-size="false" style:shrink-to-fit="false" fo:min-height="3.6484in" fo:min-width="0in" fo:padding-top="0.0492in" fo:padding-bottom="0.0492in" fo:padding-left="0.0984in" fo:padding-right="0.0984in" fo:wrap-option="wrap" style:run-through="foreground"/>
    </style:style>
    <style:style style:name="gr527" style:family="graphic">
      <style:graphic-properties draw:stroke="none" svg:stroke-width="0in" draw:stroke-linejoin="miter" svg:stroke-linecap="butt" draw:fill="solid" draw:fill-color="#000000" draw:textarea-vertical-align="top" draw:auto-grow-height="false" draw:fit-to-size="false" style:shrink-to-fit="false" fo:min-height="3.4571in" fo:min-width="0in" fo:padding-top="0.0492in" fo:padding-bottom="0.0492in" fo:padding-left="0.0984in" fo:padding-right="0.0984in" fo:wrap-option="wrap" style:run-through="foreground"/>
    </style:style>
    <style:style style:name="gr528" style:family="graphic">
      <style:graphic-properties draw:stroke="none" svg:stroke-width="0in" draw:stroke-linejoin="miter" svg:stroke-linecap="butt" draw:fill="solid" draw:fill-color="#000000" draw:textarea-vertical-align="top" draw:auto-grow-height="false" draw:fit-to-size="false" style:shrink-to-fit="false" fo:min-height="3.5366in" fo:min-width="0in" fo:padding-top="0.0492in" fo:padding-bottom="0.0492in" fo:padding-left="0.0984in" fo:padding-right="0.0984in" fo:wrap-option="wrap" style:run-through="foreground"/>
    </style:style>
    <style:style style:name="gr529" style:family="graphic">
      <style:graphic-properties draw:stroke="none" svg:stroke-width="0in" draw:stroke-linejoin="miter" svg:stroke-linecap="butt" draw:fill="solid" draw:fill-color="#000000" draw:textarea-vertical-align="top" draw:auto-grow-height="false" draw:fit-to-size="false" style:shrink-to-fit="false" fo:min-height="3.7098in" fo:min-width="0in" fo:padding-top="0.0492in" fo:padding-bottom="0.0492in" fo:padding-left="0.0984in" fo:padding-right="0.0984in" fo:wrap-option="wrap" style:run-through="foreground"/>
    </style:style>
    <style:style style:name="gr530" style:family="graphic">
      <style:graphic-properties draw:stroke="none" svg:stroke-width="0in" draw:stroke-linejoin="miter" svg:stroke-linecap="butt" draw:fill="solid" draw:fill-color="#000000" draw:textarea-vertical-align="top" draw:auto-grow-height="false" draw:fit-to-size="false" style:shrink-to-fit="false" fo:min-height="3.6618in" fo:min-width="0in" fo:padding-top="0.0492in" fo:padding-bottom="0.0492in" fo:padding-left="0.0984in" fo:padding-right="0.0984in" fo:wrap-option="wrap" style:run-through="foreground"/>
    </style:style>
    <style:style style:name="gr531" style:family="graphic">
      <style:graphic-properties draw:stroke="none" svg:stroke-width="0in" draw:stroke-linejoin="miter" svg:stroke-linecap="butt" draw:fill="solid" draw:fill-color="#000000" draw:textarea-vertical-align="top" draw:auto-grow-height="false" draw:fit-to-size="false" style:shrink-to-fit="false" fo:min-height="1.748in" fo:min-width="0in" fo:padding-top="0.0492in" fo:padding-bottom="0.0492in" fo:padding-left="0.0984in" fo:padding-right="0.0984in" fo:wrap-option="wrap" style:run-through="foreground"/>
    </style:style>
    <style:style style:name="gr532"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53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534" style:family="graphic">
      <style:graphic-properties draw:stroke="none" svg:stroke-width="0in" draw:stroke-linejoin="miter" svg:stroke-linecap="butt" draw:fill="solid" draw:fill-color="#000000" draw:textarea-vertical-align="top" draw:auto-grow-height="false" draw:fit-to-size="false" style:shrink-to-fit="false" fo:min-height="0in" fo:min-width="6.6563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8"><text:bookmark text:name="_GoBack"/><text:span text:style-name="T1">CONSULTA PÚBLICA VISANDO POSTERIOR LICITAÇÃO PARA CONTRATAÇÃO DE SERVIÇOS DE </text:span></text:p>
            <text:p text:style-name="P7"><text:span text:style-name="T1">COMPUTAÇÃO EM NUVEM</text:span><text:span text:style-name="T2"> </text:span></text:p>
          </table:table-cell>
        </table:table-row>
        <table:table-row table:style-name="Table1.1">
          <table:table-cell table:style-name="Table1.A1" office:value-type="string">
            <text:p text:style-name="P6"><text:span text:style-name="T1">ESCLARECIMENTO II </text:span></text:p>
          </table:table-cell>
        </table:table-row>
        <table:table-row table:style-name="Table1.1">
          <table:table-cell table:style-name="Table1.A1" office:value-type="string">
            <text:p text:style-name="P9"><text:span text:style-name="T3">PERGUNTA 1</text:span><text:span text:style-name="T1"> </text:span></text:p>
            <text:p text:style-name="P10"><text:span text:style-name="T1"><text:s/></text:span></text:p>
            <text:list xml:id="list3308168654" text:style-name="WWNum14">
              <text:list-item>
                <text:p text:style-name="P11"><text:span text:style-name="T4">Sobre a TABELA 1 – Valor Total Estimado a. Para os itens cujo pagamento seja </text:span><text:span text:style-name="T5">Upfront</text:span><text:span text:style-name="T4">, o valor a ser contemplado para formação dos preços será de 1, 12 ou 48 meses? <text:s/></text:span></text:p>
              </text:list-item>
            </text:list>
            <text:p text:style-name="P13"><text:span text:style-name="T3">RESPOSTA</text:span><text:span text:style-name="T9">:</text:span><text:span text:style-name="T10">O Valor a ser contemplado para a formação de preços para os produtos UpFront será de 12 meses com pagamento anual durante os (quatro) 4 anos de contrato.</text:span><text:span text:style-name="T7"> </text:span></text:p>
            <text:list xml:id="list212137208474264" text:continue-numbering="true" text:style-name="WWNum14">
              <text:list-item>
                <text:p text:style-name="P12"><text:span text:style-name="T4">Sobre item Suporte técnico, este possui uma quantidade estimada de 2 (dois) unidades, com a métrica referente a Valor/mês. É de nosso entendimento que esta quantidade de 2 meses de suporte não é a realidade do BNB, estamos certos? <text:s/></text:span></text:p>
              </text:list-item>
            </text:list>
            <text:p text:style-name="P14"><text:span text:style-name="T3">RESPOSTA</text:span><text:span text:style-name="T9">:</text:span><text:span text:style-name="T10">O Entendimento está correto e será retificado na versão final.</text:span><text:span text:style-name="T7"> </text:span></text:p>
            <text:list xml:id="list212137445744211" text:continue-numbering="true" text:style-name="WWNum14">
              <text:list-item>
                <text:p text:style-name="P15"><text:span text:style-name="T4">Identificamos que alguns serviços complementares à formação de preços, conforme descritos na TABELA 2, não estão listados na TABELA 1, como por exemplo os itens a seguir: <text:s/></text:span></text:p>
              </text:list-item>
            </text:list>
            <text:p text:style-name="P16"><text:span text:style-name="T4"><text:s/><text:tab/> </text:span></text:p>
            <text:p text:style-name="P16"><text:span text:style-name="T4">Sobre o item “3. PREVISÃO ORÇAMENTÁRIA”, temos as seguintes perguntas: <text:s/></text:span></text:p>
            <text:list xml:id="list212137973797553" text:continue-numbering="true" text:style-name="WWNum14">
              <text:list-item>
                <text:list>
                  <text:list-item>
                    <text:p text:style-name="P17"><text:span text:style-name="T4">Subscrição de software; <text:s/></text:span></text:p>
                  </text:list-item>
                  <text:list-item>
                    <text:p text:style-name="P18"><text:span text:style-name="T4">Endereço IP público; <text:s/></text:span></text:p>
                  </text:list-item>
                  <text:list-item>
                    <text:p text:style-name="P17"><text:span text:style-name="T4">Tráfego de saída; <text:s/></text:span></text:p>
                  </text:list-item>
                  <text:list-item>
                    <text:p text:style-name="P17"><text:span text:style-name="T4">Banco de dados SQL Server (Versão pertinente); <text:s/></text:span></text:p>
                  </text:list-item>
                  <text:list-item>
                    <text:p text:style-name="P17"><text:span text:style-name="T4">Recursos Computacionais Virtuais Red Hat; <text:s/></text:span></text:p>
                  </text:list-item>
                  <text:list-item>
                    <text:p text:style-name="P17"><text:span text:style-name="T4">Recursos Computacionais Virtuais Windows com BYOL; <text:s/></text:span></text:p>
                  </text:list-item>
                  <text:list-item>
                    <text:p text:style-name="P17"><text:span text:style-name="T4">Ambiente para Desenvolvimento e Hospedagem de Aplicativos WEB; <text:s/></text:span></text:p>
                  </text:list-item>
                  <text:list-item>
                    <text:p text:style-name="P17"><text:span text:style-name="T4">Gateway de VPN; <text:s/></text:span></text:p>
                  </text:list-item>
                  <text:list-item>
                    <text:p text:style-name="P17"><text:span text:style-name="T4">Porta de conexão de 1Gbps; <text:s/></text:span></text:p>
                  </text:list-item>
                  <text:list-item>
                    <text:p text:style-name="P17"><text:span text:style-name="T4">Porta de conexão de 10Gbps; <text:s/></text:span></text:p>
                  </text:list-item>
                  <text:list-item>
                    <text:p text:style-name="P18"><text:span text:style-name="T4">Transferência excedente de dados (Acima de 5GB); <text:s/></text:span></text:p>
                  </text:list-item>
                  <text:list-item>
                    <text:p text:style-name="P17"><text:span text:style-name="T4">Armazenamento em disco com desempenho padrão para RCV de 32GB; <text:s/></text:span></text:p>
                  </text:list-item>
                  <text:list-item>
                    <text:p text:style-name="P17"><text:span text:style-name="T4">Armazenamento em disco com desempenho padrão para RCV de 64GB; <text:s/></text:span></text:p>
                  </text:list-item>
                  <text:list-item>
                    <text:p text:style-name="P17"><text:span text:style-name="T4">Armazenamento em disco com desempenho padrão para RCV de 128GB; <text:s/></text:span></text:p>
                  </text:list-item>
                  <text:list-item>
                    <text:p text:style-name="P17"><text:span text:style-name="T4">Armazenamento em disco com desempenho padrão para RCV de 256GB; <text:s/></text:span></text:p>
                  </text:list-item>
                  <text:list-item>
                    <text:p text:style-name="P17"><text:span text:style-name="T4">Armazenamento em disco com desempenho padrão para RCV de 512GB; <text:s/></text:span></text:p>
                  </text:list-item>
                  <text:list-item>
                    <text:p text:style-name="P17"><text:span text:style-name="T4">Armazenamento em disco com desempenho padrão para RCV de 1024GB; <text:s/></text:span></text:p>
                  </text:list-item>
                  <text:list-item>
                    <text:p text:style-name="P17"><text:span text:style-name="T4">Armazenamento em disco com desempenho padrão para RCV de 2048GB; <text:s/></text:span></text:p>
                  </text:list-item>
                  <text:list-item>
                    <text:p text:style-name="P19"><text:soft-page-break/><text:span text:style-name="T4">Armazenamento em disco com desempenho padrão para RCV de 4096GB; <text:s/></text:span></text:p>
                  </text:list-item>
                  <text:list-item>
                    <text:p text:style-name="P20"><text:span text:style-name="T4">Armazenamento em disco com alto desempenho para RCV de 32GB; </text:span><text:span text:style-name="T12"><text:s/></text:span></text:p>
                  </text:list-item>
                  <text:list-item>
                    <text:p text:style-name="P17"><text:span text:style-name="T4">Armazenamento em disco com alto desempenho para RCV de de 64GB; <text:s/></text:span></text:p>
                  </text:list-item>
                  <text:list-item>
                    <text:p text:style-name="P17"><text:span text:style-name="T4">Armazenamento em disco com alto desempenho para RCV de de 128GB; <text:s/></text:span></text:p>
                  </text:list-item>
                  <text:list-item>
                    <text:p text:style-name="P21"><text:span text:style-name="T4">Armazenamento em disco com alto desempenho para RCV de de 256GB; <text:s/></text:span></text:p>
                  </text:list-item>
                </text:list>
              </text:list-item>
            </text:list>
          </table:table-cell>
        </table:table-row>
      </table:table>
      <text:list xml:id="list1117505262" text:style-name="WWNum1">
        <text:list-item>
          <text:p text:style-name="P22"><text:span text:style-name="T4">Armazenamento em disco com alto desempenho para RCV de de 512GB; <text:s/></text:span></text:p>
        </text:list-item>
        <text:list-item>
          <text:p text:style-name="P22"><text:span text:style-name="T4">Armazenamento em disco com alto desempenho para RCV de de 1024GB; <text:s/></text:span></text:p>
        </text:list-item>
        <text:list-item>
          <text:p text:style-name="P22"><text:span text:style-name="T4">Armazenamento em disco com alto desempenho para RCV de de 2048GB; <text:s/></text:span></text:p>
        </text:list-item>
        <text:list-item>
          <text:p text:style-name="P22"><text:span text:style-name="T4">Armazenamento em disco com alto desempenho para RCV de de 4096GB; <text:s/></text:span></text:p>
        </text:list-item>
        <text:list-item>
          <text:p text:style-name="P22"><text:span text:style-name="T4">Backup de RCV com até 50GB; <text:s/></text:span></text:p>
        </text:list-item>
        <text:list-item>
          <text:p text:style-name="P22"><text:span text:style-name="T4">Backup de RCV a partir de 51GB e até 500GB; <text:s/></text:span></text:p>
        </text:list-item>
        <text:list-item>
          <text:p text:style-name="P22"><text:span text:style-name="T4">Backup de RCV Fração de 500GB; <text:s/></text:span></text:p>
        </text:list-item>
        <text:list-item>
          <text:p text:style-name="P22"><text:span text:style-name="T4">Armazenamento de dados de backup/GB; <text:s/></text:span><text:span text:style-name="T7">• <text:tab/></text:span><text:span text:style-name="T4">Armazenamento de dados em nuvem/GB; <text:s/></text:span></text:p>
        </text:list-item>
        <text:list-item>
          <text:p text:style-name="P22"><text:span text:style-name="T4">Web Application Firewall. <text:s/></text:span></text:p>
        </text:list-item>
      </text:list>
      <text:p text:style-name="P23"><text:span text:style-name="T1"><text:s/></text:span></text:p>
      <text:p text:style-name="P38"><text:span text:style-name="T3">RESPOSTA</text:span><text:span text:style-name="T9">:</text:span><text:span text:style-name="T15"> </text:span><text:span text:style-name="T10">Estes serviços encontram-se condensados na tabela 1 por tipos de Métricas conforme descrição da tabela 2. As referidas tabelas serão retificadas na versão final do documento para maior esclarecimento.</text:span><text:span text:style-name="T7"> </text:span></text:p>
      <text:h text:style-name="Heading_20_1" text:outline-level="1">PERGUNTA 2<text:span text:style-name="T17"> </text:span></text:h>
      <text:p text:style-name="P24"><text:span text:style-name="T13"><text:s/></text:span></text:p>
      <text:p text:style-name="P39"><text:span text:style-name="T4">Sobre o item 4 – Habilitação </text:span><text:span text:style-name="T7"><text:s/></text:span></text:p>
      <text:p text:style-name="P39"><text:span text:style-name="T4">Nos subitens 4.1 e 4.2 é citado: <text:s/></text:span></text:p>
      <text:p text:style-name="P41"><text:span text:style-name="T5">“Para habilitação, deverá ser apresentado ATESTADO DE CAPACIDADE TÉCNICA: documento (s) expedido (s) por pessoa jurídica de direito público ou privado, comprovando que a Licitante forneceu e/ou está fornecendo, a contento, serviço técnico de infraestrutura de nuvem pública devendo o(s) documento(s) conter o nome, endereço, telefone dos atestadores ou qualquer outra forma de que a CONTRATANTE possa valerse para manter contato com os declarantes. </text:span><text:span text:style-name="T4"><text:s/></text:span></text:p>
      <text:p text:style-name="P41"><text:span text:style-name="T5">O(s) atestado(s) apresentado(s) conforme item acima, deverá comprovar o fornecimento, de serviços de sustentação em um ambiente tecnológico que possua em no mínimo os seguintes certificados e requisitos.” </text:span><text:span text:style-name="T4"><text:s/></text:span></text:p>
      <text:p text:style-name="P25"><text:span text:style-name="T4"><text:s/></text:span></text:p>
      <text:p text:style-name="P45"><text:span text:style-name="T7">Entendemos que é de intenção do BNB que as licitantes sejam os provedores de nuvem ou seus representantes. A “execução” de serviço técnico de nuvem pública e a sustentação do ambiente certificado (que nos dá a entender que é o próprio datacenter) são atestados do próprio </text:span><text:span text:style-name="T6">vendor</text:span><text:span text:style-name="T7">, e não de uma revenda específica. <text:s/></text:span></text:p>
      <text:p text:style-name="P45"><text:span text:style-name="T7">Caso não seja essa a intenção do BNB, sugerimos a alteração de “executou e/ou está executando” para “forneceu”, “comercializou” ou outra redação que deixe claro que a licitante deverá ser uma revenda autorizada </text:span><text:span text:style-name="T6">(broker</text:span><text:span text:style-name="T7">) e experiente. <text:s/></text:span></text:p>
      <text:p text:style-name="P25"><text:span text:style-name="T7"><text:s/></text:span></text:p>
      <text:p text:style-name="P45"><text:span text:style-name="T7">Sugerimos também que seja solicitado uma qualificação técnica para o corpo técnico da contratada, que irá prestar os serviços técnicos especializados a serem consumidos pelo BNB. Desta forma, sugerimos o seguinte texto: <text:s/></text:span></text:p>
      <text:p text:style-name="P24"><text:span text:style-name="T7"><text:s/></text:span></text:p>
      <text:p text:style-name="P45"><text:soft-page-break/><text:span text:style-name="T7">A Contratada deve apresentar documento(s) que comprovem possuir pessoal técnico especializado adequado e disponível no quadro permanente, no momento da assinatura do contrato, conforme especificações técnicas, descritas neste Termo de Referência e demais anexos, contemplando, no mínimo: <text:s/>01 (um) profissional com certificação PMP; <text:s/></text:span></text:p>
      <text:p text:style-name="P45"><text:span text:style-name="T7">02 (dois) profissionais com certificação ITIL Foundation V3; <text:s/></text:span></text:p>
      <text:p text:style-name="P45"><text:span text:style-name="T7">Em caso de subcontratação de serviços de nuvem de fabricantes de classe mundial, é necessário num mínimo 01 (um) profissional com certificação técnica do fabricante responsável. <text:s/>02 (dois) profissionais Microsoft® </text:span><text:span text:style-name="T6">Certified IT Professional (MCITP</text:span><text:span text:style-name="T7">) ou Microsoft® </text:span><text:span text:style-name="T6">Certified </text:span></text:p>
      <text:p text:style-name="P60"><text:span text:style-name="T6">Technology Specialist</text:span><text:span text:style-name="T7"> (MCTS) em Windows Server 2008 ou superior; <text:s/>01 (um) profissional com certificação LPI3. </text:span></text:p>
      <text:p text:style-name="P38"><text:span text:style-name="T3">RESPOSTA</text:span><text:span text:style-name="T9">:</text:span><text:span text:style-name="T15"> </text:span><text:span text:style-name="T10">A sugestão será analisada. </text:span></text:p>
      <text:h text:style-name="Heading_20_1" text:outline-level="1">PERGUNTA 3<text:span text:style-name="T17"> </text:span></text:h>
      <text:p text:style-name="P26"><text:s/></text:p>
      <text:p text:style-name="P39"><text:span text:style-name="T4">Sobre a solicitação de certificação TIER III. <text:s/></text:span></text:p>
      <text:p text:style-name="P39"><text:span text:style-name="T4">No item 4 – Habilitação, em seu subitem 4.2.1 é solicitado: <text:s/></text:span></text:p>
      <text:p text:style-name="P41"><text:span text:style-name="T5">“Certificados e/ou em conformidade com as normas nacionais e internacionais: Norma ABNT NBR ISO/IEC 27001:2005; ISO/IEC 27018, Certificação TIER III em design facilities e/ou operation; Certificação PCI DSS Level 1; CSA STAR; SOC 1, SOC 2, SOC 3;” </text:span><text:span text:style-name="T4"><text:s/></text:span></text:p>
      <text:p text:style-name="P45"><text:span text:style-name="T7">Gostaríamos de esclarecer que a Certificação TIA 942 TIER III é voltada para datacenter em ambiente físico. Por se tratar de serviços em Nuvem, tal certificação não é muito aderente aos serviços a serem prestados. Além do exposto, as demais certificações solicitadas já garantem um alto padrão de qualidade para os serviços que vierem a ser prestados pela contratada. <text:s/></text:span></text:p>
      <text:p text:style-name="P47"><text:span text:style-name="T7">Desta forma, solicitamos a retirada da certificação TIER III do item 4.2.1. </text:span></text:p>
      <text:p text:style-name="P38"><text:span text:style-name="T3">RESPOSTA</text:span><text:span text:style-name="T9">:</text:span><text:span text:style-name="T15"> </text:span><text:span text:style-name="T10">A sugestão será analisada. </text:span></text:p>
      <text:h text:style-name="Heading_20_1" text:outline-level="1">PERGUNTA 4<text:span text:style-name="T17"> </text:span></text:h>
      <text:p text:style-name="P24"><text:span text:style-name="T13"><text:s/></text:span></text:p>
      <text:p text:style-name="P39"><text:span text:style-name="T4">O item 4.4 , da Habilitação menciona que: <text:s/></text:span></text:p>
      <text:p text:style-name="P41"><text:span text:style-name="T5">“A licitante deverá atestar que possui no mínimo 2 (dois) Datacenter no Território Nacional onde serão prestados os serviços.” </text:span><text:span text:style-name="T4"><text:s/></text:span></text:p>
      <text:p text:style-name="P48"><text:span text:style-name="T7">Tendo em vista que os grandes players de nuvem não possuem 02 (dois) datacenters no Brasil, e que apesar dos serviços rodarem no mesmo datacenter, existe toda uma redundância do ambiente, com alta disponibilidade e SLAs definidos. Desta forma entendemos que a exigência mencionada deve ser desconsiderada.</text:span><text:span text:style-name="T10"> </text:span></text:p>
      <text:p text:style-name="P38"><text:span text:style-name="T3">RESPOSTA</text:span><text:span text:style-name="T9">:</text:span><text:span text:style-name="T15"> </text:span><text:span text:style-name="T10">A contratação deste serviços está sendo feita com a premissa de que os dados estejam sempre em Data Center no território nacional. A solicitação de dois data center decorre de exigências de redundância. Iremos avaliar suas observações. <text:s/></text:span></text:p>
      <text:h text:style-name="Heading_20_1" text:outline-level="1">PERGUNTA 5<text:span text:style-name="T17"> </text:span></text:h>
      <text:p text:style-name="P24"><text:span text:style-name="T13"><text:s/></text:span></text:p>
      <text:p text:style-name="P39"><text:span text:style-name="T4">Sobre a TABELA 2 – ESPECIFICAÇÃO DE SERVIÇOS: <text:s/></text:span></text:p>
      <text:list xml:id="list342780262" text:style-name="WWNum2">
        <text:list-item>
          <text:p text:style-name="P61"><text:soft-page-break/><text:span text:style-name="T4">Observamos que em determinados itens, as quantidades estimadas parecerem não estarem de acordo com o uso comum de um ambiente de servidores. Por exemplo: i. No item 1 – RCV Tipo 1, a quantidade estimada/mês é de 203 vCPU/Hora, o que representa 27% do período de um mês. <text:s/></text:span></text:p>
        </text:list-item>
      </text:list>
      <text:p text:style-name="P27"><text:span text:style-name="T12"><text:s/></text:span></text:p>
      <text:p text:style-name="P65"><text:span text:style-name="T18">一</text:span><text:span text:style-name="T7"> ii. No item 4 – Subscrição do Sistema Operacional Windows Server, o BNB consumirá apenas 15 horas por mês em uma VM com 1 vcp? <text:s/></text:span></text:p>
      <text:p text:style-name="P65"><text:span text:style-name="T18">一</text:span><text:span text:style-name="T7"> iii. No item 11 – Serviço de gerenciamento para RCV, o BNB irá passar 8 meses sem este serviço? Além disso o pagamento do recurso será o mesmo independente da quantidade de bancos gerenciados? <text:s/></text:span></text:p>
      <text:list xml:id="list488103368" text:style-name="WWNum3">
        <text:list-item>
          <text:list>
            <text:list-item>
              <text:p text:style-name="P66"><text:span text:style-name="T7">No item 22 – IP público adicional, este tipo de serviço não é um item “fracionável”, não sendo possível fornecer 1,05 unidade/mês; <text:s/></text:span></text:p>
            </text:list-item>
            <text:list-item>
              <text:p text:style-name="P66"><text:span text:style-name="T7">No item 25 e 26 – Portas de conexão, os serviços também não são “fracionáveis”, portanto só é possível fornecê-los em unidades inteiras. <text:s/></text:span></text:p>
            </text:list-item>
          </text:list>
        </text:list-item>
      </text:list>
      <text:p text:style-name="P24"><text:span text:style-name="T7"><text:s/></text:span></text:p>
      <text:p text:style-name="P45"><text:span text:style-name="T7">Gostaríamos de validar se as métricas e quantidades desta tabela estão corretos.</text:span><text:span text:style-name="T15"> </text:span></text:p>
      <text:p text:style-name="P28"><text:span text:style-name="T1"><text:s/></text:span></text:p>
      <text:p text:style-name="P38"><text:span text:style-name="T3">RESPOSTA</text:span><text:span text:style-name="T9">:</text:span><text:span text:style-name="T15"> </text:span><text:span text:style-name="T10">Haverá retificação das métricas e dos quantitativos para os itens da Tabela 2. </text:span></text:p>
      <text:p text:style-name="P29"><text:span text:style-name="T13"><text:s/></text:span></text:p>
      <text:list xml:id="list212138282255940" text:continue-list="list342780262" text:style-name="WWNum2">
        <text:list-item>
          <text:p text:style-name="P61"><text:span text:style-name="T4">Na descrição do item 1 desta tabela consta a seguinte informação: <text:s/></text:span></text:p>
        </text:list-item>
      </text:list>
      <text:p text:style-name="P24"><text:span text:style-name="T4"><text:s/><text:tab/> </text:span></text:p>
      <text:p text:style-name="P41"><text:span text:style-name="T5">“Provisionado com 1 vCPU e 3,50 GB de memória RAM.</text:span><text:span text:style-name="T6"> “ </text:span><text:span text:style-name="T7"><text:s/></text:span></text:p>
      <text:p text:style-name="P24"><text:span text:style-name="T7"><text:s/></text:span></text:p>
      <text:p text:style-name="P45"><text:span text:style-name="T7">Visando obter maior clareza das informações de hardware deste perfil e dos demais, recomendamos que os itens deste termo de referência com esta característica, estejam de acordo com a sugestão abaixo: <text:s/></text:span></text:p>
      <text:p text:style-name="P49"><text:span text:style-name="T7">“Provisionado com 3,50 GB de memória RAM a cada 1vCPU solicitada” </text:span></text:p>
      <text:p text:style-name="P38"><text:span text:style-name="T3">RESPOSTA</text:span><text:span text:style-name="T9">:</text:span><text:span text:style-name="T15"> </text:span><text:span text:style-name="T10">A sugestão será analisada.</text:span><text:span text:style-name="T13"> </text:span></text:p>
      <text:list xml:id="list212136977656920" text:continue-numbering="true" text:style-name="WWNum2">
        <text:list-item>
          <text:p text:style-name="P61"><text:span text:style-name="T4">Tendo em vista que os grandes players de nuvem possuem perfis de máquinas com diferentes padrões de precificação quando se aplicados diferentes sistemas operacionais, recomendamos que para cada item de Recurso Computacional Virtual seja adicionada as opções de com e sem Red Hat e Microsoft Windows Server substituindo assim os itens Subscrição do Sistema Operacional subsequentes. <text:s/></text:span></text:p>
        </text:list-item>
      </text:list>
      <text:p text:style-name="P30"><text:span text:style-name="T15"><text:s/></text:span></text:p>
      <text:p text:style-name="P38"><text:span text:style-name="T3">RESPOSTA</text:span><text:span text:style-name="T15">:</text:span><text:span text:style-name="T10">O Sistema Operacional está descrito como item a ser contratado em conjunto ao recurso computacional virtual.</text:span><text:span text:style-name="T13"> </text:span></text:p>
      <text:list xml:id="list212138050533485" text:continue-numbering="true" text:style-name="WWNum2">
        <text:list-item>
          <text:p text:style-name="P63"><text:span text:style-name="T7">Observamos que a unidade do item “Serviço de VPN” sua unidade está expressada pela métrica de “GB/mês“, que não é padrão praticado pelos grandes players de nuvem, portanto sugerimos a mudança para “Hora” além da adição de um novo item chamado “transferência </text:span><text:soft-page-break/><text:span text:style-name="T7">excedente de dados”, que visa o custo por GB que sai do datacenter de origem à infraestrutura. <text:s/></text:span></text:p>
        </text:list-item>
      </text:list>
      <text:p text:style-name="P38"><text:span text:style-name="T3">RESPOSTA</text:span><text:span text:style-name="T9">: </text:span><text:span text:style-name="T10">A sugestão será analisada. </text:span><text:span text:style-name="T13"><text:s/></text:span></text:p>
      <text:list xml:id="list212138351090147" text:continue-numbering="true" text:style-name="WWNum2">
        <text:list-item>
          <text:p text:style-name="P61"><text:span text:style-name="T4">Observamos que o item “Serviço de backup” não possui especificação detalhada da massa de dados a proteger. Com base nisto recomendamos que sejam adicionados itens que se aplicam ao tamanho do recurso computacional virtual a ser protegido, de acordo com os descritos abaixo: <text:s/></text:span></text:p>
        </text:list-item>
      </text:list>
      <text:p text:style-name="P67"><text:span text:style-name="T4"><text:s/><text:tab/> </text:span></text:p>
      <text:p text:style-name="P41"><text:span text:style-name="T5">Até 50GB </text:span><text:span text:style-name="T4"><text:s/></text:span></text:p>
      <text:p text:style-name="P41"><text:span text:style-name="T5">A partir de 51GB e até 500GB </text:span><text:span text:style-name="T4"><text:s/></text:span></text:p>
      <text:p text:style-name="P41"><text:span text:style-name="T5">Fração de 500GB </text:span><text:span text:style-name="T4"><text:s/></text:span></text:p>
      <text:p text:style-name="P41"><text:span text:style-name="T5">Armazenamento de dados de backup/GB </text:span></text:p>
      <text:p text:style-name="P30"><text:span text:style-name="T15"><text:s/></text:span></text:p>
      <text:p text:style-name="P50"><text:span text:style-name="T3">RESPOSTA</text:span><text:span text:style-name="T9">: </text:span><text:span text:style-name="T10">A recomendação será analisada. </text:span><text:span text:style-name="T7"><text:s/></text:span></text:p>
      <text:p text:style-name="P31"><text:span text:style-name="T13"><text:s/></text:span></text:p>
      <text:h text:style-name="Heading_20_1" text:outline-level="1">PERGUNTA 6<text:span text:style-name="T17"> </text:span></text:h>
      <text:p text:style-name="P25"><text:span text:style-name="T4"><text:s/></text:span></text:p>
      <text:p text:style-name="P39"><text:span text:style-name="T4">Em relação ao item 7.3 - Recurso Computacional Virtual tipo 1 UpFront <text:s/></text:span></text:p>
      <text:p text:style-name="P24"><text:span text:style-name="T4"><text:s/></text:span></text:p>
      <text:list xml:id="list512057084" text:style-name="WWNum4">
        <text:list-item>
          <text:p text:style-name="P64"><text:span text:style-name="T4">Subitem </text:span><text:span text:style-name="T5">“7.3 Recurso Computacional Virtual tipo 1 UpFront”</text:span><text:span text:style-name="T4">, subitem “</text:span><text:span text:style-name="T5">7.3.4”: <text:s/></text:span></text:p>
        </text:list-item>
      </text:list>
      <text:p text:style-name="P24"><text:span text:style-name="T5"><text:s/></text:span></text:p>
      <text:p text:style-name="P41"><text:span text:style-name="T5">“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text:span><text:span text:style-name="T6"> “ <text:s/></text:span></text:p>
      <text:p text:style-name="P25"><text:span text:style-name="T7"><text:s/></text:span></text:p>
      <text:p text:style-name="P45"><text:span text:style-name="T7">Tendo em vista que os grandes players de nuvem realizam a cobrança do armazenamento persistente à parte de um recurso computacional virtual, sugerimos que este item seja removido da especificação deste subitem. </text:span></text:p>
      <text:p text:style-name="P68"><text:span text:style-name="T7"><text:s/><text:tab/> </text:span></text:p>
      <text:p text:style-name="P38"><text:span text:style-name="T3">RESPOSTA</text:span><text:span text:style-name="T9">: </text:span><text:span text:style-name="T10">A sugestão será analisada. <text:s/></text:span></text:p>
      <text:p text:style-name="P24"><text:span text:style-name="T13"><text:s/></text:span></text:p>
      <text:list xml:id="list212138573723620" text:continue-numbering="true" text:style-name="WWNum4">
        <text:list-item>
          <text:p text:style-name="P62"><text:span text:style-name="T4">Subitem “7.3.7”: <text:s/></text:span></text:p>
        </text:list-item>
      </text:list>
      <text:p text:style-name="P24"><text:span text:style-name="T4"><text:s/><text:tab/> </text:span></text:p>
      <text:p text:style-name="P41"><text:span text:style-name="T5">“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 <text:s/></text:span></text:p>
      <text:p text:style-name="P25"><text:span text:style-name="T4"><text:s/></text:span></text:p>
      <text:p text:style-name="P51"><text:soft-page-break/><text:span text:style-name="T7">Especificamente sobre o ponto “ambiente da CONTRATADA” aparenta que o BNB deseja contratar o </text:span><text:span text:style-name="T6">vendor </text:span><text:span text:style-name="T7">diretamente, sugerimos sua mudança para “ambiente da CONTRATANTE”. </text:span></text:p>
      <text:p text:style-name="P38"><text:span text:style-name="T3">RESPOSTA</text:span><text:span text:style-name="T9">: </text:span><text:span text:style-name="T10">A sugestão será analisada. <text:s/></text:span></text:p>
      <text:list xml:id="list212138211635085" text:continue-numbering="true" text:style-name="WWNum4">
        <text:list-item>
          <text:p text:style-name="P62"><text:span text:style-name="T4">Subitem 7.3.8</text:span><text:span text:style-name="T5">: </text:span><text:span text:style-name="T4"><text:s/></text:span></text:p>
        </text:list-item>
      </text:list>
      <text:p text:style-name="P24"><text:span text:style-name="T4"><text:s/><text:tab/> </text:span></text:p>
      <text:p text:style-name="P41"><text:span text:style-name="T5">“O Recurso Computacional Virtual deverá ser fornecido com no mínimo um endereço IP Público gratuito” <text:s/></text:span></text:p>
      <text:p text:style-name="P24"><text:span text:style-name="T7"><text:s/></text:span></text:p>
      <text:p text:style-name="P47"><text:span text:style-name="T7">Observamos que nem todos os servidores irão consumir um endereço público de rede, com base nisso e também na premissa de que este item é independente dos recursos computacionais virtuais, recomendamos a remoção deste requisito. </text:span></text:p>
      <text:p text:style-name="P38"><text:span text:style-name="T3">RESPOSTA</text:span><text:span text:style-name="T9">: </text:span><text:span text:style-name="T10">A recomendação será analisada. <text:s/></text:span></text:p>
      <text:h text:style-name="Heading_20_1" text:outline-level="1">PERGUNTA 7<text:span text:style-name="T17"> </text:span></text:h>
      <text:p text:style-name="P24"><text:span text:style-name="T13"><text:s/></text:span></text:p>
      <text:p text:style-name="P41"><text:span text:style-name="T4">Em relação ao item </text:span><text:span text:style-name="T5">“7.6 Subscrição do Sistema Operacional Windows Server UpFront” <text:s/></text:span><text:span text:style-name="T4">No subitem 7.6.5 é informado que </text:span><text:span text:style-name="T5">“A CONTRATADA deve fornecer o sistema operacional Windows (Server e Workstation) instalado no Recurso Computacional Virtual indicado pela CONTRATANTE com todas as atualizações e patches disponíveis na data da entrega; “ <text:s/></text:span></text:p>
      <text:p text:style-name="P32"><text:span text:style-name="T4"><text:s/></text:span></text:p>
      <text:p text:style-name="P45"><text:span text:style-name="T7">Tendo em vista que os grandes players de nuvem disponibilizam as últimas versões de imagem e suas respectivas builds em cada modelo de sistema operacional. <text:s/></text:span></text:p>
      <text:p text:style-name="P24"><text:span text:style-name="T7"><text:s/></text:span></text:p>
      <text:p text:style-name="P45"><text:span text:style-name="T7">Outro ponto é que nem todos os players fornecem sistemas operacionais desktop para seus ambientes, sendo o licenciamento um fator limitador, portanto recomendamos a remoção do item Workstation neste parágrafo e nos demais que o apresentem. Desta forma sugerimos a mudança deste texto para o seguinte: <text:s/></text:span></text:p>
      <text:p text:style-name="P24"><text:span text:style-name="T7"><text:s/></text:span></text:p>
      <text:p text:style-name="P47"><text:span text:style-name="T7">“A CONTRATADA deve fornecer o sistema operacional Windows (Server) instalado no Recurso Computacional Virtual indicado pela CONTRATANTE na sua última versão de imagem e build fornecido pelo </text:span><text:span text:style-name="T6">provider;</text:span><text:span text:style-name="T7"> “ </text:span></text:p>
      <text:p text:style-name="P38"><text:span text:style-name="T3">RESPOSTA</text:span><text:span text:style-name="T9">: </text:span><text:span text:style-name="T10">A recomendação e sugestão serão analisadas. <text:s/></text:span></text:p>
      <text:h text:style-name="Heading_20_1" text:outline-level="1">PERGUNTA 8<text:span text:style-name="T17"> </text:span></text:h>
      <text:p text:style-name="P24"><text:span text:style-name="T13"><text:s/></text:span></text:p>
      <text:p text:style-name="P39"><text:span text:style-name="T4">Em relação a subscrição do Sistema Operacional Red Hat Enterprise Linux </text:span><text:span text:style-name="T7"><text:s/></text:span></text:p>
      <text:p text:style-name="P24"><text:span text:style-name="T7"><text:s/></text:span></text:p>
      <text:p text:style-name="P45"><text:span text:style-name="T7">Dois dos principais provedores de nuvem, Amazon e Microsoft, cobram um determinado valor de assinatura de RHEL em VMs com até 4 cores e o dobro desse valor para VMs com mais de 4 cores. Sugerimos ao Banco que crie dois itens, um para assinaturas de Red Hat Enterprise Linux para máquinas de até 4 cores e outro para máquinas com mais de 4 cores. </text:span></text:p>
      <text:p text:style-name="P69"><text:soft-page-break/><text:span text:style-name="T15"><text:s/></text:span></text:p>
      <text:p text:style-name="P38"><text:span text:style-name="T3">RESPOSTA</text:span><text:span text:style-name="T9">: </text:span><text:span text:style-name="T10">A sugestão será analisada. <text:s/></text:span></text:p>
      <text:h text:style-name="Heading_20_1" text:outline-level="1">PERGUNTA 9<text:span text:style-name="T17"> </text:span></text:h>
      <text:p text:style-name="P24"><text:span text:style-name="T13"><text:s/></text:span></text:p>
      <text:p text:style-name="P41"><text:span text:style-name="T4">Em relação ao item </text:span><text:span text:style-name="T5">“7.9 Subscrição do Sistema Operacional Red Hat Enterprise Linux (RHEL) UpFront”</text:span><text:span text:style-name="T4">. </text:span><text:span text:style-name="T7"><text:s/></text:span></text:p>
      <text:p text:style-name="P24"><text:span text:style-name="T7"><text:s/></text:span></text:p>
      <text:p text:style-name="P45"><text:span text:style-name="T7">No item 7.9 é solicitado o licenciamento do sistema operacional </text:span><text:span text:style-name="T6">Red Hat Enterprise Linux</text:span><text:span text:style-name="T7"> na modalidade </text:span><text:span text:style-name="T6">Upfron</text:span><text:span text:style-name="T7">t, porém gostaríamos de expor que nem todos os provedores de </text:span><text:span text:style-name="T6">cloud</text:span><text:span text:style-name="T7"> fornecem este item neste modelo. Recomendamos, portanto, a remoção deste item e dos demais que utilizam o </text:span><text:span text:style-name="T6">RED HAT</text:span><text:span text:style-name="T7"> na modalidade </text:span><text:span text:style-name="T6">Upfront</text:span><text:span text:style-name="T7">, e como medida alternativa recomendamos a utilização do </text:span><text:span text:style-name="T6">RED HAT</text:span><text:span text:style-name="T7"> na modalidade de recurso computacional virtual padrão. </text:span></text:p>
      <text:p text:style-name="P23"><text:span text:style-name="T1"><text:s/></text:span></text:p>
      <text:p text:style-name="P38"><text:span text:style-name="T3">RESPOSTA</text:span><text:span text:style-name="T9">: </text:span><text:span text:style-name="T10">A recomendação será analisada. <text:s/></text:span></text:p>
      <text:h text:style-name="Heading_20_1" text:outline-level="1">PERGUNTA 10<text:span text:style-name="T17"> </text:span></text:h>
      <text:p text:style-name="P24"><text:span text:style-name="T13"><text:s/></text:span></text:p>
      <text:p text:style-name="P41"><text:span text:style-name="T4">Em relação ao item </text:span><text:span text:style-name="T5">“7.12 Subscrição do Banco de dados SQL Server UpFront” </text:span><text:span text:style-name="T4">e “</text:span><text:span text:style-name="T5">7.35 Subscrição do Banco de Dados SQL Server</text:span><text:span text:style-name="T4">” </text:span><text:span text:style-name="T7"><text:s/></text:span></text:p>
      <text:p text:style-name="P33"><text:span text:style-name="T7"><text:s/></text:span></text:p>
      <text:p text:style-name="P45"><text:span text:style-name="T7">a. Nos itens 7.12 e 7.35 é solicitado subscrição de SQL Server com licenciamento por quantidade de vCPU. Inicialmente, perguntamos qual versão de SQL Server (Web, Standard ou Enterprise) o Banco gostaria de licenciar através destes itens. Além disso, sugerimos que o Banco adote uma quantidade mínima de vCPU licenciadas para atender aos requisitos de licenciamento do produto, o qual requer o mínimo de 4 cores ou vCPUs virtuais licenciados. Para tanto, sugerimos o seguinte: <text:s/></text:span></text:p>
      <text:p text:style-name="P24"><text:span text:style-name="T7"><text:s/></text:span></text:p>
      <text:p text:style-name="P45"><text:span text:style-name="T7">“O serviço será contratado utilizando-se a métrica de quantidade de vCPU por hora de uso efetivo. Para VMs com até 4 vcpus, o Banco contratará 4 cores licenciados. Para VMs com quantidade de vCPU superior a 4, o Banco contratará a quantidade de licenças igual a quantidade de vCPU da VM.” <text:s/></text:span></text:p>
      <text:p text:style-name="P24"><text:span text:style-name="T7"><text:s/></text:span></text:p>
      <text:p text:style-name="P45"><text:span text:style-name="T7">As informações sobre licenciamento do SQL Server podem ser encontradas no seguinte documento: <text:s/></text:span></text:p>
      <text:p text:style-name="P34"><text:span text:style-name="T19">https://download.microsoft.com/download/9/C/6/9C6EB70A-8D52-48F4-9F0408970411B7A3/SQL_Server_2016_Licensing_Guide_EN_US.pdf</text:span><text:span text:style-name="T7"> </text:span></text:p>
      <text:p text:style-name="P38"><text:span text:style-name="T3">RESPOSTA</text:span><text:span text:style-name="T9">: </text:span><text:span text:style-name="T10">A sugestão será analisada. <text:s/></text:span></text:p>
      <text:h text:style-name="Heading_20_1" text:outline-level="1">PERGUNTA 11<text:span text:style-name="T17"> </text:span></text:h>
      <text:p text:style-name="P24"><text:span text:style-name="T13"><text:s/></text:span></text:p>
      <text:p text:style-name="P52"><text:span text:style-name="T4">Em relação ao item </text:span><text:span text:style-name="T5">“7.13 Serviço de gerenciamento para Recurso Computacional Virtual de banco de dados e subscrições do Sistema Operacional Windows Server e do </text:span><text:soft-page-break/><text:span text:style-name="T5">Banco de dados relacional SQL Server UpFront”</text:span><text:span text:style-name="T4">, subitens “7.13.5” e “7.13.6”. </text:span><text:span text:style-name="T7"><text:s/></text:span><text:span text:style-name="T4">Nestes subitens é solicitado o seguinte: </text:span></text:p>
      <text:p text:style-name="P41"><text:span text:style-name="T5">“7.13.5 A CONTRATADA deve oferecer como opções de instalação nos Recursos Computacionais Virtual contratados, as seguintes versões do sistema operacional: Windows Server 2000 e superiores; <text:s/></text:span></text:p>
      <text:p text:style-name="P24"><text:span text:style-name="T4"><text:s/></text:span></text:p>
      <text:p text:style-name="P41"><text:span text:style-name="T5">7.13.6 A CONTRATADA deve oferecer como opções de instalação nos Recursos Computacionais Virtual contratados, as seguintes versões do banco de dados: SQL Server 2000 e superiores; “ <text:s/></text:span></text:p>
      <text:p text:style-name="P25"><text:span text:style-name="T4"><text:s/></text:span></text:p>
      <text:p text:style-name="P45"><text:span text:style-name="T7">Com o objetivo estar de acordo com os maiores players de nuvem, obter suporte do fabricante e estar em </text:span><text:span text:style-name="T6">compliance</text:span><text:span text:style-name="T7"> com as normas do mercado se faz necessário utilizar versões atualizadas dos sistemas operacionais, como exemplo deste caso, Windows a partir da versão 2008 R2 SP1 e banco de dados a partir da versão SQL Server 2008 R2 SP3, portanto segue sugestão de texto que atende as necessidades do BNB e respalda os provedores quanto ao suporte estendido à estas versões que não é mais contemplado pelo fabricante: <text:s/></text:span></text:p>
      <text:p text:style-name="P35"><text:span text:style-name="T7"><text:s/></text:span></text:p>
      <text:p text:style-name="P70"><text:span text:style-name="T6">“7.13.5 A CONTRATADA deve oferecer como opções de instalação nos Recursos Computacionais Virtual contratados, as seguintes versões do sistema operacional: Windows Server 2008 R2 SP1 e superiores. E versões inferiores de forma que estes não sejam contemplados nas regras de glosas tanto de suporte a atualizações quanto a problemas que venham apresentar. <text:s/></text:span></text:p>
      <text:p text:style-name="P25"><text:span text:style-name="T6"><text:s/></text:span></text:p>
      <text:p text:style-name="P71"><text:span text:style-name="T6">7.13.6 A CONTRATADA deve oferecer como opções de instalação nos Recursos Computacionais Virtual contratados, as seguintes versões do banco de dados: SQL Server 2008 R2 SP3 e superiores. E versões inferiores de forma que estes não sejam contemplados nas regras de glosas tanto de suporte a atualizações quanto a problemas que venham apresentar.” </text:span></text:p>
      <text:p text:style-name="P38"><text:span text:style-name="T3">RESPOSTA</text:span><text:span text:style-name="T9">: </text:span><text:span text:style-name="T10">As sugestões ao texto dos subitens “7.13.5” e “7.13.6” serão analisadas. <text:s/></text:span></text:p>
      <text:h text:style-name="Heading_20_1" text:outline-level="1">PERGUNTA 12<text:span text:style-name="T17"> </text:span></text:h>
      <text:p text:style-name="P24"><text:span text:style-name="T13"><text:s/></text:span></text:p>
      <text:p text:style-name="P41"><text:span text:style-name="T4">Em relação ao item </text:span><text:span text:style-name="T5">“7.15 Ambiente para Desenvolvimento e Hospedagem de Aplicativos WEB UpFront ” </text:span><text:span text:style-name="T7"><text:s/></text:span></text:p>
      <text:p text:style-name="P24"><text:span text:style-name="T7"><text:s/></text:span></text:p>
      <text:list xml:id="list1394472621" text:style-name="WWNum5">
        <text:list-item>
          <text:p text:style-name="P73"><text:span text:style-name="T4">Subitem 7.15.7: </text:span><text:span text:style-name="T5">“Deve permitir a seleção manual dos recursos (vCPU, memória, disco, etc.) necessários para a aplicação; “ <text:s/></text:span></text:p>
        </text:list-item>
      </text:list>
      <text:p text:style-name="P76"><text:span text:style-name="T7"><text:s/></text:span></text:p>
      <text:p text:style-name="P45"><text:span text:style-name="T7">Observamos que para este item ficar de acordo com os grandes players de cloud se faz necessário a alteração do mesmo, segue sugestão: <text:s/></text:span></text:p>
      <text:p text:style-name="P35"><text:span text:style-name="T7"><text:s/></text:span></text:p>
      <text:p text:style-name="P77"><text:span text:style-name="T6">“Deve permitir a seleção manual dos perfis de desempenho (Especificações do serviço) necessários para a aplicação; “ </text:span></text:p>
      <text:p text:style-name="P38"><text:span text:style-name="T3">RESPOSTA</text:span><text:span text:style-name="T9">: </text:span><text:span text:style-name="T10">A sugestão ao texto do subitem “7.15.7” será analisada. <text:s/></text:span></text:p>
      <text:p text:style-name="P24"><text:soft-page-break/><text:span text:style-name="T13"><text:s/></text:span></text:p>
      <text:list xml:id="list212138057746725" text:continue-numbering="true" text:style-name="WWNum5">
        <text:list-item>
          <text:p text:style-name="P74"><text:span text:style-name="T4">Observamos que o subitem 7.15.11 encontra-se duplicado com o subitem 7.15.10, sugerimos remover este e analisar os demais subitens semelhantes durante este termo de referência. <text:s/></text:span></text:p>
        </text:list-item>
      </text:list>
      <text:p text:style-name="P69"><text:span text:style-name="T9"><text:s/></text:span></text:p>
      <text:p text:style-name="P38"><text:span text:style-name="T3">RESPOSTA</text:span><text:span text:style-name="T9">: </text:span><text:span text:style-name="T10">Acataremos a sugestão. <text:s/></text:span></text:p>
      <text:list xml:id="list212137918893350" text:continue-numbering="true" text:style-name="WWNum5">
        <text:list-item>
          <text:p text:style-name="P73"><text:span text:style-name="T4">Subitem 7.15.12: </text:span><text:span text:style-name="T5">“Deve prover verificação e detecção automática de vulnerabilidades comuns em aplicativos Web; “ <text:s/></text:span></text:p>
        </text:list-item>
      </text:list>
      <text:p text:style-name="P25"><text:span text:style-name="T4"><text:s/></text:span></text:p>
      <text:p text:style-name="P54"><text:span text:style-name="T7">Observamos que o item acima é um recurso adicional que a plataforma oferece, portanto sugerimos adicionar ao mesmo a tabela de itens e alterar o texto conforme o seguinte: </text:span></text:p>
      <text:p text:style-name="P55"><text:span text:style-name="T7">“Deve dispor de recursos que podem ser contratados adicionalmente para verificação e detecção automática de vulnerabilidades comuns em aplicativos Web segundo os padrões abaixo: <text:s/></text:span></text:p>
      <text:p text:style-name="P45"><text:span text:style-name="T7">Firewall de Aplicação web de camada 7 (</text:span><text:span text:style-name="T6">Layer 7</text:span><text:span text:style-name="T7">) que proteja os websites das principais ameaças de segurança listadas na lista top 10 da OWASP, como as listadas a seguir: <text:s/></text:span></text:p>
      <text:list xml:id="list212136828148558" text:continue-numbering="true" text:style-name="WWNum5">
        <text:list-item>
          <text:list>
            <text:list-item>
              <text:p text:style-name="P78"><text:span text:style-name="T6">SQL injection</text:span><text:span text:style-name="T7">; <text:s/></text:span></text:p>
            </text:list-item>
            <text:list-item>
              <text:p text:style-name="P78"><text:span text:style-name="T6">Cross site scripting</text:span><text:span text:style-name="T7">; <text:s/></text:span></text:p>
            </text:list-item>
            <text:list-item>
              <text:p text:style-name="P79"><text:span text:style-name="T7">Command injection; <text:s/></text:span></text:p>
            </text:list-item>
            <text:list-item>
              <text:p text:style-name="P79"><text:span text:style-name="T7">HTTP request smuggling; <text:s/></text:span></text:p>
            </text:list-item>
            <text:list-item>
              <text:p text:style-name="P79"><text:span text:style-name="T7">HTTP response splitting; <text:s/></text:span></text:p>
            </text:list-item>
            <text:list-item>
              <text:p text:style-name="P79"><text:span text:style-name="T7">Remote file inclusion; <text:s/></text:span></text:p>
            </text:list-item>
            <text:list-item>
              <text:p text:style-name="P79"><text:span text:style-name="T7">HTTP protocol violations; <text:s/></text:span></text:p>
            </text:list-item>
            <text:list-item>
              <text:p text:style-name="P79"><text:span text:style-name="T8">HTTP protocol anomalies such as missing host user-agent and accept headers; <text:s/></text:span></text:p>
            </text:list-item>
          </text:list>
        </text:list-item>
      </text:list>
      <text:p text:style-name="P4"/>
      <text:list xml:id="list212137183981647" text:continue-numbering="true" text:style-name="WWNum5">
        <text:list-item>
          <text:list>
            <text:list-item>
              <text:p text:style-name="P80"><text:span text:style-name="T8">Prevention against bots, crawlers, and scanners. </text:span><text:span text:style-name="T7">“</text:span><text:span text:style-name="T10"> </text:span></text:p>
            </text:list-item>
          </text:list>
        </text:list-item>
      </text:list>
      <text:p text:style-name="P81"><text:span text:style-name="T3">RESPOSTA</text:span><text:span text:style-name="T9">: </text:span><text:span text:style-name="T10">A sugestão será analisada. <text:s/></text:span></text:p>
      <text:p text:style-name="P92"><text:span text:style-name="T13"><text:s/></text:span></text:p>
      <text:list xml:id="list212136957151667" text:continue-numbering="true" text:style-name="WWNum5">
        <text:list-item>
          <text:p text:style-name="P75"><text:span text:style-name="T7">Subitem 7.15.13: </text:span><text:span text:style-name="T6">“Deve possuir mecanismos para configuração, execução, programação e gerenciamento de verificações de segurança; “ <text:s/></text:span></text:p>
        </text:list-item>
      </text:list>
      <text:p text:style-name="P93"><text:span text:style-name="T6"><text:s/></text:span></text:p>
      <text:p text:style-name="P82"><text:span text:style-name="T7">Gostaríamos de obter um maior entendimento sobre este item para que possamos atende-lo da melhor forma possível. </text:span></text:p>
      <text:p text:style-name="P94"><text:span text:style-name="T15"><text:s/></text:span></text:p>
      <text:p text:style-name="P81"><text:span text:style-name="T3">RESPOSTA</text:span><text:span text:style-name="T9">: </text:span><text:span text:style-name="T10">A referida petição será analisada. <text:s/></text:span></text:p>
      <text:p text:style-name="P92"><text:span text:style-name="T13"><text:s/></text:span></text:p>
      <text:list xml:id="list212138058680834" text:continue-numbering="true" text:style-name="WWNum5">
        <text:list-item>
          <text:p text:style-name="P73"><text:span text:style-name="T4">Subitem 7.15.16 </text:span><text:span text:style-name="T5">“Deve permitir login de usuários diretamente nos Recursos Computacionais Virtual que hospedam as aplicações, por meio de autenticação segura; </text:span></text:p>
        </text:list-item>
      </text:list>
      <text:p text:style-name="P83"><text:span text:style-name="T5">“ <text:s/></text:span></text:p>
      <text:p text:style-name="P95"><text:span text:style-name="T4"><text:s/></text:span></text:p>
      <text:p text:style-name="P82"><text:span text:style-name="T7">Observamos o subitem em questão e identificamos que não é possível gerenciar recursos de nível inferior em plataformas de PaaS de provedores de cloud, já que somente a aplicação é entregue ao usuário, portanto sugerimos a remoção deste item. <text:s/></text:span></text:p>
      <text:p text:style-name="P92"><text:span text:style-name="T7"><text:s/></text:span></text:p>
      <text:p text:style-name="P96"><text:span text:style-name="T7">Observamos também que este item é requisitado na modalidade </text:span><text:span text:style-name="T6">upfront</text:span><text:span text:style-name="T7">, modelo não utilizado pelos grandes players de </text:span><text:span text:style-name="T6">cloud</text:span><text:span text:style-name="T7">, portanto, sugerimos remover o mesmo e manter a modalidade padrão. </text:span></text:p>
      <text:p text:style-name="P81"><text:span text:style-name="T3">RESPOSTA</text:span><text:span text:style-name="T9">: </text:span><text:span text:style-name="T10">As sugestões serão analisadas. <text:s/></text:span></text:p>
      <text:h text:style-name="P1" text:outline-level="1">PERGUNTA 13<text:span text:style-name="T17"> </text:span></text:h>
      <text:p text:style-name="P92"><text:span text:style-name="T13"><text:s/></text:span></text:p>
      <text:p text:style-name="P85"><text:span text:style-name="T4"><text:s/>Em relação aos itens “7.19”, “7.20” e “7.21” </text:span><text:span text:style-name="T5">relacionados a armazenamento de blocos. </text:span><text:span text:style-name="T7"><text:s/></text:span></text:p>
      <text:p text:style-name="P97"><text:span text:style-name="T7"><text:s/></text:span></text:p>
      <text:p text:style-name="P82"><text:span text:style-name="T7">Visando estar de acordo com os grandes players de </text:span><text:span text:style-name="T6">cloud</text:span><text:span text:style-name="T7"> do mercado recomendamos algumas alterações no modelo de requisito no qual os discos que os recursos computacionais virtuais irão consumir. Entendemos também que estes devem constar nos itens que poderão ser contratados/utilizados e devem constar na tabela dos mesmos, sendo assim não se faz necessário existir 3 tópicos e sim apenas 1 com as devidas especificações, segue sugestão de parágrafo único: <text:s/></text:span></text:p>
      <text:p text:style-name="P92"><text:span text:style-name="T6"><text:s/></text:span></text:p>
      <text:p text:style-name="P105"><text:span text:style-name="T6">“7.19.1 Volume de disco para armazenamento persistente de dados; <text:s/></text:span></text:p>
      <text:p text:style-name="P95"><text:span text:style-name="T6"><text:s/></text:span></text:p>
      <text:p text:style-name="P105"><text:soft-page-break/><text:span text:style-name="T6">7.19.2 O serviço será contratado usando-se a métrica de perfis de discos (ex:32GB de desempenho padrão e 32GB de alto desempenho);7.19.3 O volume de disco deve ser anexado a um Recurso Computacional Virtual e reconhecido pelo sistema operacional como um </text:span></text:p>
      <text:p text:style-name="P106"><text:span text:style-name="T6">dispositivo físico e local; <text:s/></text:span></text:p>
      <text:p text:style-name="P105"><text:span text:style-name="T6">7.19.4 O serviço deve permitir a definição de nomes ou identificadores – (Ids) de volumes de armazenamento; <text:s/></text:span></text:p>
      <text:p text:style-name="P98"/>
      <text:p text:style-name="P92"><text:span text:style-name="T4"><text:s/></text:span></text:p>
      <text:p text:style-name="P83"><text:span text:style-name="T4">Já no item 7.24.4 é dito que “</text:span><text:span text:style-name="T5">Um endereço IPv6 (Internet Protocol versão 6) público e estático deve ser fornecido pela CONTRATADA para cada endereço IPv4 provisionado;” <text:s/></text:span></text:p>
      <text:p text:style-name="P97"><text:span text:style-name="T7"><text:s/></text:span></text:p>
      <text:p text:style-name="P82"><text:span text:style-name="T7">Visando estar de acordo com os grandes players de </text:span><text:span text:style-name="T6">cloud</text:span><text:span text:style-name="T7"> do mercado recomendamos algumas alterações nestes itens, como o sugerido abaixo: <text:s/></text:span></text:p>
      <text:p text:style-name="P97"><text:span text:style-name="T7"><text:s/></text:span></text:p>
      <text:p text:style-name="P107"><text:span text:style-name="T7">“</text:span><text:span text:style-name="T6">O serviço somente será cobrado por unidade de IPs que forem demandados pela CONTRATANTE. Caso opte por um endereço IPv6 (Internet Protocol versão 6) público e estático, o mesmo (IPV6) deve ser fornecido pela CONTRATADA para cada endereço IPv4 provisionado aos recursos computacionais virtuais; “</text:span><text:span text:style-name="T11"> </text:span></text:p>
      <text:p text:style-name="P81"><text:span text:style-name="T3">RESPOSTA</text:span><text:span text:style-name="T9">: </text:span><text:span text:style-name="T10">A recomendação de alteração nestes itens bem como a sugestão de texto serão analisadas. <text:s/></text:span></text:p>
      <text:h text:style-name="P1" text:outline-level="1">PERGUNTA 17<text:span text:style-name="T17"> </text:span></text:h>
      <text:p text:style-name="P92"><text:span text:style-name="T13"><text:s/></text:span></text:p>
      <text:p text:style-name="P83"><text:span text:style-name="T4">Em relação ao item </text:span><text:span text:style-name="T5">“7.25 Tráfego de Saída de Rede” e seus respectivos subitens</text:span><text:span text:style-name="T4">. <text:s/></text:span></text:p>
      <text:p text:style-name="P97"><text:span text:style-name="T7"><text:s/></text:span></text:p>
      <text:p text:style-name="P82"><text:span text:style-name="T7">Visando estar de acordo com a forma de cobrança dos grandes players de </text:span><text:span text:style-name="T6">cloud</text:span><text:span text:style-name="T7"> do mercado, recomendamos algumas alterações nestes itens, como sugerido abaixo: <text:s/></text:span></text:p>
      <text:p text:style-name="P92"><text:span text:style-name="T7"><text:s/></text:span></text:p>
      <text:p text:style-name="P82"><text:span text:style-name="T7">Tráfego de saída de dados cuja origem é o datacenter do provedor no qual os serviços estão sendo executados e o destino é qualquer infraestrutura fora do mesmo; <text:s/></text:span></text:p>
      <text:p text:style-name="P92"><text:span text:style-name="T7"><text:s/></text:span></text:p>
      <text:p text:style-name="P82"><text:span text:style-name="T7">O serviço será contratado utilizando-se a métrica de GB trafegado por mês; <text:s/></text:span></text:p>
      <text:p text:style-name="P92"><text:span text:style-name="T7"><text:s/></text:span></text:p>
      <text:p text:style-name="P82"><text:span text:style-name="T7">O tráfego de dados entre Recursos Computacionais Virtual e entre estes e as áreas de armazenamento de dados dentro do datacenter do provedor no qual os serviços estão sendo executados, não devem ser contabilizados como tráfego de saída de rede; <text:s/></text:span></text:p>
      <text:p text:style-name="P95"><text:span text:style-name="T7"><text:s/></text:span></text:p>
      <text:p text:style-name="P82"><text:span text:style-name="T7">O tráfego de entrada de dados no ambiente de nuvem do provedor deve ser ilimitado e sem custos para a CONTRATANTE; <text:s/></text:span></text:p>
      <text:p text:style-name="P92"><text:span text:style-name="T7"><text:s/></text:span></text:p>
      <text:p text:style-name="P86"><text:span text:style-name="T7">A CONTRATADA deverá emitir relatório mensal detalhando o tráfego de saída de rede individualizado para cada Recurso Computacional Virtual ou outro serviço contratado que o tenha gerado; </text:span></text:p>
      <text:p text:style-name="P81"><text:soft-page-break/><text:span text:style-name="T3">RESPOSTA</text:span><text:span text:style-name="T9">: </text:span><text:span text:style-name="T10">A recomendação de alteração nestes subitens bem como a sugestão de texto serão analisadas. <text:s/></text:span></text:p>
      <text:h text:style-name="P1" text:outline-level="1">PERGUNTA 18<text:span text:style-name="T17"> </text:span></text:h>
      <text:p text:style-name="P92"><text:span text:style-name="T13"><text:s/></text:span></text:p>
      <text:p text:style-name="P85"><text:span text:style-name="T4">Em relação ao item “7.26 Serviço de Balanceamento de Carga” e seus respectivos subitens. </text:span><text:span text:style-name="T7"><text:s/></text:span></text:p>
      <text:p text:style-name="P82"><text:span text:style-name="T7">Visando estar de acordo com os grandes players de </text:span><text:span text:style-name="T6">cloud</text:span><text:span text:style-name="T7"> do mercado recomendamos algumas alterações nestes itens, como sugerido abaixo: <text:s/></text:span></text:p>
      <text:p text:style-name="P92"><text:span text:style-name="T7"><text:s/></text:span></text:p>
      <text:p text:style-name="P82"><text:span text:style-name="T7">“A plataforma deve dar suporte para utilização de balanceador de carga, que distribuirá as requisições/tráfego entre os Recursos Computacionais Virtual suportados; <text:s/></text:span></text:p>
      <text:p text:style-name="P95"><text:span text:style-name="T7"><text:s/></text:span></text:p>
      <text:p text:style-name="P82"><text:span text:style-name="T7">O serviço será habilitado conforme necessidade no ambiente operacional e não deve incluir custos adicionais além do custo de utilização de recuso Computacional Virtual por mês. <text:s/></text:span></text:p>
      <text:p text:style-name="P24"><text:span text:style-name="T7"><text:s/></text:span></text:p>
      <text:p text:style-name="P45"><text:span text:style-name="T7">Deve permitir o balanceamento de carga entre máquinas virtuais; <text:s/></text:span></text:p>
      <text:p text:style-name="P24"><text:span text:style-name="T7"><text:s/></text:span></text:p>
      <text:p text:style-name="P45"><text:span text:style-name="T7">Deve possibilitar a utilização dos protocolos HTTP e TCP para efetuar o balanceamento de carga, bem como a realização de health check nas máquinas virtuais por meio dos mesmos protocolos; <text:s/></text:span></text:p>
      <text:p text:style-name="P24"><text:span text:style-name="T7"><text:s/></text:span></text:p>
      <text:p text:style-name="P45"><text:span text:style-name="T7">Deverá permitir fidelização por IP e ou porta de origem. <text:s/></text:span></text:p>
      <text:p text:style-name="P24"><text:span text:style-name="T7"><text:s/></text:span></text:p>
      <text:p text:style-name="P45"><text:span text:style-name="T7">A plataforma deve dar suporte para que o serviço seja escalável, de maneira que cresça e diminua seu poder de processamento automaticamente, em função do fluxo de carga demandado. <text:s/></text:span></text:p>
      <text:p text:style-name="P24"><text:span text:style-name="T7"><text:s/></text:span></text:p>
      <text:p text:style-name="P47"><text:span text:style-name="T7">O recurso de capacidade escalável deve ser baseado em imagem de referência e suportar o aumento para até 1000 instâncias operacionais para atender as demandas. “</text:span><text:span text:style-name="T10"> </text:span></text:p>
      <text:p text:style-name="P38"><text:span text:style-name="T3">RESPOSTA</text:span><text:span text:style-name="T9">: </text:span><text:span text:style-name="T10">A recomendação de alteração nestes subitens bem como a sugestão de texto serão analisadas. <text:s/></text:span></text:p>
      <text:h text:style-name="Heading_20_1" text:outline-level="1">PERGUNTA 19<text:span text:style-name="T17"> </text:span></text:h>
      <text:p text:style-name="P24"><text:span text:style-name="T4"><text:s/></text:span></text:p>
      <text:p text:style-name="P39"><text:span text:style-name="T4">Em relação ao item 7.27 Porta de Conexão de 1 Gbps; <text:s/></text:span></text:p>
      <text:p text:style-name="P35"><text:span text:style-name="T7"><text:s/></text:span></text:p>
      <text:list xml:id="list1851283103" text:style-name="WWNum6">
        <text:list-item>
          <text:p text:style-name="P42"><text:span text:style-name="T4">Subitem 7.27.2: </text:span><text:span text:style-name="T5">“O serviço será contratado utilizando-se a métrica de GB trafegado por mês; “ </text:span><text:span text:style-name="T4"><text:s/></text:span></text:p>
        </text:list-item>
      </text:list>
      <text:p text:style-name="P35"><text:span text:style-name="T7"><text:s/><text:tab/> </text:span></text:p>
      <text:p text:style-name="P47"><text:span text:style-name="T7">Visando estar de acordo com os grandes players de </text:span><text:span text:style-name="T6">cloud</text:span><text:span text:style-name="T7"> do mercado, este item deve ser contratado com a métrica de Horas Consumidas. Portanto, segue sugestão de texto abaixo: </text:span></text:p>
      <text:p text:style-name="P38"><text:span text:style-name="T3">RESPOSTA</text:span><text:span text:style-name="T9">: </text:span><text:span text:style-name="T10">A sugestão de alteração do texto do subitem “7.27.2” será analisada. <text:s/></text:span></text:p>
      <text:p text:style-name="P24"><text:span text:style-name="T13"><text:s/></text:span></text:p>
      <text:list xml:id="list212137020569713" text:continue-numbering="true" text:style-name="WWNum6">
        <text:list-item>
          <text:p text:style-name="P42"><text:soft-page-break/><text:span text:style-name="T4">Subitem 7.27.4: </text:span><text:span text:style-name="T5">“Deverá ser compatível com o protocolo padrão 802.1q, permitindo que a conexão, quando dedicada, seja particionada em, no mínimo, 10 interfaces virtuais; </text:span></text:p>
        </text:list-item>
      </text:list>
      <text:p text:style-name="P41"><text:span text:style-name="T5">“ </text:span><text:span text:style-name="T4"><text:s/></text:span></text:p>
      <text:p text:style-name="P24"><text:span text:style-name="T4"><text:s/><text:tab/> </text:span></text:p>
      <text:p text:style-name="P56"><text:span text:style-name="T4">Visando estar de acordo com os grandes players de </text:span><text:span text:style-name="T5">cloud</text:span><text:span text:style-name="T4"> do mercado, sugerimos a mudança deste item conforme abaixo: </text:span></text:p>
      <text:p text:style-name="P72"><text:span text:style-name="T6">“Deverá ser compatível com a tecnologia VPN MPLS (comutação de rótulos multiprotocolo), fornecido por um provedor de serviços de internet parceiro do cloud provider. “ </text:span></text:p>
      <text:p text:style-name="P38"><text:span text:style-name="T3">RESPOSTA</text:span><text:span text:style-name="T9">: </text:span><text:span text:style-name="T10">A sugestão de alteração do texto do subitem “7.27.4” será analisada. <text:s/></text:span></text:p>
      <text:list xml:id="list212138247807523" text:continue-numbering="true" text:style-name="WWNum6">
        <text:list-item>
          <text:p text:style-name="P42"><text:span text:style-name="T5">Subitem </text:span><text:span text:style-name="T4">7.27.6 </text:span><text:span text:style-name="T5">“O tráfego de dados através da conexão deve ser por túnel VPN utilizando o protocolo IPSec;” </text:span><text:span text:style-name="T4"><text:s/></text:span></text:p>
        </text:list-item>
      </text:list>
      <text:p text:style-name="P24"><text:span text:style-name="T7"><text:s/><text:tab/> </text:span></text:p>
      <text:p text:style-name="P48"><text:span text:style-name="T7">Esta informação está contemplada no item “7.27.4” portanto sugerimos sua remoção.</text:span><text:span text:style-name="T10"> </text:span></text:p>
      <text:p text:style-name="P50"><text:span text:style-name="T3">RESPOSTA</text:span><text:span text:style-name="T9">:</text:span><text:span text:style-name="T15"> </text:span><text:span text:style-name="T10">A sugestão de remoção do texto do subitem “7.27.6” será analisada. <text:s/></text:span></text:p>
      <text:p text:style-name="P99"><text:span text:style-name="T13"><text:s/></text:span></text:p>
      <text:h text:style-name="P1" text:outline-level="1">PERGUNTA 20<text:span text:style-name="T17"> </text:span></text:h>
      <text:p text:style-name="P95"><text:span text:style-name="T4"><text:s/></text:span></text:p>
      <text:p text:style-name="P83"><text:span text:style-name="T4">Em relação ao item </text:span><text:span text:style-name="T5">“7.28 Porta de Conexão de 10 Gbps” </text:span><text:span text:style-name="T7"><text:s/></text:span></text:p>
      <text:p text:style-name="P97"><text:span text:style-name="T7"><text:s/><text:tab/> </text:span></text:p>
      <text:list xml:id="list3162917086" text:style-name="WWNum7">
        <text:list-item>
          <text:p text:style-name="P84"><text:span text:style-name="T4">Subitem 7.27.2: </text:span><text:span text:style-name="T5">“O serviço será contratado utilizando-se a métrica de GB trafegado por mês; “ </text:span><text:span text:style-name="T4"><text:s/></text:span></text:p>
        </text:list-item>
      </text:list>
      <text:p text:style-name="P95"><text:span text:style-name="T4"><text:s/><text:tab/> </text:span></text:p>
      <text:p text:style-name="P82"><text:span text:style-name="T7">Visando estar de acordo com os grandes players de </text:span><text:span text:style-name="T6">cloud</text:span><text:span text:style-name="T7"> do mercado, este item deve ser contratado com a métrica de Horas Consumidas. Portanto, segue sugestão de texto abaixo: <text:s/></text:span></text:p>
      <text:p text:style-name="P100"><text:span text:style-name="T7"><text:s/></text:span></text:p>
      <text:p text:style-name="P108"><text:span text:style-name="T7">“</text:span><text:span text:style-name="T6">O serviço será contratado com base no plano de velocidade do mesmo (10GB</text:span><text:span text:style-name="T7">); “</text:span><text:span text:style-name="T10"> </text:span></text:p>
      <text:p text:style-name="P81"><text:span text:style-name="T3">RESPOSTA</text:span><text:span text:style-name="T9">:</text:span><text:span text:style-name="T15"> </text:span><text:span text:style-name="T10">A sugestão de alteração do texto do subitem “7.27.2” será analisada. <text:s/></text:span></text:p>
      <text:list xml:id="list212137875238599" text:continue-numbering="true" text:style-name="WWNum7">
        <text:list-item>
          <text:p text:style-name="P84"><text:span text:style-name="T4">Subitem 7.27.4: </text:span><text:span text:style-name="T5">Deverá ser compatível com o protocolo padrão 802.1q, permitindo que a conexão, quando dedicada, seja particionada em, no mínimo, 10 interfaces virtuais; “ </text:span><text:span text:style-name="T4"><text:s/></text:span></text:p>
        </text:list-item>
      </text:list>
      <text:p text:style-name="P97"><text:span text:style-name="T7"><text:s/><text:tab/> </text:span></text:p>
      <text:p text:style-name="P82"><text:span text:style-name="T7">Visando estar de acordo com os grandes players de </text:span><text:span text:style-name="T6">cloud</text:span><text:span text:style-name="T7"> do mercado, sugerimos a mudança deste item conforme abaixo: <text:s/></text:span></text:p>
      <text:p text:style-name="P92"><text:span text:style-name="T7"><text:s/></text:span></text:p>
      <text:p text:style-name="P87"><text:span text:style-name="T7">“Deverá ser compatível com a tecnologia VPN MPLS (comutação de rótulos multiprotocolo), fornecido por um provedor de serviços de internet parceiro do </text:span><text:span text:style-name="T6">cloud provider</text:span><text:span text:style-name="T7">. “</text:span><text:span text:style-name="T10"> </text:span></text:p>
      <text:p text:style-name="P81"><text:soft-page-break/><text:span text:style-name="T3">RESPOSTA</text:span><text:span text:style-name="T9">:</text:span><text:span text:style-name="T15"> </text:span><text:span text:style-name="T10">A sugestão de alteração do texto do subitem “7.27.4” será analisada. <text:s/></text:span></text:p>
      <text:list xml:id="list212138013765606" text:continue-numbering="true" text:style-name="WWNum7">
        <text:list-item>
          <text:p text:style-name="P84"><text:span text:style-name="T4">Subitem 7.27.6</text:span><text:span text:style-name="T5">: “O tráfego de dados através da conexão deve ser por túnel VPN utilizando o protocolo IPSec;“ </text:span><text:span text:style-name="T4"><text:s/></text:span></text:p>
        </text:list-item>
      </text:list>
      <text:p text:style-name="P101"><text:span text:style-name="T7"><text:s/><text:tab/> </text:span></text:p>
      <text:p text:style-name="P88"><text:span text:style-name="T7">Esta informação está contemplada no item “7.27.4” portanto sugerimos sua remoção.</text:span><text:span text:style-name="T10"> </text:span></text:p>
      <text:p text:style-name="P81"><text:span text:style-name="T3">RESPOSTA</text:span><text:span text:style-name="T9">:</text:span><text:span text:style-name="T15"> </text:span><text:span text:style-name="T10">A sugestão de remoção do subitem “7.27.6” será analisada. <text:s/></text:span></text:p>
      <text:h text:style-name="P1" text:outline-level="1">PERGUNTA 21<text:span text:style-name="T17"> </text:span></text:h>
      <text:p text:style-name="P92"><text:span text:style-name="T13"><text:s/></text:span></text:p>
      <text:p text:style-name="P83"><text:span text:style-name="T4">Em relação ao item </text:span><text:span text:style-name="T5">“7.33 Serviço de gerenciamento para Recurso Computacional Virtual e Subscrição do Sistema Operacional Red Hat Enterprise Linux (RHEL)” e subitens “7.33.2” e “7.33.5”. <text:s/></text:span></text:p>
      <text:p text:style-name="P97"><text:span text:style-name="T7"><text:s/></text:span></text:p>
      <text:p text:style-name="P83"><text:span text:style-name="T4">Subitem </text:span><text:span text:style-name="T5">7.33.5: “A CONTRATADA deve oferecer como opções de instalação nos </text:span></text:p>
      <text:p text:style-name="P83"><text:span text:style-name="T5">Recursos Computacionais Virtual contratados, as versões do sistema operacional Red Hat Enterprise Linux (RHEL) 5 e superiores; “ <text:s/></text:span></text:p>
      <text:p text:style-name="P92"><text:span text:style-name="T7"><text:s/></text:span></text:p>
      <text:p text:style-name="P82"><text:span text:style-name="T7">Com o objetivo estar de acordo com os maiores players de nuvem, obter suporte do fabricante e estar em </text:span><text:span text:style-name="T6">compliance</text:span><text:span text:style-name="T7"> com as normas do mercado se faz necessário utilizar versões atualizadas dos sistemas operacionais, como exemplo deste caso, Red Hat Enterprise Linux (RHEL) nas versões 6.7+, 7.1+, portanto segue sugestão de texto que atende as necessidades do BNB e respalda os provedores quanto ao suporte estendido à estas versões que não são mais contempladas pelo fabricante: </text:span></text:p>
      <text:p text:style-name="P47"><text:span text:style-name="T7">“A CONTRATADA deve oferecer como opções de instalação nos Recursos Computacionais Virtual contratados, as versões do sistema operacional Red Hat Enterprise Linux (RHEL) RHEL 6.7+, 7.1+. E versões inferiores de forma que estes não sejam contemplados nas regras de glosas tanto de suporte a atualizações quanto a problemas que venham apresentar. “ </text:span></text:p>
      <text:p text:style-name="P38"><text:span text:style-name="T3">RESPOSTA</text:span><text:span text:style-name="T9">:</text:span><text:span text:style-name="T15"> </text:span><text:span text:style-name="T10">A sugestão de alteração do texto do subitem “7.33.5” será analisada. <text:s/></text:span></text:p>
      <text:h text:style-name="Heading_20_1" text:outline-level="1">PERGUNTA 22<text:span text:style-name="T17"> </text:span></text:h>
      <text:p text:style-name="P29"><text:span text:style-name="T13"><text:s/></text:span></text:p>
      <text:p text:style-name="P39"><text:span text:style-name="T4">Em relação ao item 7.38 - Serviço de Backup e Recuperação de Dados e os subitens: <text:s/></text:span></text:p>
      <text:p text:style-name="P24"><text:span text:style-name="T4"><text:s/></text:span></text:p>
      <text:list xml:id="list560522056" text:style-name="WWNum8">
        <text:list-item>
          <text:p text:style-name="P43"><text:span text:style-name="T4">Subitem 7.38.2: </text:span><text:span text:style-name="T5">“Deve garantir serviço gerenciado de armazenamento persistente de dados de forma escalável e com disponibilidade de, no mínimo, 99,95%;” </text:span><text:span text:style-name="T4"><text:s/></text:span></text:p>
        </text:list-item>
      </text:list>
      <text:p text:style-name="P24"><text:span text:style-name="T4"><text:s/><text:tab/> </text:span></text:p>
      <text:p text:style-name="P45"><text:span text:style-name="T7">Visando estar de acordo com os grandes players de </text:span><text:span text:style-name="T6">cloud</text:span><text:span text:style-name="T7"> do mercado, sugerimos algumas alterações conforme abaixo: <text:s/></text:span></text:p>
      <text:p text:style-name="P24"><text:span text:style-name="T7"><text:s/></text:span></text:p>
      <text:p text:style-name="P47"><text:span text:style-name="T7">“Deve garantir serviço gerenciado de armazenamento persistente de dados de forma escalável e com disponibilidade de, no mínimo, 99,9%;”. </text:span></text:p>
      <text:p text:style-name="P38"><text:soft-page-break/><text:span text:style-name="T3">RESPOSTA</text:span><text:span text:style-name="T9">:</text:span><text:span text:style-name="T15"> </text:span><text:span text:style-name="T10">A sugestão de alteração do texto do subitem “7.38.2” será analisada. </text:span></text:p>
      <text:p text:style-name="P24"><text:span text:style-name="T13"><text:s/></text:span></text:p>
      <text:list xml:id="list212138078924218" text:continue-numbering="true" text:style-name="WWNum8">
        <text:list-item>
          <text:p text:style-name="P43"><text:span text:style-name="T4">Subitem 7.38.3: </text:span><text:span text:style-name="T5">“O serviço de backup será cobrado usando a métrica de GB de dados armazenados por mês;” </text:span><text:span text:style-name="T4"><text:s/></text:span></text:p>
        </text:list-item>
      </text:list>
      <text:p text:style-name="P24"><text:span text:style-name="T7"><text:s/><text:tab/> </text:span></text:p>
      <text:p text:style-name="P45"><text:span text:style-name="T7">Observamos que o item “Serviço de backup” não possui especificação detalhada da massa de dados a proteger. Com base nisto recomendamos que sejam adicionados itens que se aplicam ao tamanho do recurso computacional virtual a ser protegido. Portanto, sugerimos a alteração do texto conforma abaixo: </text:span></text:p>
      <text:p text:style-name="P24"><text:span text:style-name="T7"><text:s text:c="2"/></text:span></text:p>
      <text:p text:style-name="P57"><text:span text:style-name="T7">“O serviço de backup será cobrado de acordo com o tamanho da instância protegida por mês como mencionado na tabela de serviços;” </text:span><text:span text:style-name="T10"><text:s text:c="2"/></text:span></text:p>
      <text:p text:style-name="P38"><text:span text:style-name="T3">RESPOSTA</text:span><text:span text:style-name="T9">:</text:span><text:span text:style-name="T15"> </text:span><text:span text:style-name="T10">A sugestão de alteração do texto do subitem “7.38.3” será analisada. </text:span></text:p>
      <text:p text:style-name="P24"><text:span text:style-name="T13"><text:s/></text:span></text:p>
      <text:list xml:id="list212136715631199" text:continue-numbering="true" text:style-name="WWNum8">
        <text:list-item>
          <text:p text:style-name="P43"><text:span text:style-name="T4">Subitem 7.38.4 </text:span><text:span text:style-name="T5">“O serviço deve permitir o backup de dados armazenados na estrutura da CONTRATANTE ou dados armazenados no próprio provedor;” </text:span><text:span text:style-name="T4"><text:s/></text:span></text:p>
        </text:list-item>
      </text:list>
      <text:p text:style-name="P25"><text:span text:style-name="T4"><text:s/><text:tab/> </text:span></text:p>
      <text:p text:style-name="P47"><text:span text:style-name="T7">Observamos que este item pode ser um impeditivo para os grandes provedores de </text:span><text:span text:style-name="T6">cloud</text:span><text:span text:style-name="T7">, tendo em vista que o serviço de backup a ser ofertado é para ambiente de nuvem, portanto recomendamos a sua remoção. </text:span></text:p>
      <text:p text:style-name="P38"><text:span text:style-name="T3">RESPOSTA</text:span><text:span text:style-name="T9">:</text:span><text:span text:style-name="T15"> </text:span><text:span text:style-name="T10">A sugestão de remoção do subitem “7.38.4” será analisada. <text:s/></text:span></text:p>
      <text:list xml:id="list212137939566474" text:continue-numbering="true" text:style-name="WWNum8">
        <text:list-item>
          <text:p text:style-name="P46"><text:span text:style-name="T4">Subitem 7.38.5 solicita backup mediante uso de agentes de backup</text:span><text:span text:style-name="T7">. Solicitamos que sejam listadas as ferramentas de backup atualmente em uso no BNB, para que assim possamos validar a compatibilidade com o Azure. <text:s/></text:span></text:p>
        </text:list-item>
      </text:list>
      <text:p text:style-name="P33"><text:span text:style-name="T7"><text:s/><text:tab/> </text:span></text:p>
      <text:p text:style-name="P81"><text:span text:style-name="T3">RESPOSTA</text:span><text:span text:style-name="T9">:</text:span><text:span text:style-name="T15"> </text:span><text:span text:style-name="T10">A referida petição será analisada. <text:s/></text:span></text:p>
      <text:list xml:id="list212138123441346" text:continue-numbering="true" text:style-name="WWNum8">
        <text:list-item>
          <text:p text:style-name="P43"><text:span text:style-name="T4">Subitem 7.38.6 </text:span><text:span text:style-name="T5">“Os serviços de backup devem permitir definir a política padrão para determinado backup, por exemplo: backup completo, backup incremental e backup diferencial;” </text:span><text:span text:style-name="T4"><text:s/></text:span></text:p>
        </text:list-item>
      </text:list>
      <text:p text:style-name="P92"><text:span text:style-name="T4"><text:s/><text:tab/> </text:span></text:p>
      <text:p text:style-name="P82"><text:span text:style-name="T7">Visando estar de acordo com os grandes players de</text:span><text:span text:style-name="T6"> cloud</text:span><text:span text:style-name="T7"> do mercado, sugerimos a mudança deste item conforme abaixo: <text:s/></text:span></text:p>
      <text:p text:style-name="P95"><text:span text:style-name="T7"><text:s/></text:span></text:p>
      <text:p text:style-name="P86"><text:span text:style-name="T7">“Os serviços de backup devem permitir definir a política padrão para determinado backup a depender da solução que irá gerenciar o mesmo, por exemplo: backup completo, backup incremental e backup diferencial; “ </text:span></text:p>
      <text:p text:style-name="P81"><text:span text:style-name="T3">RESPOSTA</text:span><text:span text:style-name="T9">:</text:span><text:span text:style-name="T15"> </text:span><text:span text:style-name="T10">A sugestão de alteração do texto do subitem “7.38.6” será analisada. </text:span></text:p>
      <text:list xml:id="list212137449819312" text:continue-numbering="true" text:style-name="WWNum8">
        <text:list-item>
          <text:p text:style-name="P43"><text:soft-page-break/><text:span text:style-name="T4">Subitem 7.38.13: </text:span><text:span text:style-name="T5">“Os serviços devem garantir que os dados que estiverem no backup sejam replicados ou espelhados em, no mínimo, dois locais geograficamente separados por, no mínimo, 30 km;” </text:span><text:span text:style-name="T4"><text:s/></text:span></text:p>
        </text:list-item>
      </text:list>
      <text:p text:style-name="P92"><text:span text:style-name="T7"><text:s/><text:tab/> </text:span></text:p>
      <text:p text:style-name="P86"><text:span text:style-name="T7">Tendo em vista que os grandes players de nuvem não possuem 02 (dois) datacenters no Brasil, e que apesar dos serviços rodarem no mesmo datacenter, existe toda uma redundância do ambiente, com alta disponibilidade e </text:span><text:span text:style-name="T6">SLAs</text:span><text:span text:style-name="T7"> definidos. Desta forma entendemos que a exigência mencionada deve ser desconsiderada. </text:span></text:p>
      <text:p text:style-name="P81"><text:span text:style-name="T3">RESPOSTA</text:span><text:span text:style-name="T9">:</text:span><text:span text:style-name="T15"> </text:span><text:span text:style-name="T10">A sugestão de desconsideração da exigência estipulada no subitem “7.38.13” será analisada. <text:s/></text:span></text:p>
      <text:list xml:id="list212136974461370" text:continue-numbering="true" text:style-name="WWNum8">
        <text:list-item>
          <text:p text:style-name="P43"><text:span text:style-name="T4">Subitem 7.38.16 </text:span><text:span text:style-name="T5">“Os serviços devem facilitar a realização de grandes quantidades de backup, por exemplo: permitir o agendamento de backup de Recursos Computacionais Virtual, individualmente ou por grupos, e de pastas, individualmente ou por volumes;” </text:span><text:span text:style-name="T4"><text:s/></text:span></text:p>
        </text:list-item>
      </text:list>
      <text:p text:style-name="P97"><text:span text:style-name="T7"><text:s/><text:tab/> </text:span></text:p>
      <text:p text:style-name="P82"><text:span text:style-name="T7">Visando estar de acordo com os grandes players de </text:span><text:span text:style-name="T6">cloud</text:span><text:span text:style-name="T7"> do mercado, sugerimos a mudança deste item conforme abaixo: <text:s/></text:span></text:p>
      <text:p text:style-name="P95"><text:span text:style-name="T7"><text:s/></text:span></text:p>
      <text:p text:style-name="P86"><text:span text:style-name="T7">“Os serviços de backup quando utilizados para proteger infraestrutura local devem facilitar a realização de grandes quantidades de backup, por exemplo: permitir o agendamento de backup de Recursos Computacionais Virtual, individualmente ou por grupos, e de pastas, individualmente ou por volumes;”</text:span><text:span text:style-name="T10"> </text:span></text:p>
      <text:p text:style-name="P81"><text:span text:style-name="T3">RESPOSTA</text:span><text:span text:style-name="T9">:</text:span><text:span text:style-name="T15"> </text:span><text:span text:style-name="T10">A sugestão de alteração do texto do subitem “7.38.16” será analisada. </text:span></text:p>
      <text:list xml:id="list212136871753585" text:continue-numbering="true" text:style-name="WWNum8">
        <text:list-item>
          <text:p text:style-name="P43"><text:span text:style-name="T4">Subitem 7.38.21: </text:span><text:span text:style-name="T5">“O serviço de backup deverá permitir realizar backups de volumes de armazenamento de dados e de discos de armazenamento de Recursos Computacionais </text:span></text:p>
        </text:list-item>
      </text:list>
      <text:p text:style-name="P83"><text:span text:style-name="T5">Virtual;” </text:span><text:span text:style-name="T4"><text:s/></text:span></text:p>
      <text:p text:style-name="P97"><text:span text:style-name="T7"><text:s/><text:tab/> </text:span></text:p>
      <text:p text:style-name="P82"><text:span text:style-name="T7">Visando estar de acordo com os grandes players de</text:span><text:span text:style-name="T6"> cloud</text:span><text:span text:style-name="T7"> do mercado, sugerimos a mudança deste item conforme abaixo: <text:s/></text:span></text:p>
      <text:p text:style-name="P92"><text:span text:style-name="T7"><text:s/></text:span></text:p>
      <text:p text:style-name="P82"><text:span text:style-name="T7">“O serviço de backup deverá permitir restaurar backups de volumes de armazenamento de dados e de discos de armazenamento de Recursos Computacionais Virtual;”</text:span><text:span text:style-name="T10"> </text:span></text:p>
      <text:p text:style-name="P38"><text:span text:style-name="T3">RESPOSTA</text:span><text:span text:style-name="T9">:</text:span><text:span text:style-name="T15"> </text:span><text:span text:style-name="T10">A sugestão de alteração do texto do subitem “7.38.21” será analisada. </text:span></text:p>
      <text:list xml:id="list212138291142706" text:continue-numbering="true" text:style-name="WWNum8">
        <text:list-item>
          <text:p text:style-name="P43"><text:span text:style-name="T4">Subitem 7.38.28: </text:span><text:span text:style-name="T5">“O serviço de backup deverá permitir a exclusão de tipos específicos de arquivos, por exemplo, arquivos temporários;” </text:span><text:span text:style-name="T4"><text:s/></text:span></text:p>
        </text:list-item>
      </text:list>
      <text:p text:style-name="P35"><text:span text:style-name="T7"><text:s/><text:tab/> </text:span></text:p>
      <text:p text:style-name="P45"><text:span text:style-name="T7">Visando estar de acordo com os grandes players de </text:span><text:span text:style-name="T6">cloud</text:span><text:span text:style-name="T7"> do mercado, sugerimos a mudança deste item conforme abaixo: <text:s/></text:span></text:p>
      <text:p text:style-name="P24"><text:span text:style-name="T7"><text:s/></text:span></text:p>
      <text:p text:style-name="P48"><text:span text:style-name="T7">“O serviço de backup quando utilizados para proteger infraestrutura local deverá permitir a exclusão de tipos específicos de arquivos, por exemplo, arquivos temporários;”</text:span><text:span text:style-name="T10"> </text:span></text:p>
      <text:p text:style-name="P38"><text:soft-page-break/><text:span text:style-name="T3">RESPOSTA</text:span><text:span text:style-name="T9">:</text:span><text:span text:style-name="T15"> </text:span><text:span text:style-name="T10">A sugestão de alteração do texto do subitem “7.38.28” será analisada. </text:span></text:p>
      <text:list xml:id="list212137102975510" text:continue-numbering="true" text:style-name="WWNum8">
        <text:list-item>
          <text:p text:style-name="P43"><text:span text:style-name="T4">Subitem 7.38.30: </text:span><text:span text:style-name="T5">“O serviço deverá prover integração para backup, no mínimo, das plataformas de virtualização VMWare, Microsoft Hyper-V e KVM;” </text:span><text:span text:style-name="T4"><text:s/></text:span></text:p>
        </text:list-item>
      </text:list>
      <text:p text:style-name="P25"><text:span text:style-name="T4"><text:s/><text:tab/> </text:span></text:p>
      <text:p text:style-name="P53"><text:span text:style-name="T7">Visando estar de acordo com os grandes players de </text:span><text:span text:style-name="T6">cloud</text:span><text:span text:style-name="T7"> do mercado, sugerimos a mudança deste item conforme abaixo: </text:span></text:p>
      <text:p text:style-name="P47"><text:span text:style-name="T7">“O serviço deverá prover integração para backup, no mínimo, das plataformas de virtualização VMWare e Microsoft Hyper-V;” </text:span></text:p>
      <text:p text:style-name="P38"><text:span text:style-name="T3">RESPOSTA</text:span><text:span text:style-name="T9">:</text:span><text:span text:style-name="T15"> </text:span><text:span text:style-name="T10">A sugestão de alteração do texto do subitem “7.38.30” será analisada. </text:span></text:p>
      <text:list xml:id="list212137038352502" text:continue-numbering="true" text:style-name="WWNum8">
        <text:list-item>
          <text:p text:style-name="P43"><text:span text:style-name="T4">Subitem 7.38.38: </text:span><text:span text:style-name="T5">“Os serviços de backup deverão disponibilizar para a CONTRATANTE o planejamento de testes periódicos, com periodicidade, no mínimo, mensal, de recuperação dos dados em backup;” e </text:span><text:span text:style-name="T4">Subitem 7.38.39: </text:span><text:span text:style-name="T5">“A CONTRATANTE poderá solicitar, sempre que necessário, a restauração da cópia de segurança de qualquer ambiente ou componentes de ambiente;” </text:span><text:span text:style-name="T4"><text:s/></text:span></text:p>
        </text:list-item>
      </text:list>
      <text:p text:style-name="P24"><text:span text:style-name="T7"><text:s/><text:tab/> </text:span></text:p>
      <text:p text:style-name="P47"><text:span text:style-name="T7">Observamos que o custo de gerenciamento será ligado diretamente as horas de Serviços técnicos especializados além das horas de suporte técnico para eventuais problemas que venham ocorrer. Por gentileza, poderiam confirmar se estamos corretos no nosso entendimento?</text:span><text:span text:style-name="T10"> </text:span></text:p>
      <text:p text:style-name="P38"><text:span text:style-name="T3">RESPOSTA</text:span><text:span text:style-name="T9">:</text:span><text:span text:style-name="T15"> </text:span><text:span text:style-name="T10">O próprio serviço 7.38 deverá ofertar este serviço especializado com o seu custo associado.</text:span><text:span text:style-name="T15"> </text:span></text:p>
      <text:list xml:id="list212136898170116" text:continue-numbering="true" text:style-name="WWNum8">
        <text:list-item>
          <text:p text:style-name="P43"><text:span text:style-name="T4">Subitem 7.38.42: </text:span><text:span text:style-name="T5">“Os serviços de backup deverão utilizar padrões que permitam a portabilidade dos dados em backup e garantam celeridade na recuperação ou extração de dados em backup, conforme tempo máximo de recuperação estabelecido;” </text:span><text:span text:style-name="T4"><text:s/></text:span></text:p>
        </text:list-item>
      </text:list>
      <text:p text:style-name="P35"><text:span text:style-name="T7"><text:s/><text:tab/> </text:span></text:p>
      <text:p text:style-name="P45"><text:span text:style-name="T7">Visando estar de acordo com os grandes players de </text:span><text:span text:style-name="T6">cloud</text:span><text:span text:style-name="T7"> do mercado, sugerimos a mudança deste item conforme abaixo: <text:s/></text:span></text:p>
      <text:p text:style-name="P24"><text:span text:style-name="T7"><text:s/></text:span></text:p>
      <text:p text:style-name="P47"><text:span text:style-name="T7">“Os serviços de backup deverão utilizar padrões que garantam celeridade na recuperação ou extração de dados em backup, conforme tempo máximo de recuperação estabelecido; “ </text:span></text:p>
      <text:p text:style-name="P50"><text:span text:style-name="T3">RESPOSTA</text:span><text:span text:style-name="T9">:</text:span><text:span text:style-name="T15"> </text:span><text:span text:style-name="T10">A sugestão de alteração do texto do subitem “7.38.42” será analisada. </text:span></text:p>
      <text:p text:style-name="P92"><text:span text:style-name="T13"><text:s/></text:span></text:p>
      <text:list xml:id="list212138565925610" text:continue-numbering="true" text:style-name="WWNum8">
        <text:list-item>
          <text:p text:style-name="P43"><text:span text:style-name="T4">Subitem 7.38.43: </text:span><text:span text:style-name="T5">“Os serviços de backup deverão dispor de aplicação de atualizações e implantação de sistemas de arquivos, correções de segurança; (patches)” </text:span><text:span text:style-name="T4"><text:s/></text:span></text:p>
        </text:list-item>
      </text:list>
      <text:p text:style-name="P92"><text:span text:style-name="T7"><text:s/><text:tab/> </text:span></text:p>
      <text:p text:style-name="P86"><text:span text:style-name="T7">Observamos que o custo de gerenciamento será ligado diretamente as horas de Serviços técnicos especializados além das horas de suporte técnico para eventuais problemas que venham ocorrer. Por gentileza, poderiam confirmar se estamos corretos no nosso entendimento?</text:span><text:span text:style-name="T10"> </text:span></text:p>
      <text:p text:style-name="P81"><text:soft-page-break/><text:span text:style-name="T3">RESPOSTA</text:span><text:span text:style-name="T9">:</text:span><text:span text:style-name="T15"> </text:span><text:span text:style-name="T10">O próprio serviço 7.38 deverá ofertar este serviço especializado com o seu custo associado.</text:span><text:span text:style-name="T15"> </text:span></text:p>
      <text:h text:style-name="P1" text:outline-level="1">PERGUNTA 23<text:span text:style-name="T17"> </text:span></text:h>
      <text:p text:style-name="P92"><text:span text:style-name="T13"><text:s/></text:span></text:p>
      <text:p text:style-name="P85"><text:span text:style-name="T4">Em relação ao item 7.40 Treinamento <text:s/></text:span></text:p>
      <text:p text:style-name="P97"><text:span text:style-name="T7"><text:s/></text:span></text:p>
      <text:p text:style-name="P83"><text:span text:style-name="T4">Subitem 7.40.9: </text:span><text:span text:style-name="T5">“O instrutor responsável pela execução do treinamento deverá possuir experiência comprovada como instrutor da solução e pleno conhecimento da solução alvo do treinamento. “ <text:s/></text:span></text:p>
      <text:p text:style-name="P92"><text:span text:style-name="T7"><text:s/></text:span></text:p>
      <text:p text:style-name="P82"><text:span text:style-name="T7">Com o objetivo de fornecer treinamento com maior nível, sugerimos a alteração do texto conforme o seguinte: <text:s/></text:span></text:p>
      <text:p text:style-name="P92"><text:span text:style-name="T7"><text:s/></text:span></text:p>
      <text:p text:style-name="P87"><text:span text:style-name="T7">“O instrutor responsável pela execução do treinamento deverá possuir certificação oficial do provedor de </text:span><text:span text:style-name="T6">cloud</text:span><text:span text:style-name="T7"> que ateste proficiência na entrega de treinamentos oficiais da solução; “</text:span><text:span text:style-name="T15"> </text:span></text:p>
      <text:p text:style-name="P81"><text:span text:style-name="T3">RESPOSTA</text:span><text:span text:style-name="T9">:</text:span><text:span text:style-name="T15"> </text:span><text:span text:style-name="T10">A sugestão de alteração do texto do subitem “7.40.9” será analisada. </text:span></text:p>
      <text:h text:style-name="P1" text:outline-level="1">PERGUNTA 24<text:span text:style-name="T17"> </text:span></text:h>
      <text:p text:style-name="P92"><text:span text:style-name="T13"><text:s/></text:span></text:p>
      <text:p text:style-name="P85"><text:span text:style-name="T4">Em relação ao item 7.41 Suporte Técnico <text:s/></text:span></text:p>
      <text:list xml:id="list4124459242" text:style-name="WWNum9">
        <text:list-item>
          <text:p text:style-name="P44"><text:span text:style-name="T4">Subitem 7.41.4</text:span><text:span text:style-name="T5">: “O serviço deve incluir acesso irrestrito à documentação, a whitepapers e fóruns de suporte relativos aos serviços contratados;” </text:span><text:span text:style-name="T4"><text:s/></text:span></text:p>
        </text:list-item>
      </text:list>
      <text:p text:style-name="P92"><text:span text:style-name="T7"><text:s/><text:tab/> </text:span></text:p>
      <text:p text:style-name="P89"><text:span text:style-name="T7">Observamos que este subitem possui amplo alcance considerando seus itens, portanto sugerimos a seguinte mudança: </text:span></text:p>
      <text:p text:style-name="P86"><text:span text:style-name="T7">“O serviço deve incluir acesso irrestrito à documentação, a whitepapers e fóruns de suporte relativos aos serviços de nuvem contratados, disponibilizados pelo “fabricante”.”</text:span><text:span text:style-name="T10"> </text:span></text:p>
      <text:p text:style-name="P81"><text:span text:style-name="T3">RESPOSTA</text:span><text:span text:style-name="T9">:</text:span><text:span text:style-name="T15"> </text:span><text:span text:style-name="T10">A sugestão de alteração do texto do subitem “7.41.4” será analisada. </text:span></text:p>
      <text:list xml:id="list212137539153640" text:continue-numbering="true" text:style-name="WWNum9">
        <text:list-item>
          <text:p text:style-name="P58"><text:span text:style-name="T4">Subitem 7.41.11 </text:span><text:span text:style-name="T5">“O serviço deverá utilizar sistema informatizado para registro e acompanhamento de todo o ciclo de vida dos chamados e incidentes informados pela CONTRATANTE;” </text:span></text:p>
        </text:list-item>
      </text:list>
      <text:p text:style-name="P93"><text:span text:style-name="T6"><text:s/></text:span></text:p>
      <text:p text:style-name="P82"><text:span text:style-name="T7">Observamos que existe um fator que é o sistema informatizado para registro e acompanhamento, para que tal objetivo seja alcançado, sugerimos o seguinte texto: <text:s/></text:span></text:p>
      <text:p text:style-name="P92"><text:span text:style-name="T7"><text:s/></text:span></text:p>
      <text:p text:style-name="P82"><text:span text:style-name="T7">“O serviço deverá utilizar sistema informatizado para registro e acompanhamento de todo o ciclo de vida dos chamados e incidentes informados e plataforma fornecida pela CONTRATADA</text:span><text:span text:style-name="T6">;” <text:s/></text:span><text:span text:style-name="T7"><text:s/></text:span></text:p>
      <text:p text:style-name="P36"><text:span text:style-name="T7"><text:s/><text:tab/> </text:span></text:p>
      <text:p text:style-name="P38"><text:span text:style-name="T3">RESPOSTA</text:span><text:span text:style-name="T9">:</text:span><text:span text:style-name="T15"> </text:span><text:span text:style-name="T10">A sugestão de alteração do texto do subitem “7.41.4” será analisada. </text:span></text:p>
      <text:list xml:id="list212137306771387" text:continue-numbering="true" text:style-name="WWNum9">
        <text:list-item>
          <text:p text:style-name="P40"><text:soft-page-break/><text:span text:style-name="T4">Subitem 7.41.12 “O serviço deve contemplar suporte de arquitetura específico com base nas aplicações do cliente;” e Subitem 7.41.13 “O serviço de suporte técnico deve contemplar suporte a software de terceiros para solução de problemas relativos a compatibilidade, interoperabilidade e para instruções de configuração;” <text:s/></text:span></text:p>
        </text:list-item>
      </text:list>
      <text:p text:style-name="P24"><text:span text:style-name="T7"><text:s/><text:tab/> </text:span></text:p>
      <text:p text:style-name="P59"><text:span text:style-name="T7">Observamos que a CONTRATADA irá fornecer suporte as aplicações de terceiros que operem dentro do ambiente de</text:span><text:span text:style-name="T6"> cloud</text:span><text:span text:style-name="T7"> e que este é contemplado pelas devidas glosas. Por gentileza, poderiam confirmar se estamos corretos no nosso entendimento e até onde vai o nível deste suporte?</text:span><text:span text:style-name="T10"> <text:tab/> </text:span></text:p>
      <text:p text:style-name="P38"><text:span text:style-name="T3">RESPOSTA</text:span><text:span text:style-name="T9">:</text:span><text:span text:style-name="T15"> </text:span><text:span text:style-name="T10">Avaliaremos este item. </text:span></text:p>
      <text:p text:style-name="P24"><text:span text:style-name="T13"><text:s/></text:span></text:p>
      <text:list xml:id="list212137078935636" text:continue-numbering="true" text:style-name="WWNum9">
        <text:list-item>
          <text:p text:style-name="P44"><text:span text:style-name="T4">Subitem 7.41.17 </text:span><text:span text:style-name="T5">“Os prazos máximos de atendimento, após a comunicação pela CONTRATANTE, observarão os seguintes limites:” </text:span><text:span text:style-name="T4"><text:s/></text:span></text:p>
        </text:list-item>
      </text:list>
      <text:p text:style-name="P24"><text:span text:style-name="T7"><text:s/><text:tab/> </text:span></text:p>
      <text:p text:style-name="P45"><text:span text:style-name="T7">Observamos que segundo a tabela 10.7 que trata dos prazos para a tratativa de incidentes. Os prazos de solução não estão de acordo com os tratados neste subitem. Por gentileza, favor validar. <text:s/></text:span></text:p>
      <text:p text:style-name="P35"><text:span text:style-name="T7"><text:s/></text:span></text:p>
      <text:p text:style-name="P41"><text:span text:style-name="T4">Subitem </text:span><text:span text:style-name="T5">“7.41.17.1 O tempo máximo para resposta inicial nos casos de severidade crítica será de 15 minutos e o tempo máximo para solução será de 120 minutos, contados a partir do acionamento; “ <text:s/></text:span></text:p>
      <text:p text:style-name="P32"><text:span text:style-name="T4"><text:s/></text:span></text:p>
      <text:p text:style-name="P45"><text:span text:style-name="T7">Observamos que quando se tratar de casos mais específicos, serão adotadas medidas de solução de contorno até que o problema seja resolvido em definitivo. Portanto sugerimos o seguinte texto: <text:s/></text:span></text:p>
      <text:p text:style-name="P24"><text:span text:style-name="T7"><text:s/></text:span></text:p>
      <text:p text:style-name="P45"><text:span text:style-name="T7">“O tempo máximo para resposta inicial nos casos de severidade crítica será de 15 minutos e o tempo máximo para solução será de 120 minutos, contados a partir do acionamento, ressalvo os casos que requisitarem alguma solução de contorno como medida temporária;” <text:s/></text:span></text:p>
      <text:p text:style-name="P35"><text:span text:style-name="T7"><text:s/></text:span></text:p>
      <text:p text:style-name="P41"><text:span text:style-name="T4">Subitem 7.41.17.2 </text:span><text:span text:style-name="T5">“O tempo máximo para resposta inicial nos casos de severidade média será de 30 minutos e o tempo máximo para solução será de dia útil, contados a partir do acionamento;” <text:s/></text:span></text:p>
      <text:p text:style-name="P29"><text:span text:style-name="T7"><text:s/></text:span></text:p>
      <text:p text:style-name="P49"><text:span text:style-name="T7">Observamos que falta alguma informação no trecho “será de dia útil”. Favor validar.</text:span><text:span text:style-name="T10"> </text:span></text:p>
      <text:p text:style-name="P38"><text:span text:style-name="T3">RESPOSTA</text:span><text:span text:style-name="T9">:</text:span><text:span text:style-name="T15"> </text:span><text:span text:style-name="T10">Os textos referentes ao item “7.41.17” e subitens “7.41.17.1” e “7.41.17.2” serão retificados. </text:span></text:p>
      <text:p text:style-name="P41"><text:span text:style-name="T4">e. “</text:span><text:span text:style-name="T5">TABELA 3 – ATENDIMENTO AO SUPORTE TÉCNICO/SERVIÇO TECNICO” <text:s/></text:span></text:p>
      <text:p text:style-name="P24"><text:span text:style-name="T5"><text:s/></text:span></text:p>
      <text:p text:style-name="P37"><text:span text:style-name="T21"><text:s/></text:span></text:p>
      <text:p text:style-name="P109"><text:span text:style-name="T14">Glosa de 100% do Valor do </text:span></text:p>
      <text:p text:style-name="P110"><text:span text:style-name="T14">60%&lt;Tempo de Atraso </text:span></text:p>
      <text:p text:style-name="P111"><text:span text:style-name="T14">Serviço Demandado </text:span></text:p>
      <text:p text:style-name="P33"><text:soft-page-break/><text:span text:style-name="T22"><text:s/></text:span></text:p>
      <text:p text:style-name="P82"><text:span text:style-name="T7">Observamos a tabela em questão e entendemos que a glosa seria apenas sobre o item e não a Fatura integral. Estamos corretos no nosso entendimento? </text:span></text:p>
      <text:p text:style-name="P102"><text:span text:style-name="T23"><text:s/><text:tab/> </text:span></text:p>
      <text:p text:style-name="P90"><text:span text:style-name="T3">RESPOSTA</text:span><text:span text:style-name="T9">:</text:span><text:span text:style-name="T15"> </text:span><text:span text:style-name="T10">O entendimento está correto. A glosa será devida sobre o valor do item em atraso e não sobre a fatura integral. </text:span></text:p>
      <text:p text:style-name="P103"><text:span text:style-name="T1"><text:s/></text:span></text:p>
      <text:h text:style-name="P1" text:outline-level="1">PERGUNTA 25<text:span text:style-name="T17"> </text:span></text:h>
      <text:p text:style-name="P92"><text:span text:style-name="T13"><text:s/></text:span></text:p>
      <text:p text:style-name="P85"><text:span text:style-name="T4">Em relação ao item “7.42 Serviço Técnico Especializado” <text:s/></text:span></text:p>
      <text:p text:style-name="P92"><text:span text:style-name="T4"><text:s/></text:span></text:p>
      <text:list xml:id="list3392430666" text:style-name="WWNum10">
        <text:list-item>
          <text:p text:style-name="P112"><text:span text:style-name="T4">Subitem 7.42.3 </text:span><text:span text:style-name="T5">“Os serviços serão prestados remotamente, quando possível, e presencialmente, sempre que se fizer necessário.” </text:span><text:span text:style-name="T4"><text:s/></text:span></text:p>
        </text:list-item>
      </text:list>
      <text:p text:style-name="P95"><text:span text:style-name="T7"><text:s/><text:tab/> </text:span></text:p>
      <text:p text:style-name="P82"><text:span text:style-name="T7">Observamos o subitem acima e sugerimos a seguinte mudança abaixo: <text:s/></text:span></text:p>
      <text:p text:style-name="P92"><text:span text:style-name="T7"><text:s/></text:span></text:p>
      <text:p text:style-name="P82"><text:span text:style-name="T7">“Os serviços serão prestados remotamente, quando possível, e presencialmente, sempre que se fizer necessário (de acordo com a recomendação da CONTRATADA);”</text:span><text:span text:style-name="T23"> </text:span></text:p>
      <text:p text:style-name="P104"><text:span text:style-name="T15"><text:s/></text:span></text:p>
      <text:p text:style-name="P81"><text:span text:style-name="T3">RESPOSTA</text:span><text:span text:style-name="T9">:</text:span><text:span text:style-name="T15"> </text:span><text:span text:style-name="T10">A sugestão de alteração do texto do subitem “7.42.3” será analisada. </text:span></text:p>
      <text:list xml:id="list212137746240265" text:continue-numbering="true" text:style-name="WWNum10">
        <text:list-item>
          <text:p text:style-name="P112"><text:span text:style-name="T4">Subitem 7.42.7 </text:span><text:span text:style-name="T5">“Os profissionais que executarem os chamados de </text:span></text:p>
        </text:list-item>
      </text:list>
      <text:p text:style-name="P91"><text:span text:style-name="T5">Planejar/Elaborar/Criar deverão ser qualificados como arquitetos de soluções em nuvem,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span><text:span text:style-name="T9"><text:s/></text:span></text:p>
      <text:p text:style-name="P82"><text:span text:style-name="T7">Com o objetivo de obter a melhor mão de obra especializada para sustentar e dar suporte ao ambiente de </text:span><text:span text:style-name="T6">cloud</text:span><text:span text:style-name="T7">, sugerimos a seguinte mudança no texto: <text:s/></text:span></text:p>
      <text:p text:style-name="P92"><text:span text:style-name="T7"><text:s/></text:span></text:p>
      <text:p text:style-name="P86"><text:span text:style-name="T7">“Os profissionais que executarem os chamados de Planejar/Elaborar/Criar deverão ser estar de acordo com o item 4.2.2 e serem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span></text:p>
      <text:p text:style-name="P81"><text:span text:style-name="T3">RESPOSTA</text:span><text:span text:style-name="T9">:</text:span><text:span text:style-name="T15"> </text:span><text:span text:style-name="T10">A sugestão de alteração do texto do subitem “7.42.7” será analisada. </text:span></text:p>
      <text:h text:style-name="P1" text:outline-level="1">PERGUNTA 26<text:span text:style-name="T17"> </text:span></text:h>
      <text:p text:style-name="P92"><text:span text:style-name="T4"><text:s/></text:span></text:p>
      <text:p text:style-name="P83"><text:span text:style-name="T4">Em relação ao item </text:span><text:span text:style-name="T5">“7.43 Requisitos de Gestão de Segurança”</text:span><text:span text:style-name="T6">. </text:span></text:p>
      <text:p text:style-name="P92"><text:span text:style-name="T6"><text:s/></text:span></text:p>
      <text:list xml:id="list839689400" text:style-name="WWNum11">
        <text:list-item>
          <text:p text:style-name="P114"><text:soft-page-break/><text:span text:style-name="T4">Subitem 7.43.1.1 </text:span><text:span text:style-name="T5">“A CONTRATADA deverá dispor de Plano de comunicação de incidentes, informando a CONTRATANTE os casos de incidentes de segurança da informação, assim considerados os eventos não previstos ou não desejados que acarretem dano à confidencialidade, disponibilidade, integridade ou autenticidade dos dados da CONTRATANTE;” </text:span><text:span text:style-name="T4"><text:s/></text:span></text:p>
        </text:list-item>
      </text:list>
      <text:p text:style-name="P92"><text:span text:style-name="T7"><text:s/><text:tab/> </text:span></text:p>
      <text:p text:style-name="P82"><text:span text:style-name="T7">Com o objetivo de obter maior visibilidade da saúde do ambiente, sugerimos a seguinte mudança no texto: <text:s/></text:span></text:p>
      <text:p text:style-name="P35"><text:span text:style-name="T7"><text:s/></text:span></text:p>
      <text:p text:style-name="P48"><text:span text:style-name="T7">“A CONTRATADA deverá dispor de </text:span><text:span text:style-name="T6">dashboards</text:span><text:span text:style-name="T7"> com informações referentes a saúde dos serviços oferecidos de incidentes que possam ocorrer, informando a CONTRATANTE os casos de incidentes de segurança da informação, assim considerados os eventos não previstos ou não desejados que acarretem dano à confidencialidade, disponibilidade, integridade ou autenticidade dos dados da CONTRATANTE; “ </text:span></text:p>
      <text:p text:style-name="P38"><text:span text:style-name="T3">RESPOSTA</text:span><text:span text:style-name="T9">:</text:span><text:span text:style-name="T15"> </text:span><text:span text:style-name="T10">A sugestão de alteração do texto do subitem “7.43.1.1” será analisada. </text:span></text:p>
      <text:p text:style-name="P24"><text:span text:style-name="T13"><text:s/></text:span></text:p>
      <text:list xml:id="list212137387899573" text:continue-numbering="true" text:style-name="WWNum11">
        <text:list-item>
          <text:p text:style-name="P114"><text:span text:style-name="T4">Subitem 7.43.1.2 </text:span><text:span text:style-name="T5">“A CONTRADATA deverá realizar a análise e gestão de riscos de segurança de informação, conforme dispõe a Norma Complementar 04/IN01/DSIC/GSI/PR, de 15 de fevereiro de 2013. A análise deve ter periodicidade no mínimo mensal e deve ser apresentado um plano de gestão de riscos contendo: metodologia utilizada, riscos identificados, inventário e mapeamento dos ativos de informação, estimativa dos riscos levantados, avaliação, tratamento e monitoramento dos riscos, assunção ou não dos riscos e outras informações pertinentes.” </text:span><text:span text:style-name="T4"><text:s/></text:span></text:p>
        </text:list-item>
      </text:list>
      <text:p text:style-name="P32"><text:span text:style-name="T4"><text:s/><text:tab/> </text:span></text:p>
      <text:p text:style-name="P45"><text:span text:style-name="T7">Por gentileza, nos esclarecer detalhes quanto a gestão de riscos de segurança; <text:s/></text:span></text:p>
      <text:p text:style-name="P45"><text:span text:style-name="T7">Por gentileza, nos esclarecer detalhes quanto a gestão de riscos de inventário; <text:s/></text:span></text:p>
      <text:p text:style-name="P47"><text:span text:style-name="T7">Sugerimos alterar o texto para no ponto “A CONTRADATA deverá realizar” para “A CONTRADATA deverá dispor de ferramenta que forneça”. </text:span></text:p>
      <text:p text:style-name="P38"><text:span text:style-name="T3">RESPOSTA</text:span><text:span text:style-name="T9">:</text:span><text:span text:style-name="T15"> </text:span><text:span text:style-name="T10">A sugestão de alteração do texto do subitem “7.43.1.2” será analisada e os detalhes de gestão de riscos de segurança e inventario estará na versão final do documento. </text:span></text:p>
      <text:p text:style-name="P24"><text:span text:style-name="T13"><text:s/></text:span></text:p>
      <text:list xml:id="list212136628275662" text:continue-numbering="true" text:style-name="WWNum11">
        <text:list-item>
          <text:p text:style-name="P114"><text:span text:style-name="T4">Subitem 7.43.1.4: </text:span><text:span text:style-name="T5">“A CONTRATADA deverá possuir sistema de hardware e dados para missão crítica com política de “Disaster Recovery”, balanceamento, conectividade e backup/restore durante toda a vigência do contrato com a garantia de Recovery Time Objective (RTO) em até 2 horas e um Recovery Point Objective (RPO) zero.” </text:span><text:span text:style-name="T4"><text:s/></text:span></text:p>
        </text:list-item>
      </text:list>
      <text:p text:style-name="P24"><text:span text:style-name="T7"><text:s/><text:tab/> </text:span></text:p>
      <text:p text:style-name="P47"><text:span text:style-name="T7">Observamos o ponto em questão e sugerimos a remoção do mesmo, tendo em vista que todas as </text:span><text:span text:style-name="T6">SLAs</text:span><text:span text:style-name="T7"> dos serviços estão estipulados de acordo com o máximo oferecido pelo </text:span><text:span text:style-name="T6">cloud provider</text:span><text:span text:style-name="T7">.</text:span><text:span text:style-name="T10"> </text:span></text:p>
      <text:p text:style-name="P38"><text:span text:style-name="T3">RESPOSTA</text:span><text:span text:style-name="T9">:</text:span><text:span text:style-name="T15"> </text:span><text:span text:style-name="T10">A referida petição será analisada. <text:s/></text:span></text:p>
      <text:list xml:id="list212137365777414" text:continue-numbering="true" text:style-name="WWNum11">
        <text:list-item>
          <text:p text:style-name="P114"><text:soft-page-break/><text:span text:style-name="T4">Subitem 7.43.1.5</text:span><text:span text:style-name="T5">: “O provedor de nuvem que a CONTRATADA represente deverá prover os serviços a partir de, no mínimo, dois data centers no Brasil, os quais devem estar situados em locais distintos de provimento de serviços em nuvem mantidas pelo provedor.” </text:span><text:span text:style-name="T4"><text:s/></text:span></text:p>
        </text:list-item>
      </text:list>
      <text:p text:style-name="P25"><text:span text:style-name="T4"><text:s/><text:tab/> </text:span></text:p>
      <text:p text:style-name="P47"><text:span text:style-name="T7">Tendo em vista que os grandes players de nuvem não possuem 02 (dois) datacenters no Brasil, e que apesar dos serviços rodarem no mesmo datacenter, existe toda uma redundância do ambiente, com alta disponibilidade e SLAs definidos. Desta forma entendemos que a exigência mencionada deve ser desconsiderada. </text:span></text:p>
      <text:p text:style-name="P50"><text:span text:style-name="T3">RESPOSTA</text:span><text:span text:style-name="T9">:</text:span><text:span text:style-name="T15"> </text:span><text:span text:style-name="T10">A sugestão de desconsideração da exigência estipulada no subitem “7.43.1.5” será analisada. <text:s/></text:span></text:p>
      <text:list xml:id="list212137985312713" text:continue-numbering="true" text:style-name="WWNum11">
        <text:list-item>
          <text:p text:style-name="P116"><text:span text:style-name="T4">Subitem 7.43.1.7: “</text:span><text:span text:style-name="T5">A CONTRATADA deverá realizar regularmente testes de segurança da informação (incluindo análise e tratamento de riscos, verificação de vulnerabilidades, avaliação de segurança dos serviços e testes de penetração) e auditorias por terceira parte reconhecidamente confiável, disponibilizando relatório comprobatório a cada três meses para a CONTRATANTE; “ </text:span><text:span text:style-name="T9"><text:s/></text:span></text:p>
        </text:list-item>
      </text:list>
      <text:p text:style-name="P117"><text:span text:style-name="T7">Observamos o item em questão e identificamos que a sugestão proposta para o item 7.43.1.2 refletirá no mesmo. </text:span></text:p>
      <text:p text:style-name="P123"><text:span text:style-name="T7"><text:s/></text:span></text:p>
      <text:p text:style-name="P118"><text:span text:style-name="T3">RESPOSTA</text:span><text:span text:style-name="T9">:</text:span><text:span text:style-name="T15"> </text:span><text:span text:style-name="T10">A sugestão de alteração do texto para o subitem “7.43.1.2” será analisada. </text:span></text:p>
      <text:list xml:id="list212137677541743" text:continue-numbering="true" text:style-name="WWNum11">
        <text:list-item>
          <text:p text:style-name="P114"><text:span text:style-name="T4">Subitem 7.43.1.8 </text:span><text:span text:style-name="T5">“A CONTRATADA deverá prover mecanismo de acesso protegido aos dados, por meio de chave de criptografia, garantindo que apenas aplicações e usuários autorizados tenham acesso;” </text:span><text:span text:style-name="T4"><text:s/></text:span></text:p>
        </text:list-item>
      </text:list>
      <text:p text:style-name="P124"><text:span text:style-name="T7"><text:s/><text:tab/> </text:span></text:p>
      <text:p text:style-name="P119"><text:span text:style-name="T7">Observamos o item em questão e entendemos que este recurso seria acesso por meio de HTTPS, estamos corretos em nosso entendimento?</text:span><text:span text:style-name="T6"> </text:span></text:p>
      <text:p text:style-name="P118"><text:span text:style-name="T3">RESPOSTA</text:span><text:span text:style-name="T9">:</text:span><text:span text:style-name="T15"> </text:span><text:span text:style-name="T10">Sim. Está correto o entendimento.</text:span><text:span text:style-name="T15"> </text:span></text:p>
      <text:p text:style-name="P124"><text:span text:style-name="T13"><text:s/></text:span></text:p>
      <text:list xml:id="list212138581968034" text:continue-numbering="true" text:style-name="WWNum11">
        <text:list-item>
          <text:p text:style-name="P114"><text:span text:style-name="T4">Subitem 7.43.1.10 </text:span><text:span text:style-name="T5">“A CONTRATADA deverá possibilitar comunicação criptografada e protegida para transferência de dados;” </text:span><text:span text:style-name="T4"><text:s/></text:span></text:p>
        </text:list-item>
      </text:list>
      <text:p text:style-name="P125"><text:span text:style-name="T4"><text:s/><text:tab/> </text:span></text:p>
      <text:p text:style-name="P120"><text:span text:style-name="T7">Observamos o item em questão e desejamos entender de que natureza serão os dados, por gentileza, poderiam nos informar? </text:span></text:p>
      <text:p text:style-name="P118"><text:span text:style-name="T3">RESPOSTA</text:span><text:span text:style-name="T9">:</text:span><text:span text:style-name="T15"> </text:span><text:span text:style-name="T10">A natureza pode ser de qualquer tipo de dado.</text:span><text:span text:style-name="T15"> </text:span></text:p>
      <text:list xml:id="list212136862702068" text:continue-numbering="true" text:style-name="WWNum11">
        <text:list-item>
          <text:p text:style-name="P114"><text:span text:style-name="T4">Subitem </text:span><text:span text:style-name="T5">“7.43.1.11 A CONTRATADA deverá apresentar conformidade com a norm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text:span><text:span text:style-name="T4"><text:s/></text:span></text:p>
        </text:list-item>
      </text:list>
      <text:p text:style-name="P125"><text:span text:style-name="T4"><text:s/><text:tab/> </text:span></text:p>
      <text:p text:style-name="P119"><text:span text:style-name="T7">Entendemos que a CONTRATADA poderá apresentar o referido certificado do provedor de nuvem com o qual está trabalhando. Está correto o nosso entendimento? </text:span></text:p>
      <text:p text:style-name="P118"><text:span text:style-name="T3">RESPOSTA</text:span><text:span text:style-name="T9">:</text:span><text:span text:style-name="T15"> </text:span><text:span text:style-name="T10">Sim. <text:s/>Apresentando o certificado do provedor de nuvem atestando a conformidade a norma </text:span><text:span text:style-name="T11">ABNT NBR ISO/IEC 27001:2013 nos atende.</text:span><text:span text:style-name="T16"> </text:span></text:p>
      <text:list xml:id="list212138410831431" text:continue-numbering="true" text:style-name="WWNum11">
        <text:list-item>
          <text:p text:style-name="P114"><text:span text:style-name="T4">Subitem 7.43.1.15 </text:span><text:span text:style-name="T5">“A CONTRATADA comprometer-se-á a preservar os dados da CONTRATANTE contra acessos indevidos e abster-se-á de replicar ou realizar cópias de segurança (backups) destes dados fora do território brasileiro, devendo informar imediatamente e formalmente à CONTRATANTE qualquer tentativa, inclusive por meios judiciais, de acesso por parte de outra nação a estes dados. “ </text:span><text:span text:style-name="T4"><text:s/></text:span></text:p>
        </text:list-item>
      </text:list>
      <text:p text:style-name="P126"><text:soft-page-break/><text:span text:style-name="T7"><text:s/><text:tab/> </text:span></text:p>
      <text:p text:style-name="P119"><text:span text:style-name="T7">Observamos o item acima e identificamos que os grandes provedores de </text:span><text:span text:style-name="T6">cloud</text:span><text:span text:style-name="T7">, garantem 3 (três) cópias dos dados redundantes no mesmo datacenter, garantido por certificações requisitadas no item 4.1 e 4.2, portanto sugerimos a remoção deste item.</text:span><text:span text:style-name="T10"> </text:span></text:p>
      <text:p text:style-name="P118"><text:span text:style-name="T3">RESPOSTA</text:span><text:span text:style-name="T9">:</text:span><text:span text:style-name="T15"> </text:span><text:span text:style-name="T10">A referida petição será analisada. <text:s/></text:span></text:p>
      <text:list xml:id="list212138089091661" text:continue-numbering="true" text:style-name="WWNum11">
        <text:list-item>
          <text:p text:style-name="P114"><text:span text:style-name="T4">Subitem 7.43.1.16.4 </text:span><text:span text:style-name="T5">“Fornecer à CONTRATANTE, sempre que solicitado, informações claras e completas sobre coleta, uso, armazenamento, tratamento e proteção de dados da CONTRATANTE.” </text:span><text:span text:style-name="T4"><text:s/></text:span></text:p>
        </text:list-item>
      </text:list>
      <text:p text:style-name="P124"><text:span text:style-name="T7"><text:s/><text:tab/> </text:span></text:p>
      <text:p text:style-name="P117"><text:span text:style-name="T7">Observamos o item em questão e constatamos que já é prática dos grandes provedores de </text:span><text:span text:style-name="T6">cloud</text:span><text:span text:style-name="T7">, o fornecimento de relatórios das instituições que os certificam. Portanto, sugerimos o seguinte texto a seguir: <text:s/></text:span></text:p>
      <text:p text:style-name="P124"><text:span text:style-name="T7"><text:s/></text:span></text:p>
      <text:p text:style-name="P133"><text:span text:style-name="T7">“Fornecer à CONTRATANTE por meio de dashboards e portais relatórios de auditorias sobre certificações, uso, armazenamento, tratamento e proteção de dados da CONTRATANTE. “ </text:span></text:p>
      <text:p text:style-name="P118"><text:span text:style-name="T3">RESPOSTA</text:span><text:span text:style-name="T9">:</text:span><text:span text:style-name="T15"> </text:span><text:span text:style-name="T10">A sugestão de alteração do texto do subitem “7.43.1.16.4” será analisada. </text:span></text:p>
      <text:h text:style-name="P2" text:outline-level="1">PERGUNTA 27<text:span text:style-name="T17"> </text:span></text:h>
      <text:p text:style-name="P124"><text:span text:style-name="T13"><text:s/></text:span></text:p>
      <text:p text:style-name="P121"><text:span text:style-name="T4">Em relação ao item 7.43.3 Segurança nas requisições/dados </text:span><text:span text:style-name="T7"><text:s/></text:span></text:p>
      <text:p text:style-name="P127"><text:span text:style-name="T7"><text:s/></text:span></text:p>
      <text:list xml:id="list1554342604" text:style-name="WWNum12">
        <text:list-item>
          <text:p text:style-name="P136"><text:span text:style-name="T4">Subitem 7.43.3.2 “A solução deve permitir criptografia dos dados armazenados, baseada em padrões abertos; <text:s/></text:span></text:p>
        </text:list-item>
      </text:list>
      <text:p text:style-name="P128"><text:span text:style-name="T4"><text:s/></text:span></text:p>
      <text:p text:style-name="P119"><text:span text:style-name="T7">Observamos o item acima e não identificamos em que ponto e recurso se aplica este nível de segurança, poderiam nos esclarecer maiores detalhes quanto ao mesmo?</text:span><text:span text:style-name="T10"> </text:span></text:p>
      <text:p text:style-name="P134"><text:span text:style-name="T3">RESPOSTA</text:span><text:span text:style-name="T9">:</text:span><text:span text:style-name="T15"> </text:span><text:span text:style-name="T10">Estes requisitos de segurança deve ser aplicado ao ambiente e não a um recurso específico.</text:span><text:span text:style-name="T15"> </text:span></text:p>
      <text:p text:style-name="P124"><text:span text:style-name="T13"><text:s/></text:span></text:p>
      <text:list xml:id="list212137338784932" text:continue-numbering="true" text:style-name="WWNum12">
        <text:list-item>
          <text:p text:style-name="P137"><text:span text:style-name="T4">Subitem </text:span><text:span text:style-name="T5">7.43.3.3 A solução deve permitir que a CONTRATANTE restrinja o acesso a determinados recursos com base em aspectos da requisição; <text:s/></text:span></text:p>
        </text:list-item>
      </text:list>
      <text:p text:style-name="P125"><text:span text:style-name="T4"><text:s/></text:span></text:p>
      <text:p text:style-name="P133"><text:span text:style-name="T7">Observamos o item acima e entendemos que se trata de recursos de segurança adicionais obtidos a partir de uma ferramenta como um Firewall, estamos corretos em nosso entendimento? </text:span></text:p>
      <text:p text:style-name="P134"><text:span text:style-name="T3">RESPOSTA</text:span><text:span text:style-name="T9">:</text:span><text:span text:style-name="T15"> </text:span><text:span text:style-name="T10">Sim. Está correto</text:span><text:span text:style-name="T15"> </text:span></text:p>
      <text:list xml:id="list212137714049044" text:continue-numbering="true" text:style-name="WWNum12">
        <text:list-item>
          <text:p text:style-name="P137"><text:span text:style-name="T4">Subitem </text:span><text:span text:style-name="T5">7.43.3.4 A solução deve utilizar protocolos seguros para autenticar as requisições, por exemplo, HMAC (HashMessageAuthenticationCode) – SHA1, conforme RFC 2104, utilizando codificação Base64; <text:s/></text:span></text:p>
        </text:list-item>
      </text:list>
      <text:p text:style-name="P139"><text:soft-page-break/><text:span text:style-name="T6"><text:s/></text:span></text:p>
      <text:p text:style-name="P135"><text:span text:style-name="T7">Observamos o item acima e não identificamos em que ponto e recurso se aplica este nível de segurança, poderiam nos esclarecer maiores detalhes quanto ao mesmo? </text:span></text:p>
      <text:p text:style-name="P134"><text:span text:style-name="T3">RESPOSTA</text:span><text:span text:style-name="T9">:</text:span><text:span text:style-name="T15"> </text:span><text:span text:style-name="T10">Este item será avaliado</text:span><text:span text:style-name="T15"> </text:span></text:p>
      <text:list xml:id="list212137468086962" text:continue-numbering="true" text:style-name="WWNum12">
        <text:list-item>
          <text:p text:style-name="P138"><text:span text:style-name="T4">Subitem </text:span><text:span text:style-name="T5">7.43.3.5 A solução deve permitir criar Listas de Controle de Acesso (ACLs) para conceder permissões específicas (ou seja, READ, WRITE, FULL_CONTROL) a usuários específicos para um recurso ou para um objeto” <text:s/></text:span></text:p>
        </text:list-item>
      </text:list>
      <text:p text:style-name="P127"><text:span text:style-name="T7"><text:s/></text:span></text:p>
      <text:p text:style-name="P133"><text:span text:style-name="T7">Observamos o seguinte subitem, poderiam nos esclarecer maiores detalhes quanto ao mesmo? </text:span></text:p>
      <text:p text:style-name="P134"><text:span text:style-name="T3">RESPOSTA</text:span><text:span text:style-name="T9">:</text:span><text:span text:style-name="T15"> </text:span><text:span text:style-name="T10">Este item será avaliado</text:span><text:span text:style-name="T15"> </text:span></text:p>
      <text:h text:style-name="P2" text:outline-level="1">PERGUNTA 28<text:span text:style-name="T17"> </text:span></text:h>
      <text:p text:style-name="P124"><text:span text:style-name="T4"><text:s/></text:span></text:p>
      <text:p text:style-name="P121"><text:span text:style-name="T4">Em relação ao item 7.43.4 Segurança de chaves: </text:span></text:p>
      <text:p text:style-name="P124"><text:span text:style-name="T4"><text:s/></text:span></text:p>
      <text:p text:style-name="P113"><text:span text:style-name="T4">a. </text:span><text:span text:style-name="T5">Subitem </text:span><text:span text:style-name="T4">7.43.4.3 </text:span><text:span text:style-name="T5">“A solução deve permitir recursos para trilha de auditoria, permitindo visualizar quem usou determinada chave para acessar um objeto, qual objeto foi acessado e quando ocorreu esse acesso;” </text:span><text:span text:style-name="T4"><text:s/></text:span></text:p>
      <text:p text:style-name="P128"><text:span text:style-name="T4"><text:s/><text:tab/> </text:span></text:p>
      <text:p text:style-name="P117"><text:span text:style-name="T7">Observamos o item em questão, poderiam nos informar mais especificamente do que se trata? <text:s/></text:span></text:p>
      <text:p text:style-name="P127"><text:span text:style-name="T7"><text:s/></text:span></text:p>
      <text:p text:style-name="P133"><text:span text:style-name="T7">Visando estar de acordo com os grandes players de </text:span><text:span text:style-name="T6">cloud</text:span><text:span text:style-name="T7"> do mercado, sugerimos a remoção deste item. </text:span></text:p>
      <text:p text:style-name="P118"><text:span text:style-name="T3">RESPOSTA</text:span><text:span text:style-name="T9">:</text:span><text:span text:style-name="T15"> </text:span><text:span text:style-name="T10">A referida petição será analisada. <text:s/></text:span></text:p>
      <text:h text:style-name="P2" text:outline-level="1">PERGUNTA 29<text:span text:style-name="T17"> </text:span></text:h>
      <text:p text:style-name="P124"><text:span text:style-name="T13"><text:s/></text:span></text:p>
      <text:p text:style-name="P113"><text:span text:style-name="T4">Em relação ao item </text:span><text:span text:style-name="T5">“8. PLANO DE IMPLANTAÇÃO ASSISTIDA”</text:span><text:span text:style-name="T4">, subitem 8.3.1: </text:span><text:span text:style-name="T7"><text:s/></text:span><text:span text:style-name="T5">“Os serviços de execução do Plano de Implantação Assistida serão executados nas dependências da CONTRATANTE e com recursos, de técnicos, da CONTRATADA, respeitadas as condições deste Termo de Referência, notadamente, quanto ao uso de ferramentas e sistemas com direitos autorais.” <text:s/></text:span></text:p>
      <text:p text:style-name="P125"><text:span text:style-name="T4"><text:s/></text:span></text:p>
      <text:p text:style-name="P117"><text:span text:style-name="T7">Observamos os itens acima e sugerimos as seguintes mudanças: <text:s/></text:span></text:p>
      <text:p text:style-name="P124"><text:span text:style-name="T7"><text:s/></text:span></text:p>
      <text:p text:style-name="P119"><text:span text:style-name="T7">“Os serviços de execução do Plano de Implantação Assistida serão executados preferencialmente de forma remota, e dependências da CONTRATANTE quando necessário e em comum acordo com a CONTRATADA e com recursos, de técnicos, da CONTRATADA, respeitadas as condições deste Termo de Referência, notadamente, quanto ao uso de ferramentas e sistemas com direitos autorais.” </text:span></text:p>
      <text:p text:style-name="P118"><text:soft-page-break/><text:span text:style-name="T3">RESPOSTA</text:span><text:span text:style-name="T9">:</text:span><text:span text:style-name="T15"> </text:span><text:span text:style-name="T10">A sugestão de alteração do texto do item “8” será analisada. </text:span></text:p>
      <text:h text:style-name="P2" text:outline-level="1">PERGUNTA 30<text:span text:style-name="T17"> </text:span></text:h>
      <text:p text:style-name="P124"><text:span text:style-name="T13"><text:s/></text:span></text:p>
      <text:p text:style-name="P113"><text:span text:style-name="T4">Em relação ao item </text:span><text:span text:style-name="T5">“9. REMUNERAÇÃO DOS SERVIÇOS” </text:span><text:span text:style-name="T7"><text:s/></text:span></text:p>
      <text:p text:style-name="P129"><text:span text:style-name="T7"><text:s/></text:span></text:p>
      <text:p text:style-name="P117"><text:span text:style-name="T7">Para este item sugerimos a adição do seguinte subitem: </text:span></text:p>
      <text:p text:style-name="P117"><text:span text:style-name="T7">“Os preços apresentados deverão conter a soma dos percentuais de todos os impostos, contribuições e tributos que incidam sobre o serviço prestado, incluindo os descritos no Ato Declaratório Interpretativo da Receita Federal Brasileira nº 7, de 15 de agosto de 2014 (ADIRFB nº 7/2014)” <text:s/></text:span></text:p>
      <text:p text:style-name="P125"><text:span text:style-name="T7"><text:s/></text:span></text:p>
      <text:p text:style-name="P119"><text:span text:style-name="T7">Observamos ainda o item e seus subitens em questão e identificamos que o mesmo não possui itens com relação a cobrança de planejamento e implementação de melhorias nas soluções atuais. Por gentileza, poderiam nos esclarecer?</text:span><text:span text:style-name="T10"> </text:span></text:p>
      <text:p text:style-name="P118"><text:span text:style-name="T3">RESPOSTA</text:span><text:span text:style-name="T9">:</text:span><text:span text:style-name="T15"> </text:span><text:span text:style-name="T10">A petição de inclusão do texto acima ao item, será analisado. Quanto ao planejamento e implementação de melhorias atuais, estes serviços serão remunerados conforme item 7.42- Serviço Técnico especializado.</text:span><text:span text:style-name="T15"> </text:span></text:p>
      <text:h text:style-name="P2" text:outline-level="1">PERGUNTA 31<text:span text:style-name="T17"> </text:span></text:h>
      <text:p text:style-name="P124"><text:span text:style-name="T13"><text:s/></text:span></text:p>
      <text:p text:style-name="P113"><text:span text:style-name="T4">Em relação ao item </text:span><text:span text:style-name="T5">“10. NÍVEIS MÍNIMOS DE SERVIÇO” </text:span><text:span text:style-name="T7"><text:s/></text:span></text:p>
      <text:p text:style-name="P113"><text:span text:style-name="T4">Subitem </text:span><text:span text:style-name="T5">“10.5 O Atendimento às solicitações críticas que estejam sob responsabilidade da CONTRATADA não poderá ser interrompido até o restabelecimento do serviço ou a aplicação de solução de contorno, mesmo que se estenda para além do horário de prestação do serviço contratado. Nesse caso, não poderão acarretar custos adicionais a CONTRATANTE. A interrupção de atendimento desse tipo que não tenha sido previamente autorizada pela equipe da CONTRATANTE poderá ensejar a aplicação de penalidades; “ <text:s/></text:span></text:p>
      <text:p text:style-name="P125"><text:span text:style-name="T4"><text:s/></text:span></text:p>
      <text:p text:style-name="P119"><text:span text:style-name="T7">Observamos o item citado e identificamos que o documento não possui especificação quanto as glosas do dado em questão. Poderiam nos esclarecer?</text:span><text:span text:style-name="T10"> </text:span></text:p>
      <text:p text:style-name="P118"><text:span text:style-name="T3">RESPOSTA</text:span><text:span text:style-name="T9">:</text:span><text:span text:style-name="T15"> </text:span><text:span text:style-name="T10">Para este subitem deve ser observado o item 7.41.16; 7.41.17 em conjunto com o subitens 7.41.21 e <text:s/>descrição da Tabela 3.</text:span><text:span text:style-name="T15"> </text:span></text:p>
      <text:h text:style-name="P2" text:outline-level="1">PERGUNTA 32<text:span text:style-name="T17"> </text:span></text:h>
      <text:p text:style-name="P124"><text:span text:style-name="T13"><text:s/></text:span></text:p>
      <text:p text:style-name="P113"><text:span text:style-name="T4">Em relação ao item </text:span><text:span text:style-name="T5">“14. TRANSIÇÃO DO SERVIÇO” <text:s/></text:span></text:p>
      <text:p text:style-name="P124"><text:span text:style-name="T5"><text:s/></text:span></text:p>
      <text:list xml:id="list3794868514" text:style-name="WWNum13">
        <text:list-item>
          <text:p text:style-name="P115"><text:span text:style-name="T4">Subitem </text:span><text:span text:style-name="T5">“14.2 Durante a vigência do contrato o Plano de Transição de Serviço e/ou Plano de Saída deverá ser validado e testado pela CONTRATADA em conjunto com a CONTRATANTE.” </text:span><text:span text:style-name="T4"><text:s/></text:span></text:p>
        </text:list-item>
      </text:list>
      <text:p text:style-name="P125"><text:span text:style-name="T4"><text:s/><text:tab/> </text:span></text:p>
      <text:p text:style-name="P119"><text:soft-page-break/><text:span text:style-name="T7">Observamos o item em questão e entendemos que os custos relacionados à infraestrutura para os testes do plano de transição, backup de máquinas virtuais e download dos dados, serão de responsabilidade do BNB. Estamos corretos no nosso entendimento?</text:span><text:span text:style-name="T15"> </text:span></text:p>
      <text:p text:style-name="P118"><text:span text:style-name="T3">RESPOSTA</text:span><text:span text:style-name="T9">:</text:span><text:span text:style-name="T15"> </text:span><text:span text:style-name="T10">Todos os custos de validação estão inseridos no serviços contratados</text:span><text:span text:style-name="T15"> </text:span></text:p>
      <text:list xml:id="list212138113499480" text:continue-numbering="true" text:style-name="WWNum13">
        <text:list-item>
          <text:p text:style-name="P115"><text:span text:style-name="T4">Subitem 14.3 </text:span><text:span text:style-name="T5">“Durante a vigência do contrato a CONTRATADA deverá prestar apoio à transição do serviço sem nenhum custo adicional para a CONTRATANTE.” </text:span><text:span text:style-name="T4"><text:s/></text:span></text:p>
        </text:list-item>
      </text:list>
      <text:p text:style-name="P125"><text:span text:style-name="T4"><text:s/><text:tab/> </text:span></text:p>
      <text:p text:style-name="P113"><text:span text:style-name="T4">E subitem </text:span><text:span text:style-name="T5">14.4 “No prazo máximo de 90 (Noventa) dias corridos antes da data de término da vigência do contrato, a CONTRATADA deverá sem custo executar os testes dos serviços para garantir que eles estão funcionando de acordo com plano de Transição de Transição de Serviços.” <text:s/></text:span></text:p>
      <text:p text:style-name="P124"><text:span text:style-name="T7"><text:s/></text:span></text:p>
      <text:p text:style-name="P133"><text:span text:style-name="T7">Observamos o item em questão e entendemos que o apoio e a execução citados se referem ao apontamento de documentação e esclarecimento de procedimentos por parte da Contratada, sendo o BNB responsável pelos custos de infraestrutura da transição. Estamos corretos no nosso entendimento? </text:span></text:p>
      <text:p text:style-name="P118"><text:span text:style-name="T3">RESPOSTA</text:span><text:span text:style-name="T9">:</text:span><text:span text:style-name="T15"> </text:span><text:span text:style-name="T10">Não somente no apontamento de documentação, mas também na execução do referido plano.</text:span><text:span text:style-name="T13"> </text:span></text:p>
      <text:p text:style-name="P122"><text:span text:style-name="T4">c. Subitem 14.7 </text:span><text:span text:style-name="T5">“Após decorrido o prazo de 90 (noventa) acima descrito, todos os dados deverão ser destruídos. Deverá ser apresentado um relatório que comprove a destruição dos dados.” <text:s/></text:span></text:p>
      <text:p text:style-name="P130"><text:span text:style-name="T24"><text:s/></text:span></text:p>
      <text:p text:style-name="P117"><draw:g text:anchor-type="paragraph" draw:z-index="36" draw:name="Group 29043" draw:style-name="gr1"><draw:custom-shape draw:name="Shape 30046" draw:style-name="gr2" draw:text-style-name="P144" svg:width="0.0012in" svg:height="0.0071in" svg:x="0.1118in" svg:y="-0.340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3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071in" svg:x="0.1118in" svg:y="-0.340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2" draw:text-style-name="P144" svg:width="0.0012in" svg:height="0.0071in" svg:x="0.1118in" svg:y="-0.340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33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071in" svg:x="0.1118in" svg:y="-0.340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2" draw:text-style-name="P144" svg:width="0.0012in" svg:height="0.0071in" svg:x="0.1118in" svg:y="-0.340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3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071in" svg:x="0.1118in" svg:y="-0.340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3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 draw:text-style-name="P144" svg:width="0.0012in" svg:height="0.0079in" svg:x="0.1118in" svg:y="-0.3409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33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 draw:text-style-name="P144" svg:width="0.0012in" svg:height="0.0079in" svg:x="0.1118in" svg:y="-0.3409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3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2" draw:text-style-name="P144" svg:width="0.0012in" svg:height="0.0087in" svg:x="0.1118in" svg:y="-0.34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33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087in" svg:x="0.1118in" svg:y="-0.34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 draw:text-style-name="P144" svg:width="0.0012in" svg:height="0.0087in" svg:x="0.1118in" svg:y="-0.34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33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 draw:text-style-name="P144" svg:width="0.0012in" svg:height="0.0087in" svg:x="0.1118in" svg:y="-0.34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337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2" draw:text-style-name="P144" svg:width="0.0012in" svg:height="0.0114in" svg:x="0.1118in" svg:y="-0.33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28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114in" svg:x="0.1118in" svg:y="-0.33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 draw:text-style-name="P144" svg:width="0.0012in" svg:height="0.0122in" svg:x="0.1118in" svg:y="-0.33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32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 draw:text-style-name="P144" svg:width="0.0012in" svg:height="0.0122in" svg:x="0.1118in" svg:y="-0.33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 draw:text-style-name="P144" svg:width="0.0012in" svg:height="0.0122in" svg:x="0.1118in" svg:y="-0.33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32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 draw:text-style-name="P144" svg:width="0.0012in" svg:height="0.0122in" svg:x="0.1118in" svg:y="-0.33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3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2" draw:text-style-name="P144" svg:width="0.0012in" svg:height="0.0169in" svg:x="0.1118in" svg:y="-0.34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328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169in" svg:x="0.1118in" svg:y="-0.34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 draw:text-style-name="P144" svg:width="0.0012in" svg:height="0.0169in" svg:x="0.1118in" svg:y="-0.34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328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 draw:text-style-name="P144" svg:width="0.0012in" svg:height="0.0169in" svg:x="0.1118in" svg:y="-0.34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 draw:text-style-name="P144" svg:width="0.0012in" svg:height="0.0169in" svg:x="0.1118in" svg:y="-0.345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328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 draw:text-style-name="P144" svg:width="0.0012in" svg:height="0.0169in" svg:x="0.1118in" svg:y="-0.345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328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2" draw:text-style-name="P144" svg:width="0.0012in" svg:height="0.0177in" svg:x="0.1118in" svg:y="-0.3437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26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177in" svg:x="0.1118in" svg:y="-0.3437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 draw:text-style-name="P144" svg:width="0.0012in" svg:height="0.0177in" svg:x="0.1118in" svg:y="-0.3437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326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 draw:text-style-name="P144" svg:width="0.0012in" svg:height="0.0177in" svg:x="0.1118in" svg:y="-0.3437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 draw:text-style-name="P144" svg:width="0.0012in" svg:height="0.0177in" svg:x="0.1118in" svg:y="-0.3437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326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 draw:text-style-name="P144" svg:width="0.0012in" svg:height="0.0177in" svg:x="0.1118in" svg:y="-0.3437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2" draw:text-style-name="P144" svg:width="0.0012in" svg:height="0.0177in" svg:x="0.1118in" svg:y="-0.3437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326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2" draw:text-style-name="P144" svg:width="0.0012in" svg:height="0.0177in" svg:x="0.1118in" svg:y="-0.3437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32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2" draw:text-style-name="P144" svg:width="0.0012in" svg:height="0.0197in" svg:x="0.1118in" svg:y="-0.354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3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3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33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197in" svg:x="0.1118in" svg:y="-0.354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3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3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 draw:text-style-name="P144" svg:width="0.0012in" svg:height="0.0189in" svg:x="0.1118in" svg:y="-0.354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335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 draw:text-style-name="P144" svg:width="0.0012in" svg:height="0.0189in" svg:x="0.1118in" svg:y="-0.354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 draw:text-style-name="P144" svg:width="0.0012in" svg:height="0.0185in" svg:x="0.1118in" svg:y="-0.354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3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3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336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 draw:text-style-name="P144" svg:width="0.0012in" svg:height="0.0185in" svg:x="0.1118in" svg:y="-0.354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3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3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2" draw:text-style-name="P144" svg:width="0.0012in" svg:height="0.0197in" svg:x="0.1118in" svg:y="-0.3543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046" draw:style-name="gr2" draw:text-style-name="P144" svg:width="0.0012in" svg:height="0.028in" svg:x="0.1118in" svg:y="-0.357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29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28in" svg:x="0.1118in" svg:y="-0.3579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 draw:text-style-name="P144" svg:width="0.0012in" svg:height="0.0287in" svg:x="0.1118in" svg:y="-0.3579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329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 draw:text-style-name="P144" svg:width="0.0012in" svg:height="0.0287in" svg:x="0.1118in" svg:y="-0.3579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 draw:text-style-name="P144" svg:width="0.0012in" svg:height="0.0287in" svg:x="0.1118in" svg:y="-0.3579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329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 draw:text-style-name="P144" svg:width="0.0012in" svg:height="0.0287in" svg:x="0.1118in" svg:y="-0.3579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2" draw:text-style-name="P144" svg:width="0.0012in" svg:height="0.028in" svg:x="0.1118in" svg:y="-0.3579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329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2" draw:text-style-name="P144" svg:width="0.0012in" svg:height="0.028in" svg:x="0.1118in" svg:y="-0.3579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3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2" draw:text-style-name="P144" svg:width="0.0012in" svg:height="0.028in" svg:x="0.1118in" svg:y="-0.3579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053" draw:style-name="gr2" draw:text-style-name="P144" svg:width="0.0012in" svg:height="0.0307in" svg:x="0.1118in" svg:y="-0.3354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3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3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304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307in" svg:x="0.1118in" svg:y="-0.3354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3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3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 draw:text-style-name="P144" svg:width="0.0012in" svg:height="0.0303in" svg:x="0.1118in" svg:y="-0.3354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30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30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305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 draw:text-style-name="P144" svg:width="0.0012in" svg:height="0.0303in" svg:x="0.1118in" svg:y="-0.3354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30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30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 draw:text-style-name="P144" svg:width="0.0012in" svg:height="0.0295in" svg:x="0.1118in" svg:y="-0.3354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3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3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306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 draw:text-style-name="P144" svg:width="0.0012in" svg:height="0.0295in" svg:x="0.1118in" svg:y="-0.3354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3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3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2" draw:text-style-name="P144" svg:width="0.0012in" svg:height="0.0307in" svg:x="0.1118in" svg:y="-0.3354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3" draw:text-style-name="P146" svg:width="0.0012in" svg:height="0.0012in" svg:x="0.1118in" svg:y="-0.3354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4" draw:text-style-name="P147" svg:width="0.0012in" svg:height="0.0012in" svg:x="0.1118in" svg:y="-0.3346in"><text:p text:style-name="P145"><text:span text:style-name="T26">7.1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4" draw:text-style-name="P147" svg:width="0.0012in" svg:height="0.0012in" svg:x="0.1118in" svg:y="-0.3346in"><text:p text:style-name="P145"><text:span text:style-name="T26"><text:s/></text:span><text:span text:style-name="T26">deve fornecer taxa de desempenho mínima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4" draw:text-style-name="P147" svg:width="0.0012in" svg:height="0.0012in" svg:x="0.1118in" svg:y="-0.3346in"><text:p text:style-name="P145"><text:span text:style-name="T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4" draw:text-style-name="P147" svg:width="0.0012in" svg:height="0.0012in" svg:x="0.1118in" svg:y="-0.3346in"><text:p text:style-name="P145"><text:span text:style-name="T2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4" draw:text-style-name="P147" svg:width="0.0012in" svg:height="0.0012in" svg:x="0.1118in" svg:y="-0.3346in"><text:p text:style-name="P145"><text:span text:style-name="T26"><text:s/></text:span><text:span text:style-name="T26">IOPS para discos de desempenh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4" draw:text-style-name="P147" svg:width="0.0012in" svg:height="0.0012in" svg:x="0.1118in" svg:y="-0.3346in"><text:p text:style-name="P145"><text:span text:style-name="T26">padrão e 2000 IOPS para os de alto desempenho a de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4" draw:text-style-name="P147" svg:width="0.0012in" svg:height="0.0012in" svg:x="0.1118in" svg:y="-0.3346in"><text:p text:style-name="P145"><text:span text:style-name="T26">ender do perfil de recurso computa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4" draw:text-style-name="P147" svg:width="0.0012in" svg:height="0.0012in" svg:x="0.1118in" svg:y="-0.3343in"><text:p text:style-name="P145"><text:span text:style-name="T26">virtual no qual irá consumir o mesm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4" draw:text-style-name="P147" svg:width="0.0012in" svg:height="0.0012in" svg:x="0.1118in" svg:y="-0.3343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4" draw:text-style-name="P147" svg:width="0.0012in" svg:height="0.0012in" svg:x="0.1118in" svg:y="-0.3319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4" draw:text-style-name="P147" svg:width="0.0012in" svg:height="0.0012in" svg:x="0.1118in" svg:y="-0.3319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4" draw:text-style-name="P147" svg:width="0.0012in" svg:height="0.0012in" svg:x="0.1118in" svg:y="-0.3319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4" draw:text-style-name="P147" svg:width="0.0012in" svg:height="0.0012in" svg:x="0.1118in" svg:y="-0.3319in"><text:p text:style-name="P145"><text:span text:style-name="T27">As recomendações e sugestões ao texto dos itens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4" draw:text-style-name="P147" svg:width="0.0012in" svg:height="0.0012in" svg:x="0.1118in" svg:y="-0.3319in"><text:p text:style-name="P145"><text:span text:style-name="T27">” </text:span><text:span text:style-name="T27">e “7.20” e “7.21” serão analisadas.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4" draw:text-style-name="P147" svg:width="0.0012in" svg:height="0.0012in" svg:x="0.1118in" svg:y="-0.3319in"><text:p text:style-name="P145"><text:span text:style-name="T27">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4" draw:text-style-name="P147" svg:width="0.0012in" svg:height="0.0012in" svg:x="0.1118in" svg:y="-0.3311in"><text:p text:style-name="P145"><text:span text:style-name="T28">PERGUNTA 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4" draw:text-style-name="P147" svg:width="0.0012in" svg:height="0.0012in" svg:x="0.1118in" svg:y="-0.3311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4" draw:text-style-name="P147" svg:width="0.0012in" svg:height="0.0012in" svg:x="0.1118in" svg:y="-0.3307in"><text:p text:style-name="P145"><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4" draw:text-style-name="P147" svg:width="0.0012in" svg:height="0.0012in" svg:x="0.1118in" svg:y="-0.3299in"><text:p text:style-name="P145"><text:span text:style-name="T31"><text:s/></text:span><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4" draw:text-style-name="P147" svg:width="0.0012in" svg:height="0.0012in" svg:x="0.1118in" svg:y="-0.3299in"><text:p text:style-name="P145"><text:span text:style-name="T32">“</text:span><text:span text:style-name="T32">7.22 Serviço de Armazenamento de Objet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4" draw:text-style-name="P147" svg:width="0.0012in" svg:height="0.0012in" svg:x="0.1118in" svg:y="-0.3299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4" draw:text-style-name="P147" svg:width="0.0012in" svg:height="0.0012in" svg:x="0.1118in" svg:y="-0.3291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4" draw:text-style-name="P147" svg:width="0.0012in" svg:height="0.0012in" svg:x="0.1118in" svg:y="-0.3283in"><text:p text:style-name="P145"><text:span text:style-name="T31">Sub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4" draw:text-style-name="P147" svg:width="0.0012in" svg:height="0.0012in" svg:x="0.1118in" svg:y="-0.3283in"><text:p text:style-name="P145"><text:span text:style-name="T31">7.2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4" draw:text-style-name="P147" svg:width="0.0012in" svg:height="0.0012in" svg:x="0.1118in" svg:y="-0.3283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4" draw:text-style-name="P147" svg:width="0.0012in" svg:height="0.0012in" svg:x="0.1118in" svg:y="-0.3283in"><text:p text:style-name="P145"><text:span text:style-name="T32">preser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4" draw:text-style-name="P147" svg:width="0.0012in" svg:height="0.0012in" svg:x="0.1118in" svg:y="-0.3283in"><text:p text:style-name="P145"><text:span text:style-name="T32">recurs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4" draw:text-style-name="P147" svg:width="0.0012in" svg:height="0.0012in" svg:x="0.1118in" svg:y="-0.3283in"><text:p text:style-name="P145"><text:span text:style-name="T32">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4" draw:text-style-name="P147" svg:width="0.0012in" svg:height="0.0012in" svg:x="0.1118in" svg:y="-0.3283in"><text:p text:style-name="P145"><text:span text:style-name="T32">versiona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4" draw:text-style-name="P147" svg:width="0.0012in" svg:height="0.0012in" svg:x="0.1118in" svg:y="-0.3283in"><text:p text:style-name="P145"><text:span text:style-name="T32">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4" draw:text-style-name="P147" svg:width="0.0012in" svg:height="0.0012in" svg:x="0.1118in" svg:y="-0.3283in"><text:p text:style-name="P145"><text:span text:style-name="T32">prov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4" draw:text-style-name="P147" svg:width="0.0012in" svg:height="0.0012in" svg:x="0.1118in" svg:y="-0.3283in"><text:p text:style-name="P145"><text:span text:style-name="T32">“</text:span><text:span text:style-name="T32">Dev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4" draw:text-style-name="P147" svg:width="0.0012in" svg:height="0.0012in" svg:x="0.1118in" svg:y="-0.3283in"><text:p text:style-name="P145"><text:span text:style-name="T32">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4" draw:text-style-name="P147" svg:width="0.0012in" svg:height="0.0012in" svg:x="0.1118in" svg:y="-0.3283in"><text:p text:style-name="P145"><text:span text:style-name="T32">recuper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4" draw:text-style-name="P147" svg:width="0.0012in" svg:height="0.0012in" svg:x="0.1118in" svg:y="-0.3283in"><text:p text:style-name="P145"><text:span text:style-name="T32">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5" draw:text-style-name="P147" svg:width="0.0012in" svg:height="0.0016in" svg:x="0.1118in" svg:y="-0.3283in"><text:p text:style-name="P145"><text:span text:style-name="T32">restaurar todas as versões de cada objeto armazen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5" draw:text-style-name="P147" svg:width="0.0012in" svg:height="0.0016in" svg:x="0.1118in" svg:y="-0.3283in"><text:p text:style-name="P145"><text:span text:style-name="T32">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5" draw:text-style-name="P147" svg:width="0.0012in" svg:height="0.0016in" svg:x="0.1118in" svg:y="-0.3283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4" draw:text-style-name="P147" svg:width="0.0012in" svg:height="0.0012in" svg:x="0.1118in" svg:y="-0.3272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4" draw:text-style-name="P147" svg:width="0.0012in" svg:height="0.0012in" svg:x="0.1118in" svg:y="-0.3256in"><text:p text:style-name="P145"><text:span text:style-name="T25">Este item não é suportado pelo provedor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4" draw:text-style-name="P147" svg:width="0.0012in" svg:height="0.0012in" svg:x="0.1118in" svg:y="-0.3256in"><text:p text:style-name="P145"><text:span text:style-name="T26">clo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4" draw:text-style-name="P147" svg:width="0.0012in" svg:height="0.0012in" svg:x="0.1118in" svg:y="-0.3256in"><text:p text:style-name="P145"><text:span text:style-name="T25"><text:s/></text:span><text:span text:style-name="T25">com o qual trabalhamos, visando estar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5" draw:text-style-name="P147" svg:width="0.0012in" svg:height="0.0016in" svg:x="0.1118in" svg:y="-0.3256in"><text:p text:style-name="P145"><text:span text:style-name="T25">acor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5" draw:text-style-name="P147" svg:width="0.0012in" svg:height="0.0016in" svg:x="0.1118in" svg:y="-0.3256in"><text:p text:style-name="P145"><text:span text:style-name="T25">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5" draw:text-style-name="P147" svg:width="0.0012in" svg:height="0.0016in" svg:x="0.1118in" svg:y="-0.3256in"><text:p text:style-name="P145"><text:span text:style-name="T25">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5" draw:text-style-name="P147" svg:width="0.0012in" svg:height="0.0016in" svg:x="0.1118in" svg:y="-0.3256in"><text:p text:style-name="P145"><text:span text:style-name="T25">grand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5" draw:text-style-name="P147" svg:width="0.0012in" svg:height="0.0016in" svg:x="0.1118in" svg:y="-0.3256in"><text:p text:style-name="P145"><text:span text:style-name="T25">playe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5" draw:text-style-name="P147" svg:width="0.0012in" svg:height="0.0016in" svg:x="0.1118in" svg:y="-0.3256in"><text:p text:style-name="P145"><text:span text:style-name="T25">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5" draw:text-style-name="P147" svg:width="0.0012in" svg:height="0.0016in" svg:x="0.1118in" svg:y="-0.3256in"><text:p text:style-name="P145"><text:span text:style-name="T26">clou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5" draw:text-style-name="P147" svg:width="0.0012in" svg:height="0.0016in" svg:x="0.1118in" svg:y="-0.3256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5" draw:text-style-name="P147" svg:width="0.0012in" svg:height="0.0016in" svg:x="0.1118in" svg:y="-0.3256in"><text:p text:style-name="P145"><text:span text:style-name="T25">amp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5" draw:text-style-name="P147" svg:width="0.0012in" svg:height="0.0016in" svg:x="0.1118in" svg:y="-0.3256in"><text:p text:style-name="P145"><text:span text:style-name="T25">competitiv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5" draw:text-style-name="P147" svg:width="0.0012in" svg:height="0.0016in" svg:x="0.1118in" svg:y="-0.3256in"><text:p text:style-name="P145"><text:span text:style-name="T25">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5" draw:text-style-name="P147" svg:width="0.0012in" svg:height="0.0016in" svg:x="0.1118in" svg:y="-0.3256in"><text:p text:style-name="P145"><text:span text:style-name="T25">merc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5" draw:text-style-name="P147" svg:width="0.0012in" svg:height="0.0016in" svg:x="0.1118in" svg:y="-0.3256in"><text:p text:style-name="P145"><text:span text:style-name="T25">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5" draw:text-style-name="P147" svg:width="0.0012in" svg:height="0.0016in" svg:x="0.1118in" svg:y="-0.3256in"><text:p text:style-name="P145"><text:span text:style-name="T25">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5" draw:text-style-name="P147" svg:width="0.0012in" svg:height="0.0016in" svg:x="0.1118in" svg:y="-0.3256in"><text:p text:style-name="P145"><text:span text:style-name="T25">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5" draw:text-style-name="P147" svg:width="0.0012in" svg:height="0.0016in" svg:x="0.1118in" svg:y="-0.3252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5" draw:text-style-name="P147" svg:width="0.0012in" svg:height="0.0016in" svg:x="0.1118in" svg:y="-0.3252in"><text:p text:style-name="P145"><text:span text:style-name="T25">remo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5" draw:text-style-name="P147" svg:width="0.0012in" svg:height="0.0016in" svg:x="0.1118in" svg:y="-0.3252in"><text:p text:style-name="P145"><text:span text:style-name="T25">des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5" draw:text-style-name="P147" svg:width="0.0012in" svg:height="0.0016in" svg:x="0.1118in" svg:y="-0.3252in"><text:p text:style-name="P145"><text:span text:style-name="T25">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5" draw:text-style-name="P147" svg:width="0.0012in" svg:height="0.0016in" svg:x="0.1118in" svg:y="-0.3252in"><text:p text:style-name="P145"><text:span text:style-name="T25">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5" draw:text-style-name="P147" svg:width="0.0012in" svg:height="0.0016in" svg:x="0.1118in" svg:y="-0.3252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5" draw:text-style-name="P147" svg:width="0.0012in" svg:height="0.0016in" svg:x="0.1118in" svg:y="-0.3252in"><text:p text:style-name="P145"><text:span text:style-name="T25">av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5" draw:text-style-name="P147" svg:width="0.0012in" svg:height="0.0016in" svg:x="0.1118in" svg:y="-0.3252in"><text:p text:style-name="P145"><text:span text:style-name="T25">process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5" draw:text-style-name="P147" svg:width="0.0012in" svg:height="0.0016in" svg:x="0.1118in" svg:y="-0.3252in"><text:p text:style-name="P145"><text:span text:style-name="T25">solicitam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5" draw:text-style-name="P147" svg:width="0.0012in" svg:height="0.0016in" svg:x="0.1118in" svg:y="-0.3252in"><text:p text:style-name="P145"><text:span text:style-name="T25">necess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5" draw:text-style-name="P147" svg:width="0.0012in" svg:height="0.0016in" svg:x="0.1118in" svg:y="-0.3252in"><text:p text:style-name="P145"><text:span text:style-name="T25">i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5" draw:text-style-name="P147" svg:width="0.0012in" svg:height="0.0016in" svg:x="0.1118in" svg:y="-0.3252in"><text:p text:style-name="P145"><text:span text:style-name="T25">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5" draw:text-style-name="P147" svg:width="0.0012in" svg:height="0.0016in" svg:x="0.1118in" svg:y="-0.3252in"><text:p text:style-name="P145"><text:span text:style-name="T25">u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5" draw:text-style-name="P147" svg:width="0.0012in" svg:height="0.0016in" svg:x="0.1118in" svg:y="-0.3252in"><text:p text:style-name="P145"><text:span text:style-name="T25">possíve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4" draw:text-style-name="P147" svg:width="0.0012in" svg:height="0.0012in" svg:x="0.1118in" svg:y="-0.3236in"><text:p text:style-name="P145"><text:span text:style-name="T25">atendimento de outra man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4" draw:text-style-name="P147" svg:width="0.0012in" svg:height="0.0012in" svg:x="0.1118in" svg:y="-0.3236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4" draw:text-style-name="P147" svg:width="0.0012in" svg:height="0.0012in" svg:x="0.1118in" svg:y="-0.3224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4" draw:text-style-name="P147" svg:width="0.0012in" svg:height="0.0012in" svg:x="0.1118in" svg:y="-0.3224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4" draw:text-style-name="P147" svg:width="0.0012in" svg:height="0.0012in" svg:x="0.1118in" svg:y="-0.3224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4" draw:text-style-name="P147" svg:width="0.0012in" svg:height="0.0012in" svg:x="0.1118in" svg:y="-0.3224in"><text:p text:style-name="P145"><text:span text:style-name="T27">A referida petição será analisad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4" draw:text-style-name="P147" svg:width="0.0012in" svg:height="0.0012in" svg:x="0.1118in" svg:y="-0.3217in"><text:p text:style-name="P145"><text:span text:style-name="T28">PERGUNTA 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4" draw:text-style-name="P147" svg:width="0.0012in" svg:height="0.0012in" svg:x="0.1118in" svg:y="-0.3217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4" draw:text-style-name="P147" svg:width="0.0012in" svg:height="0.0012in" svg:x="0.1118in" svg:y="-0.3209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4" draw:text-style-name="P147" svg:width="0.0012in" svg:height="0.0012in" svg:x="0.1118in" svg:y="-0.3197in"><text:p text:style-name="P145"><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4" draw:text-style-name="P147" svg:width="0.0012in" svg:height="0.0012in" svg:x="0.1118in" svg:y="-0.3197in"><text:p text:style-name="P145"><text:span text:style-name="T32">“</text:span><text:span text:style-name="T32">7.23 Serviço de VP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4" draw:text-style-name="P147" svg:width="0.0012in" svg:height="0.0012in" svg:x="0.1118in" svg:y="-0.3197in"><text:p text:style-name="P145"><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4" draw:text-style-name="P147" svg:width="0.0012in" svg:height="0.0012in" svg:x="0.1118in" svg:y="-0.3197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4" draw:text-style-name="P147" svg:width="0.0012in" svg:height="0.0012in" svg:x="0.1118in" svg:y="-0.3181in"><text:p text:style-name="P145"><text:span text:style-name="T31">a. No subitem “7.23.2”, a métrica empregada é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4" draw:text-style-name="P147" svg:width="0.0012in" svg:height="0.0012in" svg:x="0.1118in" svg:y="-0.3181in"><text:p text:style-name="P145"><text:span text:style-name="T32">GB trafegado por mê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4" draw:text-style-name="P147" svg:width="0.0012in" svg:height="0.0012in" svg:x="0.1118in" svg:y="-0.3181in"><text:p text:style-name="P145"><text:span text:style-name="T31">”</text:span><text:span text:style-name="T31">.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4" draw:text-style-name="P147" svg:width="0.0012in" svg:height="0.0012in" svg:x="0.1118in" svg:y="-0.3165in"><text:p text:style-name="P145"><text:span text:style-name="T25">Gostaríamos de esclarecer que esta não é uma métr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4" draw:text-style-name="P147" svg:width="0.0012in" svg:height="0.0012in" svg:x="0.1118in" svg:y="-0.3165in"><text:p text:style-name="P145"><text:span text:style-name="T25">a padrão dos grandes provedore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4" draw:text-style-name="P147" svg:width="0.0012in" svg:height="0.0012in" svg:x="0.1118in" svg:y="-0.3161in"><text:p text:style-name="P145"><text:span text:style-name="T26">clo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4" draw:text-style-name="P147" svg:width="0.0012in" svg:height="0.0012in" svg:x="0.1118in" svg:y="-0.3161in"><text:p text:style-name="P145"><text:span text:style-name="T25">, portanto sugerimos a mudança desta métrica 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4" draw:text-style-name="P147" svg:width="0.0012in" svg:height="0.0012in" svg:x="0.1118in" svg:y="-0.3161in"><text:p text:style-name="P145"><text:span text:style-name="T25">Hor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4" draw:text-style-name="P147" svg:width="0.0012in" svg:height="0.0012in" svg:x="0.1118in" svg:y="-0.3146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4" draw:text-style-name="P147" svg:width="0.0012in" svg:height="0.0012in" svg:x="0.1118in" svg:y="-0.3146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4" draw:text-style-name="P147" svg:width="0.0012in" svg:height="0.0012in" svg:x="0.1118in" svg:y="-0.3146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4" draw:text-style-name="P147" svg:width="0.0012in" svg:height="0.0012in" svg:x="0.1118in" svg:y="-0.3146in"><text:p text:style-name="P145"><text:span text:style-name="T27">A referida petição será analis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4" draw:text-style-name="P147" svg:width="0.0012in" svg:height="0.0012in" svg:x="0.1118in" svg:y="-0.3146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4" draw:text-style-name="P147" svg:width="0.0012in" svg:height="0.0012in" svg:x="0.1118in" svg:y="-0.3134in"><text:p text:style-name="P145"><text:span text:style-name="T31">b. Subitem 7.23.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4" draw:text-style-name="P147" svg:width="0.0012in" svg:height="0.0012in" svg:x="0.1118in" svg:y="-0.3134in"><text:p text:style-name="P145"><text:span text:style-name="T32">“</text:span><text:span text:style-name="T32">O serviço deve incluir porta dedicada no prove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4" draw:text-style-name="P147" svg:width="0.0012in" svg:height="0.0012in" svg:x="0.1118in" svg:y="-0.3134in"><text:p text:style-name="P145"><text:span text:style-name="T32">com capac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4" draw:text-style-name="P147" svg:width="0.0012in" svg:height="0.0012in" svg:x="0.1118in" svg:y="-0.3134in"><text:p text:style-name="P145"><text:span text:style-name="T32">mínima de 1 Gbp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4" draw:text-style-name="P147" svg:width="0.0012in" svg:height="0.0012in" svg:x="0.1118in" svg:y="-0.3134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4" draw:text-style-name="P147" svg:width="0.0012in" svg:height="0.0012in" svg:x="0.1118in" svg:y="-0.3126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4" draw:text-style-name="P147" svg:width="0.0012in" svg:height="0.0012in" svg:x="0.1118in" svg:y="-0.3126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4" draw:text-style-name="P147" svg:width="0.0012in" svg:height="0.0012in" svg:x="0.1118in" svg:y="-0.3118in"><text:p text:style-name="P145"><text:span text:style-name="T25">Observamos o subitem em questão e identificamos 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4" draw:text-style-name="P147" svg:width="0.0012in" svg:height="0.0012in" svg:x="0.1118in" svg:y="-0.3118in"><text:p text:style-name="P145"><text:span text:style-name="T25"><text:s/></text:span><text:span text:style-name="T25">para uma conexão de VPN a veloc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4" draw:text-style-name="P147" svg:width="0.0012in" svg:height="0.0012in" svg:x="0.1118in" svg:y="-0.311in"><text:p text:style-name="P145"><text:span text:style-name="T25">relatada é muito alta, portanto recomendamos o mí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4" draw:text-style-name="P147" svg:width="0.0012in" svg:height="0.0012in" svg:x="0.1118in" svg:y="-0.311in"><text:p text:style-name="P145"><text:span text:style-name="T25">mo de 100Mbp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4" draw:text-style-name="P147" svg:width="0.0012in" svg:height="0.0012in" svg:x="0.1118in" svg:y="-0.311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4" draw:text-style-name="P147" svg:width="0.0012in" svg:height="0.0012in" svg:x="0.1118in" svg:y="-0.3098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4" draw:text-style-name="P147" svg:width="0.0012in" svg:height="0.0012in" svg:x="0.1118in" svg:y="-0.3098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4" draw:text-style-name="P147" svg:width="0.0012in" svg:height="0.0012in" svg:x="0.1118in" svg:y="-0.3098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4" draw:text-style-name="P147" svg:width="0.0012in" svg:height="0.0012in" svg:x="0.1118in" svg:y="-0.3098in"><text:p text:style-name="P145"><text:span text:style-name="T27">A recomendação será analisad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4" draw:text-style-name="P147" svg:width="0.0012in" svg:height="0.0012in" svg:x="0.1118in" svg:y="-0.3083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4" draw:text-style-name="P147" svg:width="0.0012in" svg:height="0.0012in" svg:x="0.1118in" svg:y="-0.3083in"><text:p text:style-name="P145"><text:span text:style-name="T28">PERGUNTA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4" draw:text-style-name="P147" svg:width="0.0012in" svg:height="0.0012in" svg:x="0.1118in" svg:y="-0.3083in"><text:p text:style-name="P145"><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4" draw:text-style-name="P147" svg:width="0.0012in" svg:height="0.0012in" svg:x="0.1118in" svg:y="-0.3079in"><text:p text:style-name="P145"><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4" draw:text-style-name="P147" svg:width="0.0012in" svg:height="0.0012in" svg:x="0.1118in" svg:y="-0.3079in"><text:p text:style-name="P145"><text:span text:style-name="T32">“</text:span><text:span text:style-name="T32">7.24 IP Público Adi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4" draw:text-style-name="P147" svg:width="0.0012in" svg:height="0.0012in" svg:x="0.1118in" svg:y="-0.3079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4" draw:text-style-name="P147" svg:width="0.0012in" svg:height="0.0012in" svg:x="0.1118in" svg:y="-0.3071in"><text:p text:style-name="P145"><text:span text:style-name="T31">No subitem 7.24.3 é solicitado 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4" draw:text-style-name="P147" svg:width="0.0012in" svg:height="0.0012in" svg:x="0.1118in" svg:y="-0.3071in"><text:p text:style-name="P145"><text:span text:style-name="T32">O serviço somente será cobrado para os endere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4" draw:text-style-name="P147" svg:width="0.0012in" svg:height="0.0012in" svg:x="0.1118in" svg:y="-0.3063in"><text:p text:style-name="P145"><text:span text:style-name="T32">IPs adicionais, que forem demandados pela CONTRAT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4" draw:text-style-name="P147" svg:width="0.0012in" svg:height="0.0012in" svg:x="0.1118in" svg:y="-0.3063in"><text:p text:style-name="P145"><text:span text:style-name="T32">TE, além do endereço IP 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4" draw:text-style-name="P147" svg:width="0.0012in" svg:height="0.0012in" svg:x="0.1118in" svg:y="-0.3055in"><text:p text:style-name="P145"><text:span text:style-name="T32">ca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4" draw:text-style-name="P147" svg:width="0.0012in" svg:height="0.0012in" svg:x="0.1118in" svg:y="-0.3055in"><text:p text:style-name="P145"><text:span text:style-name="T32">deverá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4" draw:text-style-name="P147" svg:width="0.0012in" svg:height="0.0012in" svg:x="0.1118in" svg:y="-0.3055in"><text:p text:style-name="P145"><text:span text:style-name="T32">s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4" draw:text-style-name="P147" svg:width="0.0012in" svg:height="0.0012in" svg:x="0.1118in" svg:y="-0.3055in"><text:p text:style-name="P145"><text:span text:style-name="T32">fornec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4" draw:text-style-name="P147" svg:width="0.0012in" svg:height="0.0012in" svg:x="0.1118in" svg:y="-0.3055in"><text:p text:style-name="P145"><text:span text:style-name="T32">gratuitamen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4" draw:text-style-name="P147" svg:width="0.0012in" svg:height="0.0012in" svg:x="0.1118in" svg:y="-0.3055in"><text:p text:style-name="P145"><text:span text:style-name="T32">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4" draw:text-style-name="P147" svg:width="0.0012in" svg:height="0.0012in" svg:x="0.1118in" svg:y="-0.3055in"><text:p text:style-name="P145"><text:span text:style-name="T32">Recur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4" draw:text-style-name="P147" svg:width="0.0012in" svg:height="0.0012in" svg:x="0.1118in" svg:y="-0.3055in"><text:p text:style-name="P145"><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4" draw:text-style-name="P147" svg:width="0.0012in" svg:height="0.0012in" svg:x="0.1118in" svg:y="-0.3055in"><text:p text:style-name="P145"><text:span text:style-name="T32">Computa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4" draw:text-style-name="P147" svg:width="0.0012in" svg:height="0.0012in" svg:x="0.1118in" svg:y="-0.3055in"><text:p text:style-name="P145"><text:span text:style-name="T32">Virtu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4" draw:text-style-name="P147" svg:width="0.0012in" svg:height="0.0012in" svg:x="0.1118in" svg:y="-0.3047in"><text:p text:style-name="P145"><text:span text:style-name="T32">provisionado.”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2" draw:text-style-name="P144" svg:width="0.0012in" svg:height="0.0315in" svg:x="0.1118in" svg:y="-0.3354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3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3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30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2" draw:text-style-name="P144" svg:width="0.0012in" svg:height="0.0315in" svg:x="0.1118in" svg:y="-0.3354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3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3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2" draw:text-style-name="P144" svg:width="0.0012in" svg:height="0.0516in" svg:x="0.1118in" svg:y="-0.3272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275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 draw:text-style-name="P144" svg:width="0.0012in" svg:height="0.0516in" svg:x="0.1118in" svg:y="-0.3272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 draw:text-style-name="P144" svg:width="0.0012in" svg:height="0.0531in" svg:x="0.1118in" svg:y="-0.3272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274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 draw:text-style-name="P144" svg:width="0.0012in" svg:height="0.0531in" svg:x="0.1118in" svg:y="-0.3272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 draw:text-style-name="P144" svg:width="0.0012in" svg:height="0.0531in" svg:x="0.1118in" svg:y="-0.3272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274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 draw:text-style-name="P144" svg:width="0.0012in" svg:height="0.0531in" svg:x="0.1118in" svg:y="-0.3272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2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2" draw:text-style-name="P144" svg:width="0.0012in" svg:height="0.0516in" svg:x="0.1118in" svg:y="-0.327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275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2" draw:text-style-name="P144" svg:width="0.0012in" svg:height="0.0516in" svg:x="0.1118in" svg:y="-0.327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275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2" draw:text-style-name="P144" svg:width="0.0012in" svg:height="0.0531in" svg:x="0.1118in" svg:y="-0.3272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2" draw:text-style-name="P144" svg:width="0.0012in" svg:height="0.0531in" svg:x="0.1118in" svg:y="-0.327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3" draw:style-name="gr2" draw:text-style-name="P144" svg:width="0.0012in" svg:height="0.0835in" svg:x="0.1118in" svg:y="-0.37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2961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2961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296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 draw:text-style-name="P144" svg:width="0.0012in" svg:height="0.0835in" svg:x="0.1118in" svg:y="-0.37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2961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296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 draw:text-style-name="P144" svg:width="0.0012in" svg:height="0.0815in" svg:x="0.1118in" svg:y="-0.3791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29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 draw:text-style-name="P144" svg:width="0.0012in" svg:height="0.0815in" svg:x="0.1118in" svg:y="-0.3791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 draw:text-style-name="P144" svg:width="0.0012in" svg:height="0.0803in" svg:x="0.1118in" svg:y="-0.3791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2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2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299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 draw:text-style-name="P144" svg:width="0.0012in" svg:height="0.0803in" svg:x="0.1118in" svg:y="-0.3791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2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2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2" draw:text-style-name="P144" svg:width="0.0012in" svg:height="0.0835in" svg:x="0.1118in" svg:y="-0.3791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6" draw:text-style-name="P148" svg:width="0.0012in" svg:height="0.0016in" svg:x="0.1118in" svg:y="-0.3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7" draw:text-style-name="P149" svg:width="0.0012in" svg:height="0.0024in" svg:x="0.111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7" draw:text-style-name="P149" svg:width="0.0012in" svg:height="0.0024in" svg:x="0.111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7" draw:text-style-name="P149" svg:width="0.0012in" svg:height="0.0024in" svg:x="0.111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7" draw:text-style-name="P149" svg:width="0.0012in" svg:height="0.0024in" svg:x="0.111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7" draw:text-style-name="P149" svg:width="0.0012in" svg:height="0.0024in" svg:x="0.1118in" svg:y="-0.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8" draw:text-style-name="P149" svg:width="0.0012in" svg:height="0.0016in" svg:x="0.1118in" svg:y="-0.3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8" draw:text-style-name="P149" svg:width="0.0012in" svg:height="0.0016in" svg:x="0.1118in" svg:y="-0.3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8" draw:text-style-name="P149" svg:width="0.0012in" svg:height="0.0016in" svg:x="0.1118in" svg:y="-0.3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8" draw:text-style-name="P149" svg:width="0.0012in" svg:height="0.0016in" svg:x="0.1118in" svg:y="-0.3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8" draw:text-style-name="P149" svg:width="0.0012in" svg:height="0.0016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8" draw:text-style-name="P149" svg:width="0.0012in" svg:height="0.0016in" svg:x="0.1118in" svg:y="-0.3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8" draw:text-style-name="P149" svg:width="0.0012in" svg:height="0.0016in" svg:x="0.1118in" svg:y="-0.3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7" draw:text-style-name="P149" svg:width="0.0012in" svg:height="0.0024in" svg:x="0.1118in" svg:y="-0.3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7" draw:text-style-name="P149" svg:width="0.0012in" svg:height="0.0024in" svg:x="0.1118in" svg:y="-0.3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7" draw:text-style-name="P149" svg:width="0.0012in" svg:height="0.0024in" svg:x="0.1118in" svg:y="-0.3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7" draw:text-style-name="P149" svg:width="0.0012in" svg:height="0.0024in" svg:x="0.1118in" svg:y="-0.3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8" draw:text-style-name="P149" svg:width="0.0012in" svg:height="0.0016in" svg:x="0.1118in" svg:y="-0.3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8" draw:text-style-name="P149" svg:width="0.0012in" svg:height="0.0016in" svg:x="0.1118in" svg:y="-0.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7" draw:text-style-name="P149" svg:width="0.0012in" svg:height="0.0024in" svg:x="0.1118in" svg:y="-0.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7" draw:text-style-name="P149" svg:width="0.0012in" svg:height="0.0024in" svg:x="0.1118in" svg:y="-0.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7" draw:text-style-name="P149" svg:width="0.0012in" svg:height="0.0024in" svg:x="0.1118in" svg:y="-0.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8" draw:text-style-name="P149" svg:width="0.0012in" svg:height="0.0016in" svg:x="0.1118in" svg:y="-0.3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8" draw:text-style-name="P149" svg:width="0.0012in" svg:height="0.0016in" svg:x="0.1118in" svg:y="-0.3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8" draw:text-style-name="P149" svg:width="0.0012in" svg:height="0.0016in" svg:x="0.1118in" svg:y="-0.3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8" draw:text-style-name="P149" svg:width="0.0012in" svg:height="0.0016in" svg:x="0.1118in" svg:y="-0.3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7" draw:text-style-name="P149" svg:width="0.0012in" svg:height="0.0024in" svg:x="0.1118in" svg:y="-0.3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7" draw:text-style-name="P149" svg:width="0.0012in" svg:height="0.0024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8" draw:text-style-name="P149" svg:width="0.0012in" svg:height="0.0016in" svg:x="0.1118in" svg:y="-0.348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8" draw:text-style-name="P149" svg:width="0.0012in" svg:height="0.0016in" svg:x="0.1118in" svg:y="-0.348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8" draw:text-style-name="P149" svg:width="0.0012in" svg:height="0.0016in" svg:x="0.1118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8" draw:text-style-name="P149" svg:width="0.0012in" svg:height="0.0016in" svg:x="0.1118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8" draw:text-style-name="P149" svg:width="0.0012in" svg:height="0.0016in" svg:x="0.1118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8" draw:text-style-name="P149" svg:width="0.0012in" svg:height="0.0016in" svg:x="0.1118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8" draw:text-style-name="P149" svg:width="0.0012in" svg:height="0.0016in" svg:x="0.1118in" svg:y="-0.3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8" draw:text-style-name="P149" svg:width="0.0012in" svg:height="0.0016in" svg:x="0.1118in" svg:y="-0.3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8" draw:text-style-name="P149" svg:width="0.0012in" svg:height="0.0016in" svg:x="0.1118in" svg:y="-0.3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8" draw:text-style-name="P149" svg:width="0.0012in" svg:height="0.0016in" svg:x="0.1118in" svg:y="-0.3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8" draw:text-style-name="P149" svg:width="0.0012in" svg:height="0.0016in" svg:x="0.1118in" svg:y="-0.3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8" draw:text-style-name="P149" svg:width="0.0012in" svg:height="0.0016in" svg:x="0.1118in" svg:y="-0.3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8" draw:text-style-name="P149" svg:width="0.0012in" svg:height="0.0016in" svg:x="0.1118in" svg:y="-0.3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9" draw:text-style-name="P149" svg:width="0.0012in" svg:height="0.0012in" svg:x="0.1118in" svg:y="-0.3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9" draw:text-style-name="P149" svg:width="0.0012in" svg:height="0.0012in" svg:x="0.1118in" svg:y="-0.3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9" draw:text-style-name="P149" svg:width="0.0012in" svg:height="0.0012in" svg:x="0.1118in" svg:y="-0.3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8" draw:text-style-name="P149" svg:width="0.0012in" svg:height="0.0016in" svg:x="0.1118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8" draw:text-style-name="P149" svg:width="0.0012in" svg:height="0.0016in" svg:x="0.1118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8" draw:text-style-name="P149" svg:width="0.0012in" svg:height="0.0016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8" draw:text-style-name="P149" svg:width="0.0012in" svg:height="0.0016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8" draw:text-style-name="P149" svg:width="0.0012in" svg:height="0.0016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7" draw:text-style-name="P149" svg:width="0.0012in" svg:height="0.0024in" svg:x="0.1118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7" draw:text-style-name="P149" svg:width="0.0012in" svg:height="0.0024in" svg:x="0.1118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7" draw:text-style-name="P149" svg:width="0.0012in" svg:height="0.0024in" svg:x="0.1118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7" draw:text-style-name="P149" svg:width="0.0012in" svg:height="0.0024in" svg:x="0.1118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7" draw:text-style-name="P149" svg:width="0.0012in" svg:height="0.0024in" svg:x="0.1118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8" draw:text-style-name="P149" svg:width="0.0012in" svg:height="0.0016in" svg:x="0.1118in" svg:y="-0.3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8" draw:text-style-name="P149" svg:width="0.0012in" svg:height="0.0016in" svg:x="0.1118in" svg:y="-0.3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8" draw:text-style-name="P149" svg:width="0.0012in" svg:height="0.0016in" svg:x="0.1118in" svg:y="-0.3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8" draw:text-style-name="P149" svg:width="0.0012in" svg:height="0.0016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8" draw:text-style-name="P149" svg:width="0.0012in" svg:height="0.0016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8" draw:text-style-name="P149" svg:width="0.0012in" svg:height="0.0016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8" draw:text-style-name="P149" svg:width="0.0012in" svg:height="0.0016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7" draw:text-style-name="P149" svg:width="0.0012in" svg:height="0.0024in" svg:x="0.1118in" svg:y="-0.3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7" draw:text-style-name="P149" svg:width="0.0012in" svg:height="0.0024in" svg:x="0.1118in" svg:y="-0.3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8" draw:text-style-name="P149" svg:width="0.0012in" svg:height="0.0016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8" draw:text-style-name="P149" svg:width="0.0012in" svg:height="0.0016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8" draw:text-style-name="P149" svg:width="0.0012in" svg:height="0.0016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8" draw:text-style-name="P149" svg:width="0.0012in" svg:height="0.0016in" svg:x="0.1118in" svg:y="-0.3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8" draw:text-style-name="P149" svg:width="0.0012in" svg:height="0.0016in" svg:x="0.1118in" svg:y="-0.3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8" draw:text-style-name="P149" svg:width="0.0012in" svg:height="0.0016in" svg:x="0.1118in" svg:y="-0.3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8" draw:text-style-name="P149" svg:width="0.0012in" svg:height="0.0016in" svg:x="0.1118in" svg:y="-0.3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8" draw:text-style-name="P149" svg:width="0.0012in" svg:height="0.0016in" svg:x="0.1118in" svg:y="-0.3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8" draw:text-style-name="P149" svg:width="0.0012in" svg:height="0.0016in" svg:x="0.1118in" svg:y="-0.3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7" draw:text-style-name="P149" svg:width="0.0012in" svg:height="0.0024in" svg:x="0.1118in" svg:y="-0.30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8" draw:text-style-name="P149" svg:width="0.0012in" svg:height="0.0016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8" draw:text-style-name="P149" svg:width="0.0012in" svg:height="0.0016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8" draw:text-style-name="P149" svg:width="0.0012in" svg:height="0.0016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7" draw:text-style-name="P149" svg:width="0.0012in" svg:height="0.0024in" svg:x="0.1118in" svg:y="-0.3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7" draw:text-style-name="P149" svg:width="0.0012in" svg:height="0.0024in" svg:x="0.1118in" svg:y="-0.3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7" draw:text-style-name="P149" svg:width="0.0012in" svg:height="0.0024in" svg:x="0.1118in" svg:y="-0.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7" draw:text-style-name="P149" svg:width="0.0012in" svg:height="0.0024in" svg:x="0.1118in" svg:y="-0.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8" draw:text-style-name="P149" svg:width="0.0012in" svg:height="0.0016in" svg:x="0.1118in" svg:y="-0.2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8" draw:text-style-name="P149" svg:width="0.0012in" svg:height="0.0016in" svg:x="0.1118in" svg:y="-0.2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2" draw:text-style-name="P144" svg:width="0.0012in" svg:height="0.0843in" svg:x="0.1118in" svg:y="-0.3791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29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2" draw:text-style-name="P144" svg:width="0.0012in" svg:height="0.0843in" svg:x="0.1118in" svg:y="-0.3791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2" draw:text-style-name="P144" svg:width="0.0012in" svg:height="0.0835in" svg:x="0.1118in" svg:y="-0.37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46" draw:style-name="gr10" draw:text-style-name="P144" svg:width="0.0012in" svg:height="0.1039in" svg:x="0.1118in" svg:y="-0.401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29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10" draw:text-style-name="P144" svg:width="0.0012in" svg:height="0.1039in" svg:x="0.1118in" svg:y="-0.401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11" draw:text-style-name="P144" svg:width="0.0012in" svg:height="0.1067in" svg:x="0.1118in" svg:y="-0.401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29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11" draw:text-style-name="P144" svg:width="0.0012in" svg:height="0.1067in" svg:x="0.1118in" svg:y="-0.401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11" draw:text-style-name="P144" svg:width="0.0012in" svg:height="0.1067in" svg:x="0.1118in" svg:y="-0.401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29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11" draw:text-style-name="P144" svg:width="0.0012in" svg:height="0.1067in" svg:x="0.1118in" svg:y="-0.401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10" draw:text-style-name="P144" svg:width="0.0012in" svg:height="0.1039in" svg:x="0.1118in" svg:y="-0.401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29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10" draw:text-style-name="P144" svg:width="0.0012in" svg:height="0.1039in" svg:x="0.1118in" svg:y="-0.401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12" draw:text-style-name="P144" svg:width="0.0012in" svg:height="0.1059in" svg:x="0.1118in" svg:y="-0.4016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12" draw:text-style-name="P144" svg:width="0.0012in" svg:height="0.1059in" svg:x="0.1118in" svg:y="-0.4016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11" draw:text-style-name="P144" svg:width="0.0012in" svg:height="0.1067in" svg:x="0.1118in" svg:y="-0.401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2in" svg:x="0.1118in" svg:y="-0.29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11" draw:text-style-name="P144" svg:width="0.0012in" svg:height="0.1067in" svg:x="0.1118in" svg:y="-0.401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2in" svg:x="0.1118in" svg:y="-0.2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13" draw:text-style-name="P144" svg:width="0.0012in" svg:height="0.1268in" svg:x="0.1118in" svg:y="-0.391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265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13" draw:text-style-name="P144" svg:width="0.0012in" svg:height="0.1268in" svg:x="0.1118in" svg:y="-0.391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14" draw:text-style-name="P144" svg:width="0.0012in" svg:height="0.1232in" svg:x="0.1118in" svg:y="-0.3917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26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26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268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14" draw:text-style-name="P144" svg:width="0.0012in" svg:height="0.1232in" svg:x="0.1118in" svg:y="-0.3917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26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26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15" draw:text-style-name="P144" svg:width="0.0012in" svg:height="0.1213in" svg:x="0.1118in" svg:y="-0.3917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270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15" draw:text-style-name="P144" svg:width="0.0012in" svg:height="0.1213in" svg:x="0.1118in" svg:y="-0.3917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13" draw:text-style-name="P144" svg:width="0.0012in" svg:height="0.1268in" svg:x="0.1118in" svg:y="-0.3917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16" draw:text-style-name="P148" svg:width="0.0012in" svg:height="0.0031in" svg:x="0.1118in" svg:y="-0.3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7" draw:text-style-name="P149" svg:width="0.0012in" svg:height="0.0024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7" draw:text-style-name="P149" svg:width="0.0012in" svg:height="0.0024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7" draw:text-style-name="P149" svg:width="0.0012in" svg:height="0.0024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7" draw:text-style-name="P149" svg:width="0.0012in" svg:height="0.0024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7" draw:text-style-name="P149" svg:width="0.0012in" svg:height="0.0024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7" draw:text-style-name="P149" svg:width="0.0012in" svg:height="0.0024in" svg:x="0.1118in" svg:y="-0.3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7" draw:text-style-name="P149" svg:width="0.0012in" svg:height="0.0024in" svg:x="0.1118in" svg:y="-0.3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7" draw:text-style-name="P149" svg:width="0.0012in" svg:height="0.0031in" svg:x="0.1118in" svg:y="-0.3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17" draw:text-style-name="P149" svg:width="0.0012in" svg:height="0.0031in" svg:x="0.1118in" svg:y="-0.3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7" draw:text-style-name="P149" svg:width="0.0012in" svg:height="0.0024in" svg:x="0.1118in" svg:y="-0.3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7" draw:text-style-name="P149" svg:width="0.0012in" svg:height="0.002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7" draw:text-style-name="P149" svg:width="0.0012in" svg:height="0.002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17" draw:text-style-name="P149" svg:width="0.0012in" svg:height="0.0031in" svg:x="0.1118in" svg:y="-0.3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7" draw:text-style-name="P149" svg:width="0.0012in" svg:height="0.0024in" svg:x="0.1118in" svg:y="-0.3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7" draw:text-style-name="P149" svg:width="0.0012in" svg:height="0.0024in" svg:x="0.1118in" svg:y="-0.3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7" draw:text-style-name="P149" svg:width="0.0012in" svg:height="0.0024in" svg:x="0.1118in" svg:y="-0.3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18" draw:text-style-name="P149" svg:width="0.0012in" svg:height="0.0039in" svg:x="0.1118in" svg:y="-0.3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7" draw:text-style-name="P149" svg:width="0.0012in" svg:height="0.0024in" svg:x="0.1118in" svg:y="-0.3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17" draw:text-style-name="P149" svg:width="0.0012in" svg:height="0.0031in" svg:x="0.1118in" svg:y="-0.3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17" draw:text-style-name="P149" svg:width="0.0012in" svg:height="0.0031in" svg:x="0.1118in" svg:y="-0.3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17" draw:text-style-name="P149" svg:width="0.0012in" svg:height="0.0031in" svg:x="0.1118in" svg:y="-0.3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17" draw:text-style-name="P149" svg:width="0.0012in" svg:height="0.0031in" svg:x="0.1118in" svg:y="-0.3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7" draw:text-style-name="P149" svg:width="0.0012in" svg:height="0.0024in" svg:x="0.1118in" svg:y="-0.3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7" draw:text-style-name="P149" svg:width="0.0012in" svg:height="0.0024in" svg:x="0.1118in" svg:y="-0.3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7" draw:text-style-name="P149" svg:width="0.0012in" svg:height="0.0024in" svg:x="0.1118in" svg:y="-0.3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17" draw:text-style-name="P149" svg:width="0.0012in" svg:height="0.0031in" svg:x="0.1118in" svg:y="-0.3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17" draw:text-style-name="P149" svg:width="0.0012in" svg:height="0.0031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17" draw:text-style-name="P149" svg:width="0.0012in" svg:height="0.0031in" svg:x="0.1118in" svg:y="-0.3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7" draw:text-style-name="P149" svg:width="0.0012in" svg:height="0.0024in" svg:x="0.1118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7" draw:text-style-name="P149" svg:width="0.0012in" svg:height="0.0024in" svg:x="0.1118in" svg:y="-0.3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7" draw:text-style-name="P149" svg:width="0.0012in" svg:height="0.0024in" svg:x="0.1118in" svg:y="-0.3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7" draw:text-style-name="P149" svg:width="0.0012in" svg:height="0.0024in" svg:x="0.1118in" svg:y="-0.3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7" draw:text-style-name="P149" svg:width="0.0012in" svg:height="0.0024in" svg:x="0.1118in" svg:y="-0.3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7" draw:text-style-name="P149" svg:width="0.0012in" svg:height="0.0024in" svg:x="0.1118in" svg:y="-0.3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7" draw:text-style-name="P149" svg:width="0.0012in" svg:height="0.0024in" svg:x="0.1118in" svg:y="-0.3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17" draw:text-style-name="P149" svg:width="0.0012in" svg:height="0.0031in" svg:x="0.1118in" svg:y="-0.3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17" draw:text-style-name="P149" svg:width="0.0012in" svg:height="0.0031in" svg:x="0.1118in" svg:y="-0.3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17" draw:text-style-name="P149" svg:width="0.0012in" svg:height="0.0031in" svg:x="0.1118in" svg:y="-0.3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17" draw:text-style-name="P149" svg:width="0.0012in" svg:height="0.0031in" svg:x="0.1118in" svg:y="-0.3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17" draw:text-style-name="P149" svg:width="0.0012in" svg:height="0.0031in" svg:x="0.1118in" svg:y="-0.3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17" draw:text-style-name="P149" svg:width="0.0012in" svg:height="0.0031in" svg:x="0.1118in" svg:y="-0.3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17" draw:text-style-name="P149" svg:width="0.0012in" svg:height="0.0031in" svg:x="0.1118in" svg:y="-0.3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17" draw:text-style-name="P149" svg:width="0.0012in" svg:height="0.0031in" svg:x="0.1118in" svg:y="-0.3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7" draw:text-style-name="P149" svg:width="0.0012in" svg:height="0.0024in" svg:x="0.1118in" svg:y="-0.3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7" draw:text-style-name="P149" svg:width="0.0012in" svg:height="0.0024in" svg:x="0.1118in" svg:y="-0.3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17" draw:text-style-name="P149" svg:width="0.0012in" svg:height="0.0031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17" draw:text-style-name="P149" svg:width="0.0012in" svg:height="0.0031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17" draw:text-style-name="P149" svg:width="0.0012in" svg:height="0.0031in" svg:x="0.1118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7" draw:text-style-name="P149" svg:width="0.0012in" svg:height="0.0024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7" draw:text-style-name="P149" svg:width="0.0012in" svg:height="0.0024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7" draw:text-style-name="P149" svg:width="0.0012in" svg:height="0.0024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7" draw:text-style-name="P149" svg:width="0.0012in" svg:height="0.0024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7" draw:text-style-name="P149" svg:width="0.0012in" svg:height="0.0024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17" draw:text-style-name="P149" svg:width="0.0012in" svg:height="0.0031in" svg:x="0.1118in" svg:y="-0.3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17" draw:text-style-name="P149" svg:width="0.0012in" svg:height="0.0031in" svg:x="0.1118in" svg:y="-0.3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17" draw:text-style-name="P149" svg:width="0.0012in" svg:height="0.0031in" svg:x="0.1118in" svg:y="-0.3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17" draw:text-style-name="P149" svg:width="0.0012in" svg:height="0.0031in" svg:x="0.1118in" svg:y="-0.2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17" draw:text-style-name="P149" svg:width="0.0012in" svg:height="0.0031in" svg:x="0.1118in" svg:y="-0.2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17" draw:text-style-name="P149" svg:width="0.0012in" svg:height="0.0031in" svg:x="0.1118in" svg:y="-0.2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17" draw:text-style-name="P149" svg:width="0.0012in" svg:height="0.0031in" svg:x="0.1118in" svg:y="-0.2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17" draw:text-style-name="P149" svg:width="0.0012in" svg:height="0.0031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17" draw:text-style-name="P149" svg:width="0.0012in" svg:height="0.0031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17" draw:text-style-name="P149" svg:width="0.0012in" svg:height="0.0031in" svg:x="0.1118in" svg:y="-0.2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17" draw:text-style-name="P149" svg:width="0.0012in" svg:height="0.0031in" svg:x="0.1118in" svg:y="-0.2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17" draw:text-style-name="P149" svg:width="0.0012in" svg:height="0.0031in" svg:x="0.1118in" svg:y="-0.2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7" draw:text-style-name="P149" svg:width="0.0012in" svg:height="0.0024in" svg:x="0.1118in" svg:y="-0.28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7" draw:text-style-name="P149" svg:width="0.0012in" svg:height="0.0024in" svg:x="0.1118in" svg:y="-0.28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7" draw:text-style-name="P149" svg:width="0.0012in" svg:height="0.0024in" svg:x="0.1118in" svg:y="-0.28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7" draw:text-style-name="P149" svg:width="0.0012in" svg:height="0.0024in" svg:x="0.1118in" svg:y="-0.28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7" draw:text-style-name="P149" svg:width="0.0012in" svg:height="0.0024in" svg:x="0.1118in" svg:y="-0.2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7" draw:text-style-name="P149" svg:width="0.0012in" svg:height="0.0024in" svg:x="0.1118in" svg:y="-0.2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7" draw:text-style-name="P149" svg:width="0.0012in" svg:height="0.0024in" svg:x="0.1118in" svg:y="-0.2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17" draw:text-style-name="P149" svg:width="0.0012in" svg:height="0.0031in" svg:x="0.1118in" svg:y="-0.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17" draw:text-style-name="P149" svg:width="0.0012in" svg:height="0.0031in" svg:x="0.1118in" svg:y="-0.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17" draw:text-style-name="P149" svg:width="0.0012in" svg:height="0.0031in" svg:x="0.1118in" svg:y="-0.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17" draw:text-style-name="P149" svg:width="0.0012in" svg:height="0.0031in" svg:x="0.1118in" svg:y="-0.27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17" draw:text-style-name="P149" svg:width="0.0012in" svg:height="0.0031in" svg:x="0.1118in" svg:y="-0.27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7" draw:text-style-name="P149" svg:width="0.0012in" svg:height="0.0024in" svg:x="0.1118in" svg:y="-0.2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7" draw:text-style-name="P149" svg:width="0.0012in" svg:height="0.0024in" svg:x="0.1118in" svg:y="-0.2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7" draw:text-style-name="P149" svg:width="0.0012in" svg:height="0.0024in" svg:x="0.1118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17" draw:text-style-name="P149" svg:width="0.0012in" svg:height="0.0031in" svg:x="0.1118in" svg:y="-0.2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19" draw:text-style-name="P144" svg:width="0.0012in" svg:height="0.1276in" svg:x="0.1118in" svg:y="-0.3917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2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2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26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19" draw:text-style-name="P144" svg:width="0.0012in" svg:height="0.1276in" svg:x="0.1118in" svg:y="-0.3917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2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2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13" draw:text-style-name="P144" svg:width="0.0012in" svg:height="0.1268in" svg:x="0.1118in" svg:y="-0.391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13" draw:text-style-name="P144" svg:width="0.0012in" svg:height="0.1268in" svg:x="0.1118in" svg:y="-0.3917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046" draw:style-name="gr20" draw:text-style-name="P144" svg:width="0.0012in" svg:height="0.1358in" svg:x="0.1118in" svg:y="-0.437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301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0" draw:text-style-name="P144" svg:width="0.0012in" svg:height="0.1358in" svg:x="0.1118in" svg:y="-0.437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1" draw:text-style-name="P144" svg:width="0.0012in" svg:height="0.1394in" svg:x="0.1118in" svg:y="-0.437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29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1" draw:text-style-name="P144" svg:width="0.0012in" svg:height="0.1394in" svg:x="0.1118in" svg:y="-0.437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29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2" draw:text-style-name="P144" svg:width="0.0012in" svg:height="0.1398in" svg:x="0.1118in" svg:y="-0.437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297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2" draw:text-style-name="P144" svg:width="0.0012in" svg:height="0.1398in" svg:x="0.1118in" svg:y="-0.437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20" draw:text-style-name="P144" svg:width="0.0012in" svg:height="0.1358in" svg:x="0.1118in" svg:y="-0.437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301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20" draw:text-style-name="P144" svg:width="0.0012in" svg:height="0.1358in" svg:x="0.1118in" svg:y="-0.437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3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23" draw:text-style-name="P144" svg:width="0.0012in" svg:height="0.1386in" svg:x="0.1118in" svg:y="-0.437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23" draw:text-style-name="P144" svg:width="0.0012in" svg:height="0.1386in" svg:x="0.1118in" svg:y="-0.43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22" draw:text-style-name="P144" svg:width="0.0012in" svg:height="0.1398in" svg:x="0.1118in" svg:y="-0.437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2in" svg:x="0.1118in" svg:y="-0.297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22" draw:text-style-name="P144" svg:width="0.0012in" svg:height="0.1398in" svg:x="0.1118in" svg:y="-0.437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2in" svg:x="0.1118in" svg:y="-0.2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24" draw:text-style-name="P144" svg:width="0.0012in" svg:height="0.1378in" svg:x="0.1118in" svg:y="-0.437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053" draw:style-name="gr25" draw:text-style-name="P144" svg:width="0.0012in" svg:height="0.1732in" svg:x="0.1118in" svg:y="-0.320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1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1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14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5" draw:text-style-name="P144" svg:width="0.0012in" svg:height="0.1732in" svg:x="0.1118in" svg:y="-0.320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1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1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6" draw:text-style-name="P144" svg:width="0.0012in" svg:height="0.1689in" svg:x="0.1118in" svg:y="-0.3209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152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152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15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6" draw:text-style-name="P144" svg:width="0.0012in" svg:height="0.1689in" svg:x="0.1118in" svg:y="-0.3209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152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15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7" draw:text-style-name="P144" svg:width="0.0012in" svg:height="0.1657in" svg:x="0.1118in" svg:y="-0.3209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15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15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155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7" draw:text-style-name="P144" svg:width="0.0012in" svg:height="0.1657in" svg:x="0.1118in" svg:y="-0.3209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15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155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28" draw:text-style-name="P144" svg:width="0.0012in" svg:height="0.174in" svg:x="0.1118in" svg:y="-0.3209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29" draw:text-style-name="P148" svg:width="0.0012in" svg:height="0.0039in" svg:x="0.1118in" svg:y="-0.3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17" draw:text-style-name="P149" svg:width="0.0012in" svg:height="0.0031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17" draw:text-style-name="P149" svg:width="0.0012in" svg:height="0.0031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17" draw:text-style-name="P149" svg:width="0.0012in" svg:height="0.0031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17" draw:text-style-name="P149" svg:width="0.0012in" svg:height="0.0031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17" draw:text-style-name="P149" svg:width="0.0012in" svg:height="0.0031in" svg:x="0.1118in" svg:y="-0.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18" draw:text-style-name="P149" svg:width="0.0012in" svg:height="0.0039in" svg:x="0.1118in" svg:y="-0.3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18" draw:text-style-name="P149" svg:width="0.0012in" svg:height="0.0039in" svg:x="0.1118in" svg:y="-0.3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8" draw:text-style-name="P149" svg:width="0.0012in" svg:height="0.0039in" svg:x="0.1118in" svg:y="-0.31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17" draw:text-style-name="P149" svg:width="0.0012in" svg:height="0.0031in" svg:x="0.1118in" svg:y="-0.31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17" draw:text-style-name="P149" svg:width="0.0012in" svg:height="0.0031in" svg:x="0.1118in" svg:y="-0.3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17" draw:text-style-name="P149" svg:width="0.0012in" svg:height="0.0031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17" draw:text-style-name="P149" svg:width="0.0012in" svg:height="0.0031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30" draw:text-style-name="P149" svg:width="0.0012in" svg:height="0.0043in" svg:x="0.1118in" svg:y="-0.2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30" draw:text-style-name="P149" svg:width="0.0012in" svg:height="0.0043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30" draw:text-style-name="P149" svg:width="0.0012in" svg:height="0.0043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30" draw:text-style-name="P149" svg:width="0.0012in" svg:height="0.0043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17" draw:text-style-name="P149" svg:width="0.0012in" svg:height="0.0031in" svg:x="0.1118in" svg:y="-0.2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18" draw:text-style-name="P149" svg:width="0.0012in" svg:height="0.0039in" svg:x="0.1118in" svg:y="-0.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18" draw:text-style-name="P149" svg:width="0.0012in" svg:height="0.0039in" svg:x="0.1118in" svg:y="-0.2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18" draw:text-style-name="P149" svg:width="0.0012in" svg:height="0.0039in" svg:x="0.1118in" svg:y="-0.2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18" draw:text-style-name="P149" svg:width="0.0012in" svg:height="0.0039in" svg:x="0.1118in" svg:y="-0.2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30" draw:text-style-name="P149" svg:width="0.0012in" svg:height="0.0043in" svg:x="0.1118in" svg:y="-0.2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18" draw:text-style-name="P149" svg:width="0.0012in" svg:height="0.0039in" svg:x="0.1118in" svg:y="-0.2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18" draw:text-style-name="P149" svg:width="0.0012in" svg:height="0.0039in" svg:x="0.1118in" svg:y="-0.2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18" draw:text-style-name="P149" svg:width="0.0012in" svg:height="0.0039in" svg:x="0.1118in" svg:y="-0.2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18" draw:text-style-name="P149" svg:width="0.0012in" svg:height="0.0039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18" draw:text-style-name="P149" svg:width="0.0012in" svg:height="0.0039in" svg:x="0.1118in" svg:y="-0.2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18" draw:text-style-name="P149" svg:width="0.0012in" svg:height="0.0039in" svg:x="0.1118in" svg:y="-0.25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18" draw:text-style-name="P149" svg:width="0.0012in" svg:height="0.0039in" svg:x="0.1118in" svg:y="-0.25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18" draw:text-style-name="P149" svg:width="0.0012in" svg:height="0.0039in" svg:x="0.1118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18" draw:text-style-name="P149" svg:width="0.0012in" svg:height="0.0039in" svg:x="0.1118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18" draw:text-style-name="P149" svg:width="0.0012in" svg:height="0.0039in" svg:x="0.1118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18" draw:text-style-name="P149" svg:width="0.0012in" svg:height="0.0039in" svg:x="0.1118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18" draw:text-style-name="P149" svg:width="0.0012in" svg:height="0.0039in" svg:x="0.1118in" svg:y="-0.24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18" draw:text-style-name="P149" svg:width="0.0012in" svg:height="0.0039in" svg:x="0.1118in" svg:y="-0.24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17" draw:text-style-name="P149" svg:width="0.0012in" svg:height="0.0031in" svg:x="0.1118in" svg:y="-0.2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17" draw:text-style-name="P149" svg:width="0.0012in" svg:height="0.0031in" svg:x="0.1118in" svg:y="-0.23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17" draw:text-style-name="P149" svg:width="0.0012in" svg:height="0.0031in" svg:x="0.1118in" svg:y="-0.23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17" draw:text-style-name="P149" svg:width="0.0012in" svg:height="0.0031in" svg:x="0.1118in" svg:y="-0.23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17" draw:text-style-name="P149" svg:width="0.0012in" svg:height="0.0031in" svg:x="0.1118in" svg:y="-0.23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18" draw:text-style-name="P149" svg:width="0.0012in" svg:height="0.0039in" svg:x="0.1118in" svg:y="-0.2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18" draw:text-style-name="P149" svg:width="0.0012in" svg:height="0.0039in" svg:x="0.1118in" svg:y="-0.2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18" draw:text-style-name="P149" svg:width="0.0012in" svg:height="0.0039in" svg:x="0.1118in" svg:y="-0.2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30" draw:text-style-name="P149" svg:width="0.0012in" svg:height="0.0043in" svg:x="0.1118in" svg:y="-0.2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30" draw:text-style-name="P149" svg:width="0.0012in" svg:height="0.0043in" svg:x="0.1118in" svg:y="-0.2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18" draw:text-style-name="P149" svg:width="0.0012in" svg:height="0.0039in" svg:x="0.1118in" svg:y="-0.2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18" draw:text-style-name="P149" svg:width="0.0012in" svg:height="0.0039in" svg:x="0.1118in" svg:y="-0.2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18" draw:text-style-name="P149" svg:width="0.0012in" svg:height="0.0039in" svg:x="0.1118in" svg:y="-0.2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18" draw:text-style-name="P149" svg:width="0.0012in" svg:height="0.0039in" svg:x="0.1118in" svg:y="-0.2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18" draw:text-style-name="P149" svg:width="0.0012in" svg:height="0.0039in" svg:x="0.1118in" svg:y="-0.2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18" draw:text-style-name="P149" svg:width="0.0012in" svg:height="0.0039in" svg:x="0.1118in" svg:y="-0.2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18" draw:text-style-name="P149" svg:width="0.0012in" svg:height="0.0039in" svg:x="0.1118in" svg:y="-0.2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30" draw:text-style-name="P149" svg:width="0.0012in" svg:height="0.0043in" svg:x="0.1118in" svg:y="-0.2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18" draw:text-style-name="P149" svg:width="0.0012in" svg:height="0.0039in" svg:x="0.1118in" svg:y="-0.1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18" draw:text-style-name="P149" svg:width="0.0012in" svg:height="0.0039in" svg:x="0.1118in" svg:y="-0.1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18" draw:text-style-name="P149" svg:width="0.0012in" svg:height="0.0039in" svg:x="0.1118in" svg:y="-0.1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18" draw:text-style-name="P149" svg:width="0.0012in" svg:height="0.0039in" svg:x="0.1118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18" draw:text-style-name="P149" svg:width="0.0012in" svg:height="0.0039in" svg:x="0.1118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18" draw:text-style-name="P149" svg:width="0.0012in" svg:height="0.0039in" svg:x="0.1118in" svg:y="-0.1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18" draw:text-style-name="P149" svg:width="0.0012in" svg:height="0.0039in" svg:x="0.1118in" svg:y="-0.1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30" draw:text-style-name="P149" svg:width="0.0012in" svg:height="0.0043in" svg:x="0.1118in" svg:y="-0.18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30" draw:text-style-name="P149" svg:width="0.0012in" svg:height="0.0043in" svg:x="0.1118in" svg:y="-0.18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17" draw:text-style-name="P149" svg:width="0.0012in" svg:height="0.0031in" svg:x="0.1118in" svg:y="-0.1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17" draw:text-style-name="P149" svg:width="0.0012in" svg:height="0.0031in" svg:x="0.1118in" svg:y="-0.1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17" draw:text-style-name="P149" svg:width="0.0012in" svg:height="0.0031in" svg:x="0.1118in" svg:y="-0.1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18" draw:text-style-name="P149" svg:width="0.0012in" svg:height="0.0039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18" draw:text-style-name="P149" svg:width="0.0012in" svg:height="0.0039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18" draw:text-style-name="P149" svg:width="0.0012in" svg:height="0.0039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18" draw:text-style-name="P149" svg:width="0.0012in" svg:height="0.0039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17" draw:text-style-name="P149" svg:width="0.0012in" svg:height="0.0031in" svg:x="0.1118in" svg:y="-0.16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17" draw:text-style-name="P149" svg:width="0.0012in" svg:height="0.0031in" svg:x="0.1118in" svg:y="-0.16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18" draw:text-style-name="P149" svg:width="0.0012in" svg:height="0.0039in" svg:x="0.1118in" svg:y="-0.1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18" draw:text-style-name="P149" svg:width="0.0012in" svg:height="0.0039in" svg:x="0.1118in" svg:y="-0.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18" draw:text-style-name="P149" svg:width="0.0012in" svg:height="0.0039in" svg:x="0.1118in" svg:y="-0.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18" draw:text-style-name="P149" svg:width="0.0012in" svg:height="0.0039in" svg:x="0.1118in" svg:y="-0.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17" draw:text-style-name="P149" svg:width="0.0012in" svg:height="0.0031in" svg:x="0.1118in" svg:y="-0.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17" draw:text-style-name="P149" svg:width="0.0012in" svg:height="0.0031in" svg:x="0.1118in" svg:y="-0.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30" draw:text-style-name="P149" svg:width="0.0012in" svg:height="0.0043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30" draw:text-style-name="P149" svg:width="0.0012in" svg:height="0.0043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18" draw:text-style-name="P149" svg:width="0.0012in" svg:height="0.0039in" svg:x="0.111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18" draw:text-style-name="P149" svg:width="0.0012in" svg:height="0.0039in" svg:x="0.1118in" svg:y="-0.1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31" draw:text-style-name="P144" svg:width="0.0012in" svg:height="0.1748in" svg:x="0.1118in" svg:y="-0.3209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14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14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146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31" draw:text-style-name="P144" svg:width="0.0012in" svg:height="0.1748in" svg:x="0.1118in" svg:y="-0.3209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14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14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25" draw:text-style-name="P144" svg:width="0.0012in" svg:height="0.1732in" svg:x="0.1118in" svg:y="-0.320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25" draw:text-style-name="P144" svg:width="0.0012in" svg:height="0.1732in" svg:x="0.1118in" svg:y="-0.3209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28" draw:text-style-name="P144" svg:width="0.0012in" svg:height="0.174in" svg:x="0.1118in" svg:y="-0.3209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12in" svg:height="0.0012in" svg:x="0.1118in" svg:y="-0.1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12in" svg:height="0.0012in" svg:x="0.1118in" svg:y="-0.1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 draw:text-style-name="P144" svg:width="0.0012in" svg:height="0.0012in" svg:x="0.1118in" svg:y="-0.147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28" draw:text-style-name="P144" svg:width="0.0012in" svg:height="0.174in" svg:x="0.1118in" svg:y="-0.3209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12in" svg:height="0.0012in" svg:x="0.1118in" svg:y="-0.1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12in" svg:height="0.0012in" svg:x="0.1118in" svg:y="-0.14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32" draw:text-style-name="P144" svg:width="0.0012in" svg:height="0.2843in" svg:x="0.1118in" svg:y="-0.575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2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2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291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32" draw:text-style-name="P144" svg:width="0.0012in" svg:height="0.2843in" svg:x="0.1118in" svg:y="-0.575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2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2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33" draw:text-style-name="P144" svg:width="0.0012in" svg:height="0.2913in" svg:x="0.1118in" svg:y="-0.575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28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33" draw:text-style-name="P144" svg:width="0.0012in" svg:height="0.2913in" svg:x="0.1118in" svg:y="-0.575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34" draw:text-style-name="P144" svg:width="0.0012in" svg:height="0.2921in" svg:x="0.1118in" svg:y="-0.575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2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2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28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34" draw:text-style-name="P144" svg:width="0.0012in" svg:height="0.2921in" svg:x="0.1118in" svg:y="-0.575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2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2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35" draw:text-style-name="P144" svg:width="0.0012in" svg:height="0.2835in" svg:x="0.1118in" svg:y="-0.575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292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292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292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35" draw:text-style-name="P144" svg:width="0.0012in" svg:height="0.2835in" svg:x="0.1118in" svg:y="-0.575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292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292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36" draw:text-style-name="P144" svg:width="0.0012in" svg:height="0.2894in" svg:x="0.1118in" svg:y="-0.5756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36" draw:text-style-name="P144" svg:width="0.0012in" svg:height="0.2894in" svg:x="0.1118in" svg:y="-0.5756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33" draw:text-style-name="P144" svg:width="0.0012in" svg:height="0.2913in" svg:x="0.1118in" svg:y="-0.575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2in" svg:x="0.1118in" svg:y="-0.28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33" draw:text-style-name="P144" svg:width="0.0012in" svg:height="0.2913in" svg:x="0.1118in" svg:y="-0.575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2in" svg:x="0.1118in" svg:y="-0.2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37" draw:text-style-name="P144" svg:width="0.0012in" svg:height="0.2886in" svg:x="0.1118in" svg:y="-0.5756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36" draw:text-style-name="P144" svg:width="0.0012in" svg:height="0.2894in" svg:x="0.1118in" svg:y="-0.5756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053" draw:style-name="gr38" draw:text-style-name="P144" svg:width="0.0012in" svg:height="0.4307in" svg:x="0.1118in" svg:y="-0.59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1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1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16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38" draw:text-style-name="P144" svg:width="0.0012in" svg:height="0.4307in" svg:x="0.1118in" svg:y="-0.59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1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1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39" draw:text-style-name="P144" svg:width="0.0012in" svg:height="0.4189in" svg:x="0.1118in" svg:y="-0.59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17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17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176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39" draw:text-style-name="P144" svg:width="0.0012in" svg:height="0.4189in" svg:x="0.1118in" svg:y="-0.595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17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176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40" draw:text-style-name="P144" svg:width="0.0012in" svg:height="0.4114in" svg:x="0.1118in" svg:y="-0.595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1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1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18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40" draw:text-style-name="P144" svg:width="0.0012in" svg:height="0.4114in" svg:x="0.1118in" svg:y="-0.595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1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1843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38" draw:text-style-name="P144" svg:width="0.0012in" svg:height="0.4307in" svg:x="0.1118in" svg:y="-0.5953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41" draw:text-style-name="P148" svg:width="0.0012in" svg:height="0.0094in" svg:x="0.1118in" svg:y="-0.5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42" draw:text-style-name="P149" svg:width="0.0012in" svg:height="0.0094in" svg:x="0.1118in" svg:y="-0.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42" draw:text-style-name="P149" svg:width="0.0012in" svg:height="0.0094in" svg:x="0.1118in" svg:y="-0.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42" draw:text-style-name="P149" svg:width="0.0012in" svg:height="0.0094in" svg:x="0.1118in" svg:y="-0.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42" draw:text-style-name="P149" svg:width="0.0012in" svg:height="0.0094in" svg:x="0.1118in" svg:y="-0.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42" draw:text-style-name="P149" svg:width="0.0012in" svg:height="0.0094in" svg:x="0.1118in" svg:y="-0.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43" draw:text-style-name="P149" svg:width="0.0012in" svg:height="0.0087in" svg:x="0.1118in" svg:y="-0.5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43" draw:text-style-name="P149" svg:width="0.0012in" svg:height="0.0087in" svg:x="0.1118in" svg:y="-0.5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44" draw:text-style-name="P149" svg:width="0.0012in" svg:height="0.0079in" svg:x="0.1118in" svg:y="-0.5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45" draw:text-style-name="P149" svg:width="0.0012in" svg:height="0.0071in" svg:x="0.1118in" svg:y="-0.56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44" draw:text-style-name="P149" svg:width="0.0012in" svg:height="0.0079in" svg:x="0.1118in" svg:y="-0.5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44" draw:text-style-name="P149" svg:width="0.0012in" svg:height="0.0079in" svg:x="0.1118in" svg:y="-0.5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44" draw:text-style-name="P149" svg:width="0.0012in" svg:height="0.0079in" svg:x="0.1118in" svg:y="-0.5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42" draw:text-style-name="P149" svg:width="0.0012in" svg:height="0.0094in" svg:x="0.1118in" svg:y="-0.5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42" draw:text-style-name="P149" svg:width="0.0012in" svg:height="0.0094in" svg:x="0.1118in" svg:y="-0.5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42" draw:text-style-name="P149" svg:width="0.0012in" svg:height="0.0094in" svg:x="0.1118in" svg:y="-0.5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42" draw:text-style-name="P149" svg:width="0.0012in" svg:height="0.0094in" svg:x="0.1118in" svg:y="-0.5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42" draw:text-style-name="P149" svg:width="0.0012in" svg:height="0.0094in" svg:x="0.1118in" svg:y="-0.5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42" draw:text-style-name="P149" svg:width="0.0012in" svg:height="0.0094in" svg:x="0.1118in" svg:y="-0.4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42" draw:text-style-name="P149" svg:width="0.0012in" svg:height="0.0094in" svg:x="0.1118in" svg:y="-0.4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42" draw:text-style-name="P149" svg:width="0.0012in" svg:height="0.0094in" svg:x="0.1118in" svg:y="-0.4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42" draw:text-style-name="P149" svg:width="0.0012in" svg:height="0.0094in" svg:x="0.1118in" svg:y="-0.4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42" draw:text-style-name="P149" svg:width="0.0012in" svg:height="0.0094in" svg:x="0.1118in" svg:y="-0.4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42" draw:text-style-name="P149" svg:width="0.0012in" svg:height="0.0094in" svg:x="0.1118in" svg:y="-0.4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42" draw:text-style-name="P149" svg:width="0.0012in" svg:height="0.0094in" svg:x="0.1118in" svg:y="-0.4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42" draw:text-style-name="P149" svg:width="0.0012in" svg:height="0.0094in" svg:x="0.1118in" svg:y="-0.4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42" draw:text-style-name="P149" svg:width="0.0012in" svg:height="0.0094in" svg:x="0.1118in" svg:y="-0.4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42" draw:text-style-name="P149" svg:width="0.0012in" svg:height="0.0094in" svg:x="0.1118in" svg:y="-0.4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42" draw:text-style-name="P149" svg:width="0.0012in" svg:height="0.0094in" svg:x="0.1118in" svg:y="-0.4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44" draw:text-style-name="P149" svg:width="0.0012in" svg:height="0.0079in" svg:x="0.1118in" svg:y="-0.4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44" draw:text-style-name="P149" svg:width="0.0012in" svg:height="0.0079in" svg:x="0.111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44" draw:text-style-name="P149" svg:width="0.0012in" svg:height="0.0079in" svg:x="0.111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44" draw:text-style-name="P149" svg:width="0.0012in" svg:height="0.0079in" svg:x="0.111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44" draw:text-style-name="P149" svg:width="0.0012in" svg:height="0.0079in" svg:x="0.111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44" draw:text-style-name="P149" svg:width="0.0012in" svg:height="0.0079in" svg:x="0.1118in" svg:y="-0.3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44" draw:text-style-name="P149" svg:width="0.0012in" svg:height="0.0079in" svg:x="0.1118in" svg:y="-0.3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43" draw:text-style-name="P149" svg:width="0.0012in" svg:height="0.0087in" svg:x="0.1118in" svg:y="-0.3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42" draw:text-style-name="P149" svg:width="0.0012in" svg:height="0.009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42" draw:text-style-name="P149" svg:width="0.0012in" svg:height="0.009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42" draw:text-style-name="P149" svg:width="0.0012in" svg:height="0.009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42" draw:text-style-name="P149" svg:width="0.0012in" svg:height="0.0094in" svg:x="0.111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42" draw:text-style-name="P149" svg:width="0.0012in" svg:height="0.0094in" svg:x="0.1118in" svg:y="-0.3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42" draw:text-style-name="P149" svg:width="0.0012in" svg:height="0.0094in" svg:x="0.1118in" svg:y="-0.3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42" draw:text-style-name="P149" svg:width="0.0012in" svg:height="0.0094in" svg:x="0.1118in" svg:y="-0.3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43" draw:text-style-name="P149" svg:width="0.0012in" svg:height="0.0087in" svg:x="0.1118in" svg:y="-0.3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43" draw:text-style-name="P149" svg:width="0.0012in" svg:height="0.0087in" svg:x="0.1118in" svg:y="-0.3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42" draw:text-style-name="P149" svg:width="0.0012in" svg:height="0.0094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42" draw:text-style-name="P149" svg:width="0.0012in" svg:height="0.0094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42" draw:text-style-name="P149" svg:width="0.0012in" svg:height="0.0094in" svg:x="0.1118in" svg:y="-0.3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44" draw:text-style-name="P149" svg:width="0.0012in" svg:height="0.0079in" svg:x="0.1118in" svg:y="-0.307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43" draw:text-style-name="P149" svg:width="0.0012in" svg:height="0.0087in" svg:x="0.1118in" svg:y="-0.3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43" draw:text-style-name="P149" svg:width="0.0012in" svg:height="0.0087in" svg:x="0.1118in" svg:y="-0.3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43" draw:text-style-name="P149" svg:width="0.0012in" svg:height="0.0087in" svg:x="0.1118in" svg:y="-0.3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42" draw:text-style-name="P149" svg:width="0.0012in" svg:height="0.0094in" svg:x="0.1118in" svg:y="-0.3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43" draw:text-style-name="P149" svg:width="0.0012in" svg:height="0.0087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43" draw:text-style-name="P149" svg:width="0.0012in" svg:height="0.0087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43" draw:text-style-name="P149" svg:width="0.0012in" svg:height="0.0087in" svg:x="0.1118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42" draw:text-style-name="P149" svg:width="0.0012in" svg:height="0.0094in" svg:x="0.1118in" svg:y="-0.2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42" draw:text-style-name="P149" svg:width="0.0012in" svg:height="0.0094in" svg:x="0.1118in" svg:y="-0.2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42" draw:text-style-name="P149" svg:width="0.0012in" svg:height="0.0094in" svg:x="0.1118in" svg:y="-0.2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42" draw:text-style-name="P149" svg:width="0.0012in" svg:height="0.0094in" svg:x="0.1118in" svg:y="-0.2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42" draw:text-style-name="P149" svg:width="0.0012in" svg:height="0.0094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42" draw:text-style-name="P149" svg:width="0.0012in" svg:height="0.0094in" svg:x="0.1118in" svg:y="-0.2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43" draw:text-style-name="P149" svg:width="0.0012in" svg:height="0.0087in" svg:x="0.1118in" svg:y="-0.2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43" draw:text-style-name="P149" svg:width="0.0012in" svg:height="0.0087in" svg:x="0.1118in" svg:y="-0.2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44" draw:text-style-name="P149" svg:width="0.0012in" svg:height="0.0079in" svg:x="0.1118in" svg:y="-0.2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45" draw:text-style-name="P149" svg:width="0.0012in" svg:height="0.0071in" svg:x="0.1118in" svg:y="-0.2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45" draw:text-style-name="P149" svg:width="0.0012in" svg:height="0.0071in" svg:x="0.1118in" svg:y="-0.2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45" draw:text-style-name="P149" svg:width="0.0012in" svg:height="0.0071in" svg:x="0.1118in" svg:y="-0.2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45" draw:text-style-name="P149" svg:width="0.0012in" svg:height="0.0071in" svg:x="0.1118in" svg:y="-0.2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44" draw:text-style-name="P149" svg:width="0.0012in" svg:height="0.0079in" svg:x="0.1118in" svg:y="-0.2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44" draw:text-style-name="P149" svg:width="0.0012in" svg:height="0.0079in" svg:x="0.1118in" svg:y="-0.2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42" draw:text-style-name="P149" svg:width="0.0012in" svg:height="0.0094in" svg:x="0.1118in" svg:y="-0.21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42" draw:text-style-name="P149" svg:width="0.0012in" svg:height="0.0094in" svg:x="0.1118in" svg:y="-0.2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42" draw:text-style-name="P149" svg:width="0.0012in" svg:height="0.0094in" svg:x="0.1118in" svg:y="-0.2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42" draw:text-style-name="P149" svg:width="0.0012in" svg:height="0.0094in" svg:x="0.1118in" svg:y="-0.2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42" draw:text-style-name="P149" svg:width="0.0012in" svg:height="0.0094in" svg:x="0.1118in" svg:y="-0.1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42" draw:text-style-name="P149" svg:width="0.0012in" svg:height="0.0094in" svg:x="0.1118in" svg:y="-0.1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42" draw:text-style-name="P149" svg:width="0.0012in" svg:height="0.0094in" svg:x="0.1118in" svg:y="-0.1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42" draw:text-style-name="P149" svg:width="0.0012in" svg:height="0.0094in" svg:x="0.1118in" svg:y="-0.1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42" draw:text-style-name="P149" svg:width="0.0012in" svg:height="0.009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42" draw:text-style-name="P149" svg:width="0.0012in" svg:height="0.0094in" svg:x="0.1118in" svg:y="-0.1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46" draw:text-style-name="P144" svg:width="0.0012in" svg:height="0.4331in" svg:x="0.1118in" svg:y="-0.5953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161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161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161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46" draw:text-style-name="P144" svg:width="0.0012in" svg:height="0.4331in" svg:x="0.1118in" svg:y="-0.5953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161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161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38" draw:text-style-name="P144" svg:width="0.0012in" svg:height="0.4307in" svg:x="0.1118in" svg:y="-0.595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47" draw:text-style-name="P144" svg:width="0.0012in" svg:height="0.4295in" svg:x="0.1118in" svg:y="-0.5953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48" draw:text-style-name="P144" svg:width="0.0012in" svg:height="0.4323in" svg:x="0.1118in" svg:y="-0.5953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12in" svg:height="0.0012in" svg:x="0.1118in" svg:y="-0.1634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12in" svg:height="0.0012in" svg:x="0.1118in" svg:y="-0.1634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 draw:text-style-name="P144" svg:width="0.0012in" svg:height="0.0012in" svg:x="0.1118in" svg:y="-0.163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48" draw:text-style-name="P144" svg:width="0.0012in" svg:height="0.4323in" svg:x="0.1118in" svg:y="-0.5953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12in" svg:height="0.0012in" svg:x="0.1118in" svg:y="-0.1634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12in" svg:height="0.0012in" svg:x="0.1118in" svg:y="-0.1634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38" draw:text-style-name="P144" svg:width="0.0012in" svg:height="0.4307in" svg:x="0.1118in" svg:y="-0.5953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046" draw:style-name="gr49" draw:text-style-name="P144" svg:width="0.0012in" svg:height="0.4406in" svg:x="0.1118in" svg:y="-0.35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080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0803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080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49" draw:text-style-name="P144" svg:width="0.0012in" svg:height="0.4406in" svg:x="0.1118in" svg:y="-0.35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0803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080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50" draw:text-style-name="P144" svg:width="0.0012in" svg:height="0.4512in" svg:x="0.1118in" svg:y="-0.35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0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0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090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50" draw:text-style-name="P144" svg:width="0.0012in" svg:height="0.4512in" svg:x="0.1118in" svg:y="-0.35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0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0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51" draw:text-style-name="P144" svg:width="0.0012in" svg:height="0.4531in" svg:x="0.1118in" svg:y="-0.35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09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09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092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51" draw:text-style-name="P144" svg:width="0.0012in" svg:height="0.4531in" svg:x="0.1118in" svg:y="-0.35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09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09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52" draw:text-style-name="P144" svg:width="0.0012in" svg:height="0.4398in" svg:x="0.1118in" svg:y="-0.35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0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0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079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52" draw:text-style-name="P144" svg:width="0.0012in" svg:height="0.4398in" svg:x="0.1118in" svg:y="-0.35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0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0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53" draw:text-style-name="P144" svg:width="0.0012in" svg:height="0.4488in" svg:x="0.1118in" svg:y="-0.359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54" draw:text-style-name="P144" svg:width="0.0012in" svg:height="0.448in" svg:x="0.1118in" svg:y="-0.3598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55" draw:text-style-name="P144" svg:width="0.0012in" svg:height="0.4516in" svg:x="0.1118in" svg:y="-0.359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2in" svg:x="0.1118in" svg:y="0.0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2in" svg:x="0.1118in" svg:y="0.0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2in" svg:x="0.1118in" svg:y="0.091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55" draw:text-style-name="P144" svg:width="0.0012in" svg:height="0.4516in" svg:x="0.1118in" svg:y="-0.359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2in" svg:x="0.1118in" svg:y="0.0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2in" svg:x="0.1118in" svg:y="0.0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56" draw:text-style-name="P144" svg:width="0.0012in" svg:height="0.4476in" svg:x="0.1118in" svg:y="-0.3598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53" draw:text-style-name="P144" svg:width="0.0012in" svg:height="0.4488in" svg:x="0.1118in" svg:y="-0.359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57" draw:text-style-name="P144" svg:width="0.0012in" svg:height="0.4449in" svg:x="0.1118in" svg:y="-0.359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12in" svg:height="0.0012in" svg:x="0.1118in" svg:y="0.0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12in" svg:height="0.0012in" svg:x="0.1118in" svg:y="0.0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2" draw:text-style-name="P144" svg:width="0.0012in" svg:height="0.0012in" svg:x="0.1118in" svg:y="0.08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57" draw:text-style-name="P144" svg:width="0.0012in" svg:height="0.4449in" svg:x="0.1118in" svg:y="-0.359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12in" svg:height="0.0012in" svg:x="0.1118in" svg:y="0.0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12in" svg:height="0.0012in" svg:x="0.1118in" svg:y="0.08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58" draw:text-style-name="P144" svg:width="0.0012in" svg:height="0.6925in" svg:x="0.1118in" svg:y="-0.8945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2in" svg:x="0.1118in" svg:y="-0.202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2in" svg:x="0.1118in" svg:y="-0.202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2in" svg:x="0.1118in" svg:y="-0.20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58" draw:text-style-name="P144" svg:width="0.0012in" svg:height="0.6925in" svg:x="0.1118in" svg:y="-0.8945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2in" svg:x="0.1118in" svg:y="-0.202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2in" svg:x="0.1118in" svg:y="-0.202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59" draw:text-style-name="P144" svg:width="0.0012in" svg:height="0.6748in" svg:x="0.1118in" svg:y="-0.8945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220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220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220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59" draw:text-style-name="P144" svg:width="0.0012in" svg:height="0.6748in" svg:x="0.1118in" svg:y="-0.8945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220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220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60" draw:text-style-name="P144" svg:width="0.0012in" svg:height="0.6614in" svg:x="0.1118in" svg:y="-0.8945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118in" svg:y="-0.2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118in" svg:y="-0.2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2in" svg:x="0.1118in" svg:y="-0.23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60" draw:text-style-name="P144" svg:width="0.0012in" svg:height="0.6614in" svg:x="0.1118in" svg:y="-0.8945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2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2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61" draw:text-style-name="P144" svg:width="0.0012in" svg:height="0.6933in" svg:x="0.1118in" svg:y="-0.8945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62" draw:text-style-name="P148" svg:width="0.0012in" svg:height="0.0134in" svg:x="0.1118in" svg:y="-0.8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63" draw:text-style-name="P149" svg:width="0.0012in" svg:height="0.0142in" svg:x="0.1118in" svg:y="-0.8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63" draw:text-style-name="P149" svg:width="0.0012in" svg:height="0.0142in" svg:x="0.1118in" svg:y="-0.8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63" draw:text-style-name="P149" svg:width="0.0012in" svg:height="0.0142in" svg:x="0.1118in" svg:y="-0.8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63" draw:text-style-name="P149" svg:width="0.0012in" svg:height="0.0142in" svg:x="0.1118in" svg:y="-0.8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63" draw:text-style-name="P149" svg:width="0.0012in" svg:height="0.0142in" svg:x="0.1118in" svg:y="-0.8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63" draw:text-style-name="P149" svg:width="0.0012in" svg:height="0.0142in" svg:x="0.1118in" svg:y="-0.8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63" draw:text-style-name="P149" svg:width="0.0012in" svg:height="0.0142in" svg:x="0.1118in" svg:y="-0.8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63" draw:text-style-name="P149" svg:width="0.0012in" svg:height="0.0142in" svg:x="0.1118in" svg:y="-0.8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64" draw:text-style-name="P149" svg:width="0.0012in" svg:height="0.013in" svg:x="0.1118in" svg:y="-0.85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65" draw:text-style-name="P149" svg:width="0.0012in" svg:height="0.0122in" svg:x="0.1118in" svg:y="-0.8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65" draw:text-style-name="P149" svg:width="0.0012in" svg:height="0.0122in" svg:x="0.1118in" svg:y="-0.7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65" draw:text-style-name="P149" svg:width="0.0012in" svg:height="0.0122in" svg:x="0.1118in" svg:y="-0.7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66" draw:text-style-name="P149" svg:width="0.0012in" svg:height="0.015in" svg:x="0.1118in" svg:y="-0.7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66" draw:text-style-name="P149" svg:width="0.0012in" svg:height="0.015in" svg:x="0.1118in" svg:y="-0.7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66" draw:text-style-name="P149" svg:width="0.0012in" svg:height="0.015in" svg:x="0.1118in" svg:y="-0.7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66" draw:text-style-name="P149" svg:width="0.0012in" svg:height="0.015in" svg:x="0.1118in" svg:y="-0.76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63" draw:text-style-name="P149" svg:width="0.0012in" svg:height="0.0142in" svg:x="0.1118in" svg:y="-0.7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63" draw:text-style-name="P149" svg:width="0.0012in" svg:height="0.0142in" svg:x="0.1118in" svg:y="-0.7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63" draw:text-style-name="P149" svg:width="0.0012in" svg:height="0.0142in" svg:x="0.1118in" svg:y="-0.7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63" draw:text-style-name="P149" svg:width="0.0012in" svg:height="0.0142in" svg:x="0.1118in" svg:y="-0.7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63" draw:text-style-name="P149" svg:width="0.0012in" svg:height="0.0142in" svg:x="0.1118in" svg:y="-0.7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63" draw:text-style-name="P149" svg:width="0.0012in" svg:height="0.0142in" svg:x="0.1118in" svg:y="-0.7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63" draw:text-style-name="P149" svg:width="0.0012in" svg:height="0.0142in" svg:x="0.1118in" svg:y="-0.6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63" draw:text-style-name="P149" svg:width="0.0012in" svg:height="0.0142in" svg:x="0.1118in" svg:y="-0.6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63" draw:text-style-name="P149" svg:width="0.0012in" svg:height="0.0142in" svg:x="0.1118in" svg:y="-0.6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66" draw:text-style-name="P149" svg:width="0.0012in" svg:height="0.015in" svg:x="0.1118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63" draw:text-style-name="P149" svg:width="0.0012in" svg:height="0.0142in" svg:x="0.1118in" svg:y="-0.6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63" draw:text-style-name="P149" svg:width="0.0012in" svg:height="0.0142in" svg:x="0.1118in" svg:y="-0.6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65" draw:text-style-name="P149" svg:width="0.0012in" svg:height="0.0122in" svg:x="0.1118in" svg:y="-0.6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65" draw:text-style-name="P149" svg:width="0.0012in" svg:height="0.0122in" svg:x="0.1118in" svg:y="-0.6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65" draw:text-style-name="P149" svg:width="0.0012in" svg:height="0.0122in" svg:x="0.1118in" svg:y="-0.6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65" draw:text-style-name="P149" svg:width="0.0012in" svg:height="0.0122in" svg:x="0.1118in" svg:y="-0.6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65" draw:text-style-name="P149" svg:width="0.0012in" svg:height="0.0122in" svg:x="0.1118in" svg:y="-0.6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64" draw:text-style-name="P149" svg:width="0.0012in" svg:height="0.013in" svg:x="0.1118in" svg:y="-0.57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64" draw:text-style-name="P149" svg:width="0.0012in" svg:height="0.013in" svg:x="0.1118in" svg:y="-0.57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67" draw:text-style-name="P149" svg:width="0.0012in" svg:height="0.0134in" svg:x="0.1118in" svg:y="-0.5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66" draw:text-style-name="P149" svg:width="0.0012in" svg:height="0.015in" svg:x="0.1118in" svg:y="-0.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66" draw:text-style-name="P149" svg:width="0.0012in" svg:height="0.015in" svg:x="0.1118in" svg:y="-0.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66" draw:text-style-name="P149" svg:width="0.0012in" svg:height="0.015in" svg:x="0.1118in" svg:y="-0.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66" draw:text-style-name="P149" svg:width="0.0012in" svg:height="0.015in" svg:x="0.1118in" svg:y="-0.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63" draw:text-style-name="P149" svg:width="0.0012in" svg:height="0.0142in" svg:x="0.1118in" svg:y="-0.50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63" draw:text-style-name="P149" svg:width="0.0012in" svg:height="0.0142in" svg:x="0.1118in" svg:y="-0.50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63" draw:text-style-name="P149" svg:width="0.0012in" svg:height="0.0142in" svg:x="0.1118in" svg:y="-0.50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63" draw:text-style-name="P149" svg:width="0.0012in" svg:height="0.0142in" svg:x="0.1118in" svg:y="-0.4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63" draw:text-style-name="P149" svg:width="0.0012in" svg:height="0.0142in" svg:x="0.1118in" svg:y="-0.4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63" draw:text-style-name="P149" svg:width="0.0012in" svg:height="0.0142in" svg:x="0.1118in" svg:y="-0.4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63" draw:text-style-name="P149" svg:width="0.0012in" svg:height="0.0142in" svg:x="0.1118in" svg:y="-0.4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63" draw:text-style-name="P149" svg:width="0.0012in" svg:height="0.0142in" svg:x="0.1118in" svg:y="-0.4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65" draw:text-style-name="P149" svg:width="0.0012in" svg:height="0.0122in" svg:x="0.1118in" svg:y="-0.4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65" draw:text-style-name="P149" svg:width="0.0012in" svg:height="0.0122in" svg:x="0.1118in" svg:y="-0.4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65" draw:text-style-name="P149" svg:width="0.0012in" svg:height="0.0122in" svg:x="0.1118in" svg:y="-0.4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65" draw:text-style-name="P149" svg:width="0.0012in" svg:height="0.0122in" svg:x="0.1118in" svg:y="-0.4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63" draw:text-style-name="P149" svg:width="0.0012in" svg:height="0.0142in" svg:x="0.1118in" svg:y="-0.4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63" draw:text-style-name="P149" svg:width="0.0012in" svg:height="0.0142in" svg:x="0.1118in" svg:y="-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63" draw:text-style-name="P149" svg:width="0.0012in" svg:height="0.0142in" svg:x="0.1118in" svg:y="-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63" draw:text-style-name="P149" svg:width="0.0012in" svg:height="0.0142in" svg:x="0.1118in" svg:y="-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63" draw:text-style-name="P149" svg:width="0.0012in" svg:height="0.0142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63" draw:text-style-name="P149" svg:width="0.0012in" svg:height="0.0142in" svg:x="0.1118in" svg:y="-0.3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63" draw:text-style-name="P149" svg:width="0.0012in" svg:height="0.0142in" svg:x="0.1118in" svg:y="-0.3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63" draw:text-style-name="P149" svg:width="0.0012in" svg:height="0.0142in" svg:x="0.1118in" svg:y="-0.3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63" draw:text-style-name="P149" svg:width="0.0012in" svg:height="0.0142in" svg:x="0.1118in" svg:y="-0.3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63" draw:text-style-name="P149" svg:width="0.0012in" svg:height="0.0142in" svg:x="0.1118in" svg:y="-0.3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66" draw:text-style-name="P149" svg:width="0.0012in" svg:height="0.015in" svg:x="0.1118in" svg:y="-0.3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66" draw:text-style-name="P149" svg:width="0.0012in" svg:height="0.015in" svg:x="0.1118in" svg:y="-0.3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65" draw:text-style-name="P149" svg:width="0.0012in" svg:height="0.0122in" svg:x="0.1118in" svg:y="-0.3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65" draw:text-style-name="P149" svg:width="0.0012in" svg:height="0.0122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65" draw:text-style-name="P149" svg:width="0.0012in" svg:height="0.0122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65" draw:text-style-name="P149" svg:width="0.0012in" svg:height="0.0122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65" draw:text-style-name="P149" svg:width="0.0012in" svg:height="0.0122in" svg:x="0.1118in" svg:y="-0.3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68" draw:text-style-name="P149" svg:width="0.0012in" svg:height="0.0114in" svg:x="0.1118in" svg:y="-0.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68" draw:text-style-name="P149" svg:width="0.0012in" svg:height="0.0114in" svg:x="0.1118in" svg:y="-0.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66" draw:text-style-name="P149" svg:width="0.0012in" svg:height="0.015in" svg:x="0.1118in" svg:y="-0.2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66" draw:text-style-name="P149" svg:width="0.0012in" svg:height="0.015in" svg:x="0.1118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66" draw:text-style-name="P149" svg:width="0.0012in" svg:height="0.015in" svg:x="0.1118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66" draw:text-style-name="P149" svg:width="0.0012in" svg:height="0.015in" svg:x="0.1118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63" draw:text-style-name="P149" svg:width="0.0012in" svg:height="0.0142in" svg:x="0.1118in" svg:y="-0.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63" draw:text-style-name="P149" svg:width="0.0012in" svg:height="0.0142in" svg:x="0.1118in" svg:y="-0.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63" draw:text-style-name="P149" svg:width="0.0012in" svg:height="0.0142in" svg:x="0.1118in" svg:y="-0.2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63" draw:text-style-name="P149" svg:width="0.0012in" svg:height="0.0142in" svg:x="0.1118in" svg:y="-0.2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66" draw:text-style-name="P149" svg:width="0.0012in" svg:height="0.015in" svg:x="0.1118in" svg:y="-0.2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66" draw:text-style-name="P149" svg:width="0.0012in" svg:height="0.015in" svg:x="0.1118in" svg:y="-0.2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69" draw:text-style-name="P144" svg:width="0.0012in" svg:height="0.6976in" svg:x="0.1118in" svg:y="-0.8945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2in" svg:x="0.1118in" svg:y="-0.1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2in" svg:x="0.1118in" svg:y="-0.1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2in" svg:x="0.1118in" svg:y="-0.197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69" draw:text-style-name="P144" svg:width="0.0012in" svg:height="0.6976in" svg:x="0.1118in" svg:y="-0.8945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2in" svg:x="0.1118in" svg:y="-0.1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2in" svg:x="0.1118in" svg:y="-0.1972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58" draw:text-style-name="P144" svg:width="0.0012in" svg:height="0.6925in" svg:x="0.1118in" svg:y="-0.8945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70" draw:text-style-name="P144" svg:width="0.0012in" svg:height="0.6913in" svg:x="0.1118in" svg:y="-0.8945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71" draw:text-style-name="P144" svg:width="0.0012in" svg:height="0.6953in" svg:x="0.1118in" svg:y="-0.8945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12in" svg:height="0.0012in" svg:x="0.1118in" svg:y="-0.1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12in" svg:height="0.0012in" svg:x="0.1118in" svg:y="-0.1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 draw:text-style-name="P144" svg:width="0.0012in" svg:height="0.0012in" svg:x="0.1118in" svg:y="-0.199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71" draw:text-style-name="P144" svg:width="0.0012in" svg:height="0.6953in" svg:x="0.1118in" svg:y="-0.8945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12in" svg:height="0.0012in" svg:x="0.1118in" svg:y="-0.1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12in" svg:height="0.0012in" svg:x="0.1118in" svg:y="-0.1992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61" draw:text-style-name="P144" svg:width="0.0012in" svg:height="0.6933in" svg:x="0.1118in" svg:y="-0.8945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31" draw:style-name="gr70" draw:text-style-name="P144" svg:width="0.0012in" svg:height="0.6913in" svg:x="0.1118in" svg:y="-0.8945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046" draw:style-name="gr72" draw:text-style-name="P144" svg:width="0.0012in" svg:height="0.9724in" svg:x="0.1118in" svg:y="-1.001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6in" svg:x="0.1118in" svg:y="-0.0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6in" svg:x="0.1118in" svg:y="-0.0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6in" svg:x="0.1118in" svg:y="-0.029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72" draw:text-style-name="P144" svg:width="0.0012in" svg:height="0.9724in" svg:x="0.1118in" svg:y="-1.0016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6in" svg:x="0.1118in" svg:y="-0.0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6in" svg:x="0.1118in" svg:y="-0.0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73" draw:text-style-name="P144" svg:width="0.0012in" svg:height="0.9953in" svg:x="0.1118in" svg:y="-1.001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2in" svg:x="0.1118in" svg:y="-0.0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2in" svg:x="0.1118in" svg:y="-0.0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2in" svg:x="0.1118in" svg:y="-0.006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73" draw:text-style-name="P144" svg:width="0.0012in" svg:height="0.9953in" svg:x="0.1118in" svg:y="-1.0016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2in" svg:x="0.1118in" svg:y="-0.0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2in" svg:x="0.1118in" svg:y="-0.006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74" draw:text-style-name="P144" svg:width="0.0012in" svg:height="0.9996in" svg:x="0.1118in" svg:y="-1.001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0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0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001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74" draw:text-style-name="P144" svg:width="0.0012in" svg:height="0.9996in" svg:x="0.1118in" svg:y="-1.0016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0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0016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75" draw:text-style-name="P144" svg:width="0.0012in" svg:height="0.9713in" svg:x="0.1118in" svg:y="-1.001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2in" svg:x="0.1118in" svg:y="-0.0307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2in" svg:x="0.1118in" svg:y="-0.0307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2in" svg:x="0.1118in" svg:y="-0.030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75" draw:text-style-name="P144" svg:width="0.0012in" svg:height="0.9713in" svg:x="0.1118in" svg:y="-1.0016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2in" svg:x="0.1118in" svg:y="-0.0307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2in" svg:x="0.1118in" svg:y="-0.0307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76" draw:text-style-name="P144" svg:width="0.0012in" svg:height="0.9906in" svg:x="0.1118in" svg:y="-1.0016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77" draw:text-style-name="P144" svg:width="0.0012in" svg:height="0.9894in" svg:x="0.1118in" svg:y="-1.0016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78" draw:text-style-name="P144" svg:width="0.0012in" svg:height="0.9976in" svg:x="0.1118in" svg:y="-1.001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2in" svg:x="0.1118in" svg:y="-0.0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2in" svg:x="0.1118in" svg:y="-0.0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2in" svg:x="0.1118in" svg:y="-0.004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78" draw:text-style-name="P144" svg:width="0.0012in" svg:height="0.9976in" svg:x="0.1118in" svg:y="-1.0016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2in" svg:x="0.1118in" svg:y="-0.0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2in" svg:x="0.1118in" svg:y="-0.004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79" draw:text-style-name="P144" svg:width="0.0012in" svg:height="0.987in" svg:x="0.1118in" svg:y="-1.0016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76" draw:text-style-name="P144" svg:width="0.0012in" svg:height="0.9906in" svg:x="0.1118in" svg:y="-1.0016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80" draw:text-style-name="P144" svg:width="0.0012in" svg:height="0.9831in" svg:x="0.1118in" svg:y="-1.0016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12in" svg:height="0.0012in" svg:x="0.1118in" svg:y="-0.0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12in" svg:height="0.0012in" svg:x="0.1118in" svg:y="-0.0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2" draw:text-style-name="P144" svg:width="0.0012in" svg:height="0.0012in" svg:x="0.1118in" svg:y="-0.018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80" draw:text-style-name="P144" svg:width="0.0012in" svg:height="0.9831in" svg:x="0.1118in" svg:y="-1.0016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12in" svg:height="0.0012in" svg:x="0.1118in" svg:y="-0.0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12in" svg:height="0.0012in" svg:x="0.1118in" svg:y="-0.0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132" draw:style-name="gr81" draw:text-style-name="P144" svg:width="0.0012in" svg:height="0.9878in" svg:x="0.1118in" svg:y="-1.0016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053" draw:style-name="gr82" draw:text-style-name="P144" svg:width="0.0012in" svg:height="1.0969in" svg:x="0.1118in" svg:y="-0.90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6in" svg:x="0.1118in" svg:y="0.1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6in" svg:x="0.1118in" svg:y="0.1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12in" svg:height="0.0016in" svg:x="0.1118in" svg:y="0.187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82" draw:text-style-name="P144" svg:width="0.0012in" svg:height="1.0969in" svg:x="0.1118in" svg:y="-0.90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6in" svg:x="0.1118in" svg:y="0.1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6in" svg:x="0.1118in" svg:y="0.1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83" draw:text-style-name="P144" svg:width="0.0012in" svg:height="1.0685in" svg:x="0.1118in" svg:y="-0.9091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2in" svg:x="0.1118in" svg:y="0.15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2in" svg:x="0.1118in" svg:y="0.15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12in" svg:height="0.0012in" svg:x="0.1118in" svg:y="0.159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83" draw:text-style-name="P144" svg:width="0.0012in" svg:height="1.0685in" svg:x="0.1118in" svg:y="-0.9091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2in" svg:x="0.1118in" svg:y="0.15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2in" svg:x="0.1118in" svg:y="0.15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84" draw:text-style-name="P144" svg:width="0.0012in" svg:height="1.0476in" svg:x="0.1118in" svg:y="-0.9091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6in" svg:x="0.1118in" svg:y="0.138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6in" svg:x="0.1118in" svg:y="0.138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12in" svg:height="0.0016in" svg:x="0.1118in" svg:y="0.138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84" draw:text-style-name="P144" svg:width="0.0012in" svg:height="1.0476in" svg:x="0.1118in" svg:y="-0.9091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6in" svg:x="0.1118in" svg:y="0.1382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6in" svg:x="0.1118in" svg:y="0.138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85" draw:text-style-name="P144" svg:width="0.0012in" svg:height="1.098in" svg:x="0.1118in" svg:y="-0.9091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86" draw:text-style-name="P148" svg:width="0.0012in" svg:height="0.0232in" svg:x="0.1118in" svg:y="-0.90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87" draw:text-style-name="P149" svg:width="0.0012in" svg:height="0.0224in" svg:x="0.1118in" svg:y="-0.8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87" draw:text-style-name="P149" svg:width="0.0012in" svg:height="0.0224in" svg:x="0.1118in" svg:y="-0.8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87" draw:text-style-name="P149" svg:width="0.0012in" svg:height="0.0224in" svg:x="0.1118in" svg:y="-0.8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87" draw:text-style-name="P149" svg:width="0.0012in" svg:height="0.0224in" svg:x="0.1118in" svg:y="-0.8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87" draw:text-style-name="P149" svg:width="0.0012in" svg:height="0.0224in" svg:x="0.1118in" svg:y="-0.8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87" draw:text-style-name="P149" svg:width="0.0012in" svg:height="0.0224in" svg:x="0.1118in" svg:y="-0.8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87" draw:text-style-name="P149" svg:width="0.0012in" svg:height="0.0224in" svg:x="0.1118in" svg:y="-0.8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88" draw:text-style-name="P149" svg:width="0.0012in" svg:height="0.0232in" svg:x="0.1118in" svg:y="-0.8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89" draw:text-style-name="P149" svg:width="0.0012in" svg:height="0.0197in" svg:x="0.1118in" svg:y="-0.8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90" draw:text-style-name="P149" svg:width="0.0012in" svg:height="0.0189in" svg:x="0.1118in" svg:y="-0.7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90" draw:text-style-name="P149" svg:width="0.0012in" svg:height="0.0189in" svg:x="0.1118in" svg:y="-0.74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90" draw:text-style-name="P149" svg:width="0.0012in" svg:height="0.0189in" svg:x="0.1118in" svg:y="-0.74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88" draw:text-style-name="P149" svg:width="0.0012in" svg:height="0.0232in" svg:x="0.1118in" svg:y="-0.7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87" draw:text-style-name="P149" svg:width="0.0012in" svg:height="0.0224in" svg:x="0.1118in" svg:y="-0.7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87" draw:text-style-name="P149" svg:width="0.0012in" svg:height="0.0224in" svg:x="0.1118in" svg:y="-0.7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87" draw:text-style-name="P149" svg:width="0.0012in" svg:height="0.0224in" svg:x="0.1118in" svg:y="-0.7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88" draw:text-style-name="P149" svg:width="0.0012in" svg:height="0.0232in" svg:x="0.1118in" svg:y="-0.6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88" draw:text-style-name="P149" svg:width="0.0012in" svg:height="0.0232in" svg:x="0.1118in" svg:y="-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87" draw:text-style-name="P149" svg:width="0.0012in" svg:height="0.0224in" svg:x="0.1118in" svg:y="-0.6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87" draw:text-style-name="P149" svg:width="0.0012in" svg:height="0.0224in" svg:x="0.1118in" svg:y="-0.6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87" draw:text-style-name="P149" svg:width="0.0012in" svg:height="0.0224in" svg:x="0.1118in" svg:y="-0.6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87" draw:text-style-name="P149" svg:width="0.0012in" svg:height="0.0224in" svg:x="0.1118in" svg:y="-0.6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91" draw:text-style-name="P149" svg:width="0.0012in" svg:height="0.0217in" svg:x="0.1118in" svg:y="-0.5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91" draw:text-style-name="P149" svg:width="0.0012in" svg:height="0.0217in" svg:x="0.1118in" svg:y="-0.5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91" draw:text-style-name="P149" svg:width="0.0012in" svg:height="0.0217in" svg:x="0.1118in" svg:y="-0.5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87" draw:text-style-name="P149" svg:width="0.0012in" svg:height="0.0224in" svg:x="0.1118in" svg:y="-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88" draw:text-style-name="P149" svg:width="0.0012in" svg:height="0.0232in" svg:x="0.1118in" svg:y="-0.5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88" draw:text-style-name="P149" svg:width="0.0012in" svg:height="0.0232in" svg:x="0.1118in" svg:y="-0.5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89" draw:text-style-name="P149" svg:width="0.0012in" svg:height="0.0197in" svg:x="0.1118in" svg:y="-0.5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90" draw:text-style-name="P149" svg:width="0.0012in" svg:height="0.0189in" svg:x="0.1118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89" draw:text-style-name="P149" svg:width="0.0012in" svg:height="0.0197in" svg:x="0.1118in" svg:y="-0.4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89" draw:text-style-name="P149" svg:width="0.0012in" svg:height="0.0197in" svg:x="0.1118in" svg:y="-0.4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89" draw:text-style-name="P149" svg:width="0.0012in" svg:height="0.0197in" svg:x="0.1118in" svg:y="-0.4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90" draw:text-style-name="P149" svg:width="0.0012in" svg:height="0.0189in" svg:x="0.1118in" svg:y="-0.41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90" draw:text-style-name="P149" svg:width="0.0012in" svg:height="0.0189in" svg:x="0.1118in" svg:y="-0.41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88" draw:text-style-name="P149" svg:width="0.0012in" svg:height="0.0232in" svg:x="0.1118in" svg:y="-0.3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91" draw:text-style-name="P149" svg:width="0.0012in" svg:height="0.0217in" svg:x="0.1118in" svg:y="-0.3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91" draw:text-style-name="P149" svg:width="0.0012in" svg:height="0.0217in" svg:x="0.1118in" svg:y="-0.3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91" draw:text-style-name="P149" svg:width="0.0012in" svg:height="0.0217in" svg:x="0.1118in" svg:y="-0.3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91" draw:text-style-name="P149" svg:width="0.0012in" svg:height="0.0217in" svg:x="0.1118in" svg:y="-0.3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87" draw:text-style-name="P149" svg:width="0.0012in" svg:height="0.0224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87" draw:text-style-name="P149" svg:width="0.0012in" svg:height="0.0224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87" draw:text-style-name="P149" svg:width="0.0012in" svg:height="0.0224in" svg:x="0.1118in" svg:y="-0.2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87" draw:text-style-name="P149" svg:width="0.0012in" svg:height="0.0224in" svg:x="0.1118in" svg:y="-0.2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87" draw:text-style-name="P149" svg:width="0.0012in" svg:height="0.0224in" svg:x="0.1118in" svg:y="-0.2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87" draw:text-style-name="P149" svg:width="0.0012in" svg:height="0.0224in" svg:x="0.1118in" svg:y="-0.2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87" draw:text-style-name="P149" svg:width="0.0012in" svg:height="0.0224in" svg:x="0.1118in" svg:y="-0.2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87" draw:text-style-name="P149" svg:width="0.0012in" svg:height="0.0224in" svg:x="0.1118in" svg:y="-0.2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90" draw:text-style-name="P149" svg:width="0.0012in" svg:height="0.0189in" svg:x="0.1118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90" draw:text-style-name="P149" svg:width="0.0012in" svg:height="0.0189in" svg:x="0.1118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90" draw:text-style-name="P149" svg:width="0.0012in" svg:height="0.0189in" svg:x="0.1118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90" draw:text-style-name="P149" svg:width="0.0012in" svg:height="0.0189in" svg:x="0.1118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87" draw:text-style-name="P149" svg:width="0.0012in" svg:height="0.0224in" svg:x="0.1118in" svg:y="-0.1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87" draw:text-style-name="P149" svg:width="0.0012in" svg:height="0.0224in" svg:x="0.1118in" svg:y="-0.12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87" draw:text-style-name="P149" svg:width="0.0012in" svg:height="0.0224in" svg:x="0.1118in" svg:y="-0.12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87" draw:text-style-name="P149" svg:width="0.0012in" svg:height="0.0224in" svg:x="0.1118in" svg:y="-0.12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87" draw:text-style-name="P149" svg:width="0.0012in" svg:height="0.0224in" svg:x="0.1118in" svg:y="-0.1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87" draw:text-style-name="P149" svg:width="0.0012in" svg:height="0.0224in" svg:x="0.1118in" svg:y="-0.1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91" draw:text-style-name="P149" svg:width="0.0012in" svg:height="0.0217in" svg:x="0.1118in" svg:y="-0.0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91" draw:text-style-name="P149" svg:width="0.0012in" svg:height="0.0217in" svg:x="0.1118in" svg:y="-0.0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91" draw:text-style-name="P149" svg:width="0.0012in" svg:height="0.0217in" svg:x="0.1118in" svg:y="-0.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91" draw:text-style-name="P149" svg:width="0.0012in" svg:height="0.0217in" svg:x="0.1118in" svg:y="-0.0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88" draw:text-style-name="P149" svg:width="0.0012in" svg:height="0.0232in" svg:x="0.1118in" svg:y="-0.0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88" draw:text-style-name="P149" svg:width="0.0012in" svg:height="0.0232in" svg:x="0.1118in" svg:y="-0.0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89" draw:text-style-name="P149" svg:width="0.0012in" svg:height="0.0197in" svg:x="0.1118in" svg:y="-0.04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90" draw:text-style-name="P149" svg:width="0.0012in" svg:height="0.0189in" svg:x="0.1118in" svg:y="0.0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89" draw:text-style-name="P149" svg:width="0.0012in" svg:height="0.0197in" svg:x="0.1118in" svg:y="0.0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89" draw:text-style-name="P149" svg:width="0.0012in" svg:height="0.0197in" svg:x="0.1118in" svg:y="0.0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89" draw:text-style-name="P149" svg:width="0.0012in" svg:height="0.0197in" svg:x="0.1118in" svg:y="0.0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89" draw:text-style-name="P149" svg:width="0.0012in" svg:height="0.0197in" svg:x="0.1118in" svg:y="0.05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89" draw:text-style-name="P149" svg:width="0.0012in" svg:height="0.0197in" svg:x="0.1118in" svg:y="0.05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92" draw:text-style-name="P149" svg:width="0.0012in" svg:height="0.024in" svg:x="0.1118in" svg:y="0.0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87" draw:text-style-name="P149" svg:width="0.0012in" svg:height="0.0224in" svg:x="0.1118in" svg:y="0.0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87" draw:text-style-name="P149" svg:width="0.0012in" svg:height="0.0224in" svg:x="0.1118in" svg:y="0.0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87" draw:text-style-name="P149" svg:width="0.0012in" svg:height="0.0224in" svg:x="0.1118in" svg:y="0.0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87" draw:text-style-name="P149" svg:width="0.0012in" svg:height="0.0224in" svg:x="0.1118in" svg:y="0.1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87" draw:text-style-name="P149" svg:width="0.0012in" svg:height="0.0224in" svg:x="0.1118in" svg:y="0.1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87" draw:text-style-name="P149" svg:width="0.0012in" svg:height="0.0224in" svg:x="0.1118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87" draw:text-style-name="P149" svg:width="0.0012in" svg:height="0.0224in" svg:x="0.1118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88" draw:text-style-name="P149" svg:width="0.0012in" svg:height="0.0232in" svg:x="0.1118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87" draw:text-style-name="P149" svg:width="0.0012in" svg:height="0.0224in" svg:x="0.1118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93" draw:text-style-name="P144" svg:width="0.0012in" svg:height="1.1039in" svg:x="0.1118in" svg:y="-0.9091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6in" svg:x="0.1118in" svg:y="0.1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6in" svg:x="0.1118in" svg:y="0.1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12in" svg:height="0.0016in" svg:x="0.1118in" svg:y="0.194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93" draw:text-style-name="P144" svg:width="0.0012in" svg:height="1.1039in" svg:x="0.1118in" svg:y="-0.9091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6in" svg:x="0.1118in" svg:y="0.1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6in" svg:x="0.1118in" svg:y="0.1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82" draw:text-style-name="P144" svg:width="0.0012in" svg:height="1.0969in" svg:x="0.1118in" svg:y="-0.909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94" draw:text-style-name="P144" svg:width="0.0012in" svg:height="1.0941in" svg:x="0.1118in" svg:y="-0.9091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95" draw:text-style-name="P144" svg:width="0.0012in" svg:height="1.1012in" svg:x="0.1118in" svg:y="-0.9091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12in" svg:height="0.0016in" svg:x="0.1118in" svg:y="0.1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12in" svg:height="0.0016in" svg:x="0.1118in" svg:y="0.1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 draw:text-style-name="P144" svg:width="0.0012in" svg:height="0.0016in" svg:x="0.1118in" svg:y="0.191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95" draw:text-style-name="P144" svg:width="0.0012in" svg:height="1.1012in" svg:x="0.1118in" svg:y="-0.9091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12in" svg:height="0.0016in" svg:x="0.1118in" svg:y="0.1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12in" svg:height="0.0016in" svg:x="0.1118in" svg:y="0.19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85" draw:text-style-name="P144" svg:width="0.0012in" svg:height="1.098in" svg:x="0.1118in" svg:y="-0.9091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31" draw:style-name="gr96" draw:text-style-name="P144" svg:width="0.0012in" svg:height="1.0949in" svg:x="0.1118in" svg:y="-0.9091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3" draw:style-name="gr2" draw:text-style-name="P144" svg:width="0.0012in" svg:height="0.0016in" svg:x="0.1118in" svg:y="0.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4" draw:style-name="gr2" draw:text-style-name="P144" svg:width="0.0012in" svg:height="0.0016in" svg:x="0.1118in" svg:y="0.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5" draw:style-name="gr2" draw:text-style-name="P144" svg:width="0.0012in" svg:height="0.0016in" svg:x="0.1118in" svg:y="0.0874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36" draw:style-name="gr2" draw:text-style-name="P144" svg:width="0.0012in" svg:height="0.0016in" svg:x="0.1118in" svg:y="0.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7" draw:style-name="gr2" draw:text-style-name="P144" svg:width="0.0012in" svg:height="0.0016in" svg:x="0.1118in" svg:y="0.0874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38" draw:style-name="gr2" draw:text-style-name="P144" svg:width="0.0012in" svg:height="0.0016in" svg:x="0.1118in" svg:y="0.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9" draw:style-name="gr2" draw:text-style-name="P144" svg:width="0.0012in" svg:height="0.0016in" svg:x="0.1118in" svg:y="0.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0" draw:style-name="gr2" draw:text-style-name="P144" svg:width="0.0012in" svg:height="0.0567in" svg:x="0.1118in" svg:y="0.088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1" draw:style-name="gr2" draw:text-style-name="P144" svg:width="0.0012in" svg:height="0.0012in" svg:x="0.1118in" svg:y="0.1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2" draw:style-name="gr2" draw:text-style-name="P144" svg:width="0.0012in" svg:height="0.0012in" svg:x="0.1118in" svg:y="0.1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3" draw:style-name="gr2" draw:text-style-name="P144" svg:width="0.0012in" svg:height="0.0012in" svg:x="0.1118in" svg:y="0.1445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44" draw:style-name="gr2" draw:text-style-name="P144" svg:width="0.0012in" svg:height="0.0567in" svg:x="0.1118in" svg:y="0.088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5" draw:style-name="gr2" draw:text-style-name="P144" svg:width="0.0012in" svg:height="0.0012in" svg:x="0.1118in" svg:y="0.1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6" draw:style-name="gr2" draw:text-style-name="P144" svg:width="0.0012in" svg:height="0.0012in" svg:x="0.1118in" svg:y="0.1445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47" draw:style-name="gr2" draw:text-style-name="P144" svg:width="0.0012in" svg:height="0.0567in" svg:x="0.1118in" svg:y="0.088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8" draw:style-name="gr2" draw:text-style-name="P144" svg:width="0.0012in" svg:height="0.0012in" svg:x="0.1118in" svg:y="0.1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9" draw:style-name="gr2" draw:text-style-name="P144" svg:width="0.0012in" svg:height="0.0012in" svg:x="0.1118in" svg:y="0.1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0" draw:style-name="gr97" draw:text-style-name="P144" svg:width="0.0012in" svg:height="1.076in" svg:x="0.1118in" svg:y="-0.9091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1" draw:style-name="gr2" draw:text-style-name="P144" svg:width="0.0012in" svg:height="0.0012in" svg:x="0.1118in" svg:y="0.16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2" draw:style-name="gr2" draw:text-style-name="P144" svg:width="0.0012in" svg:height="0.0012in" svg:x="0.1118in" svg:y="0.16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3" draw:style-name="gr2" draw:text-style-name="P144" svg:width="0.0012in" svg:height="0.0012in" svg:x="0.1118in" svg:y="0.166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54" draw:style-name="gr97" draw:text-style-name="P144" svg:width="0.0012in" svg:height="1.076in" svg:x="0.1118in" svg:y="-0.9091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5" draw:style-name="gr2" draw:text-style-name="P144" svg:width="0.0012in" svg:height="0.0012in" svg:x="0.1118in" svg:y="0.166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6" draw:style-name="gr2" draw:text-style-name="P144" svg:width="0.0012in" svg:height="0.0012in" svg:x="0.1118in" svg:y="0.16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98" draw:text-style-name="P144" svg:width="0.0012in" svg:height="1.2039in" svg:x="0.1118in" svg:y="-0.9661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12in" svg:height="0.0012in" svg:x="0.1118in" svg:y="0.23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12in" svg:height="0.0012in" svg:x="0.1118in" svg:y="0.23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 draw:text-style-name="P144" svg:width="0.0012in" svg:height="0.0012in" svg:x="0.1118in" svg:y="0.237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98" draw:text-style-name="P144" svg:width="0.0012in" svg:height="1.2039in" svg:x="0.1118in" svg:y="-0.9661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12in" svg:height="0.0012in" svg:x="0.1118in" svg:y="0.23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12in" svg:height="0.0012in" svg:x="0.1118in" svg:y="0.23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99" draw:text-style-name="P144" svg:width="0.0012in" svg:height="1.2315in" svg:x="0.1118in" svg:y="-0.9661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12in" svg:height="0.0016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12in" svg:height="0.0016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 draw:text-style-name="P144" svg:width="0.0012in" svg:height="0.0016in" svg:x="0.1118in" svg:y="0.265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99" draw:text-style-name="P144" svg:width="0.0012in" svg:height="1.2315in" svg:x="0.1118in" svg:y="-0.9661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12in" svg:height="0.0016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12in" svg:height="0.0016in" svg:x="0.1118in" svg:y="0.2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100" draw:text-style-name="P144" svg:width="0.0012in" svg:height="1.237in" svg:x="0.1118in" svg:y="-0.9661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 draw:text-style-name="P144" svg:width="0.0012in" svg:height="0.0012in" svg:x="0.1118in" svg:y="0.270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100" draw:text-style-name="P144" svg:width="0.0012in" svg:height="1.237in" svg:x="0.1118in" svg:y="-0.9661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12in" svg:height="0.0012in" svg:x="0.1118in" svg:y="0.27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101" draw:text-style-name="P144" svg:width="0.0012in" svg:height="1.2012in" svg:x="0.1118in" svg:y="-0.9661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12in" svg:height="0.0016in" svg:x="0.1118in" svg:y="0.2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12in" svg:height="0.0016in" svg:x="0.1118in" svg:y="0.2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 draw:text-style-name="P144" svg:width="0.0012in" svg:height="0.0016in" svg:x="0.1118in" svg:y="0.23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101" draw:text-style-name="P144" svg:width="0.0012in" svg:height="1.2012in" svg:x="0.1118in" svg:y="-0.9661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12in" svg:height="0.0016in" svg:x="0.1118in" svg:y="0.2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12in" svg:height="0.0016in" svg:x="0.1118in" svg:y="0.23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102" draw:text-style-name="P144" svg:width="0.0012in" svg:height="1.2252in" svg:x="0.1118in" svg:y="-0.9661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103" draw:text-style-name="P144" svg:width="0.0012in" svg:height="1.224in" svg:x="0.1118in" svg:y="-0.9661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104" draw:text-style-name="P144" svg:width="0.0012in" svg:height="1.2335in" svg:x="0.1118in" svg:y="-0.9661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12in" svg:height="0.0016in" svg:x="0.1118in" svg:y="0.267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12in" svg:height="0.0016in" svg:x="0.1118in" svg:y="0.267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 draw:text-style-name="P144" svg:width="0.0012in" svg:height="0.0016in" svg:x="0.1118in" svg:y="0.267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104" draw:text-style-name="P144" svg:width="0.0012in" svg:height="1.2335in" svg:x="0.1118in" svg:y="-0.9661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12in" svg:height="0.0016in" svg:x="0.1118in" svg:y="0.267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12in" svg:height="0.0016in" svg:x="0.1118in" svg:y="0.267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105" draw:text-style-name="P144" svg:width="0.0012in" svg:height="1.2213in" svg:x="0.1118in" svg:y="-0.9661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102" draw:text-style-name="P144" svg:width="0.0012in" svg:height="1.2252in" svg:x="0.1118in" svg:y="-0.9661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106" draw:text-style-name="P144" svg:width="0.0012in" svg:height="1.2161in" svg:x="0.1118in" svg:y="-0.9661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12in" svg:height="0.0016in" svg:x="0.1118in" svg:y="0.25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12in" svg:height="0.0016in" svg:x="0.1118in" svg:y="0.25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2" draw:text-style-name="P144" svg:width="0.0012in" svg:height="0.0016in" svg:x="0.1118in" svg:y="0.2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106" draw:text-style-name="P144" svg:width="0.0012in" svg:height="1.2161in" svg:x="0.1118in" svg:y="-0.9661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12in" svg:height="0.0016in" svg:x="0.1118in" svg:y="0.25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12in" svg:height="0.0016in" svg:x="0.1118in" svg:y="0.25in"><text:p/><draw:enhanced-geometry draw:mirror-horizontal="false" draw:mirror-vertical="false" drawooo:sub-view-size="9144 9144" draw:text-areas="0 0 0 0" svg:viewBox="0 0 9144 9144" draw:type="ooxml-non-primitive" draw:enhanced-path="M 0 0 L 9144 0 9144 9144 0 9144 0 0 N"/></draw:custom-shape><draw:custom-shape draw:name="Shape 30132" draw:style-name="gr107" draw:text-style-name="P144" svg:width="0.0012in" svg:height="1.2217in" svg:x="0.1118in" svg:y="-0.9661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57" draw:style-name="gr108" draw:text-style-name="P144" svg:width="0.0012in" svg:height="1.2248in" svg:x="0.1118in" svg:y="-0.9661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053" draw:style-name="gr109" draw:text-style-name="P144" svg:width="0.0012in" svg:height="1.2732in" svg:x="0.1083in" svg:y="-1.438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12in" svg:height="0.0016in" svg:x="0.1083in" svg:y="-0.1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12in" svg:height="0.0016in" svg:x="0.1083in" svg:y="-0.1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 draw:text-style-name="P144" svg:width="0.0039in" svg:height="0.0016in" svg:x="0.1083in" svg:y="-0.165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109" draw:text-style-name="P144" svg:width="0.0012in" svg:height="1.2732in" svg:x="0.1118in" svg:y="-1.438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12in" svg:height="0.0016in" svg:x="0.1118in" svg:y="-0.1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12in" svg:height="0.0016in" svg:x="0.1118in" svg:y="-0.165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110" draw:text-style-name="P144" svg:width="0.0012in" svg:height="1.2398in" svg:x="0.1083in" svg:y="-1.4382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12in" svg:height="0.0016in" svg:x="0.1083in" svg:y="-0.198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12in" svg:height="0.0016in" svg:x="0.1083in" svg:y="-0.198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 draw:text-style-name="P144" svg:width="0.0039in" svg:height="0.0016in" svg:x="0.1083in" svg:y="-0.198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110" draw:text-style-name="P144" svg:width="0.0012in" svg:height="1.2398in" svg:x="0.1118in" svg:y="-1.4382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12in" svg:height="0.0016in" svg:x="0.1118in" svg:y="-0.198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12in" svg:height="0.0016in" svg:x="0.1118in" svg:y="-0.1988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111" draw:text-style-name="P144" svg:width="0.0012in" svg:height="1.2157in" svg:x="0.1083in" svg:y="-1.4382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12in" svg:height="0.0012in" svg:x="0.1083in" svg:y="-0.222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12in" svg:height="0.0012in" svg:x="0.1083in" svg:y="-0.222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 draw:text-style-name="P144" svg:width="0.0039in" svg:height="0.0012in" svg:x="0.1083in" svg:y="-0.222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111" draw:text-style-name="P144" svg:width="0.0012in" svg:height="1.2157in" svg:x="0.1118in" svg:y="-1.4382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12in" svg:height="0.0012in" svg:x="0.1118in" svg:y="-0.222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12in" svg:height="0.0012in" svg:x="0.1118in" svg:y="-0.222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112" draw:text-style-name="P144" svg:width="0.0012in" svg:height="1.2748in" svg:x="0.1083in" svg:y="-1.4382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113" draw:text-style-name="P148" svg:width="0.0012in" svg:height="0.026in" svg:x="0.1083in" svg:y="-1.43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114" draw:text-style-name="P149" svg:width="0.0012in" svg:height="0.026in" svg:x="0.1083in" svg:y="-1.4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115" draw:text-style-name="P149" svg:width="0.0024in" svg:height="0.026in" svg:x="0.1091in" svg:y="-1.4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114" draw:text-style-name="P149" svg:width="0.0012in" svg:height="0.026in" svg:x="0.1102in" svg:y="-1.4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114" draw:text-style-name="P149" svg:width="0.0012in" svg:height="0.026in" svg:x="0.1102in" svg:y="-1.4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116" draw:text-style-name="P149" svg:width="0.0016in" svg:height="0.026in" svg:x="0.1102in" svg:y="-1.4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117" draw:text-style-name="P149" svg:width="0.0031in" svg:height="0.026in" svg:x="0.1083in" svg:y="-1.3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115" draw:text-style-name="P149" svg:width="0.0024in" svg:height="0.026in" svg:x="0.1102in" svg:y="-1.3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15" draw:text-style-name="P149" svg:width="0.0024in" svg:height="0.026in" svg:x="0.1083in" svg:y="-1.3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87" draw:text-style-name="P149" svg:width="0.0012in" svg:height="0.0224in" svg:x="0.1098in" svg:y="-1.3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87" draw:text-style-name="P149" svg:width="0.0012in" svg:height="0.0224in" svg:x="0.1083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87" draw:text-style-name="P149" svg:width="0.0012in" svg:height="0.0224in" svg:x="0.1091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87" draw:text-style-name="P149" svg:width="0.0012in" svg:height="0.0224in" svg:x="0.1091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118" draw:text-style-name="P149" svg:width="0.0024in" svg:height="0.0224in" svg:x="0.1091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119" draw:text-style-name="P149" svg:width="0.0016in" svg:height="0.0224in" svg:x="0.1102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87" draw:text-style-name="P149" svg:width="0.0012in" svg:height="0.0224in" svg:x="0.1102in" svg:y="-1.30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120" draw:text-style-name="P149" svg:width="0.0016in" svg:height="0.0217in" svg:x="0.1083in" svg:y="-1.2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91" draw:text-style-name="P149" svg:width="0.0012in" svg:height="0.0217in" svg:x="0.1091in" svg:y="-1.2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121" draw:text-style-name="P149" svg:width="0.0012in" svg:height="0.0268in" svg:x="0.1083in" svg:y="-1.2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122" draw:text-style-name="P149" svg:width="0.0016in" svg:height="0.0268in" svg:x="0.1083in" svg:y="-1.1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123" draw:text-style-name="P149" svg:width="0.0024in" svg:height="0.0268in" svg:x="0.1098in" svg:y="-1.1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121" draw:text-style-name="P149" svg:width="0.0012in" svg:height="0.0268in" svg:x="0.111in" svg:y="-1.1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121" draw:text-style-name="P149" svg:width="0.0012in" svg:height="0.0268in" svg:x="0.1083in" svg:y="-1.1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114" draw:text-style-name="P149" svg:width="0.0012in" svg:height="0.026in" svg:x="0.1083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114" draw:text-style-name="P149" svg:width="0.0012in" svg:height="0.026in" svg:x="0.1091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114" draw:text-style-name="P149" svg:width="0.0012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114" draw:text-style-name="P149" svg:width="0.0012in" svg:height="0.026in" svg:x="0.111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114" draw:text-style-name="P149" svg:width="0.0012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114" draw:text-style-name="P149" svg:width="0.0012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116" draw:text-style-name="P149" svg:width="0.0016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114" draw:text-style-name="P149" svg:width="0.0012in" svg:height="0.026in" svg:x="0.111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114" draw:text-style-name="P149" svg:width="0.0012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114" draw:text-style-name="P149" svg:width="0.0012in" svg:height="0.026in" svg:x="0.109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114" draw:text-style-name="P149" svg:width="0.0012in" svg:height="0.026in" svg:x="0.111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114" draw:text-style-name="P149" svg:width="0.0012in" svg:height="0.026in" svg:x="0.111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114" draw:text-style-name="P149" svg:width="0.0012in" svg:height="0.026in" svg:x="0.1118in" svg:y="-1.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117" draw:text-style-name="P149" svg:width="0.0031in" svg:height="0.026in" svg:x="0.1083in" svg:y="-1.1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114" draw:text-style-name="P149" svg:width="0.0012in" svg:height="0.026in" svg:x="0.1102in" svg:y="-1.1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114" draw:text-style-name="P149" svg:width="0.0012in" svg:height="0.026in" svg:x="0.1102in" svg:y="-1.1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121" draw:text-style-name="P149" svg:width="0.0012in" svg:height="0.0268in" svg:x="0.1083in" svg:y="-1.1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115" draw:text-style-name="P149" svg:width="0.0024in" svg:height="0.026in" svg:x="0.1083in" svg:y="-1.0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114" draw:text-style-name="P149" svg:width="0.0012in" svg:height="0.026in" svg:x="0.1098in" svg:y="-1.0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115" draw:text-style-name="P149" svg:width="0.0024in" svg:height="0.026in" svg:x="0.1102in" svg:y="-1.0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114" draw:text-style-name="P149" svg:width="0.0012in" svg:height="0.026in" svg:x="0.1083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114" draw:text-style-name="P149" svg:width="0.0012in" svg:height="0.026in" svg:x="0.109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114" draw:text-style-name="P149" svg:width="0.0012in" svg:height="0.026in" svg:x="0.109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114" draw:text-style-name="P149" svg:width="0.0012in" svg:height="0.026in" svg:x="0.11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114" draw:text-style-name="P149" svg:width="0.0012in" svg:height="0.026in" svg:x="0.11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114" draw:text-style-name="P149" svg:width="0.0012in" svg:height="0.026in" svg:x="0.11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114" draw:text-style-name="P149" svg:width="0.0012in" svg:height="0.026in" svg:x="0.111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114" draw:text-style-name="P149" svg:width="0.0012in" svg:height="0.026in" svg:x="0.1102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114" draw:text-style-name="P149" svg:width="0.0012in" svg:height="0.026in" svg:x="0.1102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114" draw:text-style-name="P149" svg:width="0.0012in" svg:height="0.026in" svg:x="0.1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114" draw:text-style-name="P149" svg:width="0.0012in" svg:height="0.026in" svg:x="0.109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114" draw:text-style-name="P149" svg:width="0.0012in" svg:height="0.026in" svg:x="0.109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114" draw:text-style-name="P149" svg:width="0.0012in" svg:height="0.026in" svg:x="0.109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114" draw:text-style-name="P149" svg:width="0.0012in" svg:height="0.026in" svg:x="0.109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114" draw:text-style-name="P149" svg:width="0.0012in" svg:height="0.026in" svg:x="0.109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114" draw:text-style-name="P149" svg:width="0.0012in" svg:height="0.026in" svg:x="0.1102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114" draw:text-style-name="P149" svg:width="0.0012in" svg:height="0.026in" svg:x="0.1102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114" draw:text-style-name="P149" svg:width="0.0012in" svg:height="0.026in" svg:x="0.1083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114" draw:text-style-name="P149" svg:width="0.0012in" svg:height="0.026in" svg:x="0.1091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114" draw:text-style-name="P149" svg:width="0.0012in" svg:height="0.026in" svg:x="0.111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114" draw:text-style-name="P149" svg:width="0.0012in" svg:height="0.026in" svg:x="0.1102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114" draw:text-style-name="P149" svg:width="0.0012in" svg:height="0.026in" svg:x="0.111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114" draw:text-style-name="P149" svg:width="0.0012in" svg:height="0.026in" svg:x="0.111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114" draw:text-style-name="P149" svg:width="0.0012in" svg:height="0.026in" svg:x="0.1118in" svg:y="-0.9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124" draw:text-style-name="P149" svg:width="0.0016in" svg:height="0.0252in" svg:x="0.1083in" svg:y="-0.97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87" draw:text-style-name="P149" svg:width="0.0012in" svg:height="0.0224in" svg:x="0.1098in" svg:y="-0.9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87" draw:text-style-name="P149" svg:width="0.0012in" svg:height="0.0224in" svg:x="0.1083in" svg:y="-0.9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87" draw:text-style-name="P149" svg:width="0.0012in" svg:height="0.0224in" svg:x="0.1091in" svg:y="-0.9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87" draw:text-style-name="P149" svg:width="0.0012in" svg:height="0.0224in" svg:x="0.1091in" svg:y="-0.9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119" draw:text-style-name="P149" svg:width="0.0016in" svg:height="0.0224in" svg:x="0.1091in" svg:y="-0.9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120" draw:text-style-name="P149" svg:width="0.0016in" svg:height="0.0217in" svg:x="0.1083in" svg:y="-0.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91" draw:text-style-name="P149" svg:width="0.0012in" svg:height="0.0217in" svg:x="0.1091in" svg:y="-0.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114" draw:text-style-name="P149" svg:width="0.0012in" svg:height="0.026in" svg:x="0.1083in" svg:y="-0.8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122" draw:text-style-name="P149" svg:width="0.0016in" svg:height="0.0268in" svg:x="0.1083in" svg:y="-0.7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121" draw:text-style-name="P149" svg:width="0.0012in" svg:height="0.0268in" svg:x="0.1098in" svg:y="-0.7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121" draw:text-style-name="P149" svg:width="0.0012in" svg:height="0.0268in" svg:x="0.1098in" svg:y="-0.7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121" draw:text-style-name="P149" svg:width="0.0012in" svg:height="0.0268in" svg:x="0.1098in" svg:y="-0.7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125" draw:text-style-name="P149" svg:width="0.0031in" svg:height="0.0268in" svg:x="0.1083in" svg:y="-0.7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122" draw:text-style-name="P149" svg:width="0.0016in" svg:height="0.0268in" svg:x="0.1102in" svg:y="-0.7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121" draw:text-style-name="P149" svg:width="0.0012in" svg:height="0.0268in" svg:x="0.111in" svg:y="-0.7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117" draw:text-style-name="P149" svg:width="0.0031in" svg:height="0.026in" svg:x="0.1083in" svg:y="-0.6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116" draw:text-style-name="P149" svg:width="0.0016in" svg:height="0.026in" svg:x="0.1102in" svg:y="-0.6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114" draw:text-style-name="P149" svg:width="0.0012in" svg:height="0.026in" svg:x="0.1083in" svg:y="-0.6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115" draw:text-style-name="P149" svg:width="0.0024in" svg:height="0.026in" svg:x="0.1091in" svg:y="-0.6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114" draw:text-style-name="P149" svg:width="0.0012in" svg:height="0.026in" svg:x="0.1102in" svg:y="-0.6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87" draw:text-style-name="P149" svg:width="0.0012in" svg:height="0.0224in" svg:x="0.1083in" svg:y="-0.5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87" draw:text-style-name="P149" svg:width="0.0012in" svg:height="0.0224in" svg:x="0.1091in" svg:y="-0.5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87" draw:text-style-name="P149" svg:width="0.0012in" svg:height="0.0224in" svg:x="0.1091in" svg:y="-0.5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87" draw:text-style-name="P149" svg:width="0.0012in" svg:height="0.0224in" svg:x="0.1091in" svg:y="-0.5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121" draw:text-style-name="P149" svg:width="0.0012in" svg:height="0.0268in" svg:x="0.1098in" svg:y="-0.5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122" draw:text-style-name="P149" svg:width="0.0016in" svg:height="0.0268in" svg:x="0.1083in" svg:y="-0.5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123" draw:text-style-name="P149" svg:width="0.0024in" svg:height="0.0268in" svg:x="0.1098in" svg:y="-0.5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121" draw:text-style-name="P149" svg:width="0.0012in" svg:height="0.0268in" svg:x="0.111in" svg:y="-0.5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122" draw:text-style-name="P149" svg:width="0.0016in" svg:height="0.0268in" svg:x="0.1083in" svg:y="-0.5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121" draw:text-style-name="P149" svg:width="0.0012in" svg:height="0.0268in" svg:x="0.1098in" svg:y="-0.5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121" draw:text-style-name="P149" svg:width="0.0012in" svg:height="0.0268in" svg:x="0.1083in" svg:y="-0.4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121" draw:text-style-name="P149" svg:width="0.0012in" svg:height="0.0268in" svg:x="0.1091in" svg:y="-0.4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125" draw:text-style-name="P149" svg:width="0.0031in" svg:height="0.0268in" svg:x="0.1083in" svg:y="-0.4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123" draw:text-style-name="P149" svg:width="0.0024in" svg:height="0.0268in" svg:x="0.1102in" svg:y="-0.4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125" draw:text-style-name="P149" svg:width="0.0031in" svg:height="0.0268in" svg:x="0.1083in" svg:y="-0.4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121" draw:text-style-name="P149" svg:width="0.0012in" svg:height="0.0268in" svg:x="0.1102in" svg:y="-0.4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87" draw:text-style-name="P149" svg:width="0.0012in" svg:height="0.0224in" svg:x="0.111in" svg:y="-0.4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88" draw:text-style-name="P149" svg:width="0.0012in" svg:height="0.0232in" svg:x="0.1083in" svg:y="-0.3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88" draw:text-style-name="P149" svg:width="0.0012in" svg:height="0.0232in" svg:x="0.1091in" svg:y="-0.3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88" draw:text-style-name="P149" svg:width="0.0012in" svg:height="0.0232in" svg:x="0.1091in" svg:y="-0.3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88" draw:text-style-name="P149" svg:width="0.0012in" svg:height="0.0232in" svg:x="0.1091in" svg:y="-0.3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126" draw:text-style-name="P149" svg:width="0.0012in" svg:height="0.0213in" svg:x="0.1091in" svg:y="-0.3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127" draw:text-style-name="P149" svg:width="0.0016in" svg:height="0.0213in" svg:x="0.1083in" svg:y="-0.3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128" draw:text-style-name="P149" svg:width="0.0012in" svg:height="0.0276in" svg:x="0.1083in" svg:y="-0.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122" draw:text-style-name="P149" svg:width="0.0016in" svg:height="0.0268in" svg:x="0.1083in" svg:y="-0.2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121" draw:text-style-name="P149" svg:width="0.0012in" svg:height="0.0268in" svg:x="0.1098in" svg:y="-0.2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121" draw:text-style-name="P149" svg:width="0.0012in" svg:height="0.0268in" svg:x="0.1102in" svg:y="-0.2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123" draw:text-style-name="P149" svg:width="0.0024in" svg:height="0.0268in" svg:x="0.1083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125" draw:text-style-name="P149" svg:width="0.0031in" svg:height="0.0268in" svg:x="0.1098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117" draw:text-style-name="P149" svg:width="0.0031in" svg:height="0.026in" svg:x="0.1083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114" draw:text-style-name="P149" svg:width="0.0012in" svg:height="0.026in" svg:x="0.111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114" draw:text-style-name="P149" svg:width="0.0012in" svg:height="0.026in" svg:x="0.1102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114" draw:text-style-name="P149" svg:width="0.0012in" svg:height="0.026in" svg:x="0.1083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114" draw:text-style-name="P149" svg:width="0.0012in" svg:height="0.026in" svg:x="0.1091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114" draw:text-style-name="P149" svg:width="0.0012in" svg:height="0.026in" svg:x="0.1091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114" draw:text-style-name="P149" svg:width="0.0012in" svg:height="0.026in" svg:x="0.1098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114" draw:text-style-name="P149" svg:width="0.0012in" svg:height="0.026in" svg:x="0.1098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114" draw:text-style-name="P149" svg:width="0.0012in" svg:height="0.026in" svg:x="0.1102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114" draw:text-style-name="P149" svg:width="0.0012in" svg:height="0.026in" svg:x="0.111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114" draw:text-style-name="P149" svg:width="0.0012in" svg:height="0.026in" svg:x="0.111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114" draw:text-style-name="P149" svg:width="0.0012in" svg:height="0.026in" svg:x="0.1118in" svg:y="-0.2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116" draw:text-style-name="P149" svg:width="0.0016in" svg:height="0.026in" svg:x="0.1083in" svg:y="-0.1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129" draw:text-style-name="P144" svg:width="0.0012in" svg:height="1.2815in" svg:x="0.1083in" svg:y="-1.4382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12in" svg:height="0.0016in" svg:x="0.1083in" svg:y="-0.1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12in" svg:height="0.0016in" svg:x="0.1083in" svg:y="-0.1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 draw:text-style-name="P144" svg:width="0.0039in" svg:height="0.0016in" svg:x="0.1083in" svg:y="-0.157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129" draw:text-style-name="P144" svg:width="0.0012in" svg:height="1.2815in" svg:x="0.1118in" svg:y="-1.4382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12in" svg:height="0.0016in" svg:x="0.1118in" svg:y="-0.1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12in" svg:height="0.0016in" svg:x="0.1118in" svg:y="-0.1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109" draw:text-style-name="P144" svg:width="0.0012in" svg:height="1.2732in" svg:x="0.1083in" svg:y="-1.438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130" draw:text-style-name="P144" svg:width="0.0012in" svg:height="1.2705in" svg:x="0.1083in" svg:y="-1.4382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131" draw:text-style-name="P144" svg:width="0.0012in" svg:height="1.278in" svg:x="0.1083in" svg:y="-1.4382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12in" svg:height="0.0016in" svg:x="0.1083in" svg:y="-0.1606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12in" svg:height="0.0016in" svg:x="0.1083in" svg:y="-0.1606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 draw:text-style-name="P144" svg:width="0.0039in" svg:height="0.0016in" svg:x="0.1083in" svg:y="-0.160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131" draw:text-style-name="P144" svg:width="0.0012in" svg:height="1.278in" svg:x="0.1118in" svg:y="-1.4382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12in" svg:height="0.0016in" svg:x="0.1118in" svg:y="-0.1606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12in" svg:height="0.0016in" svg:x="0.1118in" svg:y="-0.1606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112" draw:text-style-name="P144" svg:width="0.0012in" svg:height="1.2748in" svg:x="0.1083in" svg:y="-1.4382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31" draw:style-name="gr132" draw:text-style-name="P144" svg:width="0.0012in" svg:height="1.2713in" svg:x="0.1083in" svg:y="-1.4382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3" draw:style-name="gr2" draw:text-style-name="P144" svg:width="0.0012in" svg:height="0.0012in" svg:x="0.1091in" svg:y="-0.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4" draw:style-name="gr2" draw:text-style-name="P144" svg:width="0.0012in" svg:height="0.0012in" svg:x="0.1091in" svg:y="-0.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5" draw:style-name="gr2" draw:text-style-name="P144" svg:width="0.0016in" svg:height="0.0012in" svg:x="0.1091in" svg:y="-0.2811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36" draw:style-name="gr2" draw:text-style-name="P144" svg:width="0.0012in" svg:height="0.0012in" svg:x="0.1102in" svg:y="-0.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7" draw:style-name="gr2" draw:text-style-name="P144" svg:width="0.0016in" svg:height="0.0012in" svg:x="0.1102in" svg:y="-0.2811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38" draw:style-name="gr2" draw:text-style-name="P144" svg:width="0.0012in" svg:height="0.0012in" svg:x="0.1118in" svg:y="-0.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9" draw:style-name="gr2" draw:text-style-name="P144" svg:width="0.0012in" svg:height="0.0012in" svg:x="0.1118in" svg:y="-0.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40" draw:style-name="gr2" draw:text-style-name="P144" svg:width="0.0012in" svg:height="0.0657in" svg:x="0.1091in" svg:y="-0.280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1" draw:style-name="gr2" draw:text-style-name="P144" svg:width="0.0012in" svg:height="0.0012in" svg:x="0.1091in" svg:y="-0.21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2" draw:style-name="gr2" draw:text-style-name="P144" svg:width="0.0012in" svg:height="0.0012in" svg:x="0.1091in" svg:y="-0.21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3" draw:style-name="gr2" draw:text-style-name="P144" svg:width="0.0016in" svg:height="0.0012in" svg:x="0.1091in" svg:y="-0.2154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44" draw:style-name="gr2" draw:text-style-name="P144" svg:width="0.0012in" svg:height="0.0657in" svg:x="0.1102in" svg:y="-0.280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5" draw:style-name="gr2" draw:text-style-name="P144" svg:width="0.0012in" svg:height="0.0012in" svg:x="0.1102in" svg:y="-0.21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6" draw:style-name="gr2" draw:text-style-name="P144" svg:width="0.0016in" svg:height="0.0012in" svg:x="0.1102in" svg:y="-0.2154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47" draw:style-name="gr2" draw:text-style-name="P144" svg:width="0.0012in" svg:height="0.0657in" svg:x="0.1118in" svg:y="-0.280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8" draw:style-name="gr2" draw:text-style-name="P144" svg:width="0.0012in" svg:height="0.0012in" svg:x="0.1118in" svg:y="-0.21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9" draw:style-name="gr2" draw:text-style-name="P144" svg:width="0.0012in" svg:height="0.0012in" svg:x="0.1118in" svg:y="-0.21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50" draw:style-name="gr133" draw:text-style-name="P144" svg:width="0.0012in" svg:height="1.248in" svg:x="0.1083in" svg:y="-1.4382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1" draw:style-name="gr2" draw:text-style-name="P144" svg:width="0.0012in" svg:height="0.0016in" svg:x="0.1083in" svg:y="-0.1902in"><text:p/><draw:enhanced-geometry draw:mirror-horizontal="false" draw:mirror-vertical="false" drawooo:sub-view-size="9144 9144" draw:text-areas="0 0 0 0" svg:viewBox="0 0 9144 9144" draw:type="ooxml-non-primitive" draw:enhanced-path="M 0 0 L 9144 0 9144 9144 0 9144 0 0 N"/></draw:custom-shape><draw:custom-shape draw:name="Shape 30152" draw:style-name="gr2" draw:text-style-name="P144" svg:width="0.0012in" svg:height="0.0016in" svg:x="0.1083in" svg:y="-0.1902in"><text:p/><draw:enhanced-geometry draw:mirror-horizontal="false" draw:mirror-vertical="false" drawooo:sub-view-size="9144 9144" draw:text-areas="0 0 0 0" svg:viewBox="0 0 9144 9144" draw:type="ooxml-non-primitive" draw:enhanced-path="M 0 0 L 9144 0 9144 9144 0 9144 0 0 N"/></draw:custom-shape><draw:custom-shape draw:name="Shape 30153" draw:style-name="gr2" draw:text-style-name="P144" svg:width="0.0039in" svg:height="0.0016in" svg:x="0.1083in" svg:y="-0.190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54" draw:style-name="gr133" draw:text-style-name="P144" svg:width="0.0012in" svg:height="1.248in" svg:x="0.1118in" svg:y="-1.4382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5" draw:style-name="gr2" draw:text-style-name="P144" svg:width="0.0012in" svg:height="0.0016in" svg:x="0.1118in" svg:y="-0.1902in"><text:p/><draw:enhanced-geometry draw:mirror-horizontal="false" draw:mirror-vertical="false" drawooo:sub-view-size="9144 9144" draw:text-areas="0 0 0 0" svg:viewBox="0 0 9144 9144" draw:type="ooxml-non-primitive" draw:enhanced-path="M 0 0 L 9144 0 9144 9144 0 9144 0 0 N"/></draw:custom-shape><draw:custom-shape draw:name="Shape 30156" draw:style-name="gr2" draw:text-style-name="P144" svg:width="0.0012in" svg:height="0.0016in" svg:x="0.1118in" svg:y="-0.1902in"><text:p/><draw:enhanced-geometry draw:mirror-horizontal="false" draw:mirror-vertical="false" drawooo:sub-view-size="9144 9144" draw:text-areas="0 0 0 0" svg:viewBox="0 0 9144 9144" draw:type="ooxml-non-primitive" draw:enhanced-path="M 0 0 L 9144 0 9144 9144 0 9144 0 0 N"/></draw:custom-shape><draw:custom-shape draw:name="Shape 30158" draw:style-name="gr109" draw:text-style-name="P144" svg:width="0.0012in" svg:height="1.2732in" svg:x="0.1083in" svg:y="-1.4382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046" draw:style-name="gr134" draw:text-style-name="P144" svg:width="0.0059in" svg:height="1.6803in" svg:x="0.1083in" svg:y="-0.902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59in" svg:height="0.0016in" svg:x="0.1083in" svg:y="0.777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59in" svg:height="0.0016in" svg:x="0.1083in" svg:y="0.7776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135" draw:text-style-name="P144" svg:width="4.0933in" svg:height="0.0016in" svg:x="0.1126in" svg:y="0.777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134" draw:text-style-name="P144" svg:width="0.0059in" svg:height="1.6803in" svg:x="4.2063in" svg:y="-0.902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59in" svg:height="0.0016in" svg:x="4.2063in" svg:y="0.7776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59in" svg:height="0.0016in" svg:x="4.2063in" svg:y="0.777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136" draw:text-style-name="P144" svg:width="0.0059in" svg:height="1.7197in" svg:x="0.1083in" svg:y="-0.902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59in" svg:height="0.0016in" svg:x="0.1083in" svg:y="0.81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59in" svg:height="0.0016in" svg:x="0.1083in" svg:y="0.81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135" draw:text-style-name="P144" svg:width="4.0933in" svg:height="0.0016in" svg:x="0.1126in" svg:y="0.816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136" draw:text-style-name="P144" svg:width="0.0059in" svg:height="1.7197in" svg:x="4.2063in" svg:y="-0.902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59in" svg:height="0.0016in" svg:x="4.2063in" svg:y="0.81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59in" svg:height="0.0016in" svg:x="4.2063in" svg:y="0.8165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137" draw:text-style-name="P144" svg:width="0.0059in" svg:height="1.7276in" svg:x="0.1083in" svg:y="-0.902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59in" svg:height="0.0016in" svg:x="0.1083in" svg:y="0.82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59in" svg:height="0.0016in" svg:x="0.1083in" svg:y="0.82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135" draw:text-style-name="P144" svg:width="4.0933in" svg:height="0.0016in" svg:x="0.1126in" svg:y="0.824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137" draw:text-style-name="P144" svg:width="0.0059in" svg:height="1.7276in" svg:x="4.2063in" svg:y="-0.902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59in" svg:height="0.0016in" svg:x="4.2063in" svg:y="0.82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59in" svg:height="0.0016in" svg:x="4.2063in" svg:y="0.82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138" draw:text-style-name="P144" svg:width="0.0059in" svg:height="1.6776in" svg:x="0.1083in" svg:y="-0.902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59in" svg:height="0.0024in" svg:x="0.108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59in" svg:height="0.0024in" svg:x="0.108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135" draw:text-style-name="P144" svg:width="4.0933in" svg:height="0.0024in" svg:x="0.1126in" svg:y="0.774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138" draw:text-style-name="P144" svg:width="0.0059in" svg:height="1.6776in" svg:x="4.2063in" svg:y="-0.902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59in" svg:height="0.0024in" svg:x="4.206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59in" svg:height="0.0024in" svg:x="4.206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139" draw:text-style-name="P144" svg:width="0.0059in" svg:height="1.7114in" svg:x="0.1083in" svg:y="-0.902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140" draw:text-style-name="P144" svg:width="0.0059in" svg:height="1.7094in" svg:x="0.1083in" svg:y="-0.9028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141" draw:text-style-name="P144" svg:width="0.0059in" svg:height="1.7224in" svg:x="0.1083in" svg:y="-0.902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59in" svg:height="0.0024in" svg:x="0.1083in" svg:y="0.8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59in" svg:height="0.0024in" svg:x="0.1083in" svg:y="0.8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135" draw:text-style-name="P144" svg:width="4.0933in" svg:height="0.0024in" svg:x="0.1126in" svg:y="0.819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141" draw:text-style-name="P144" svg:width="0.0059in" svg:height="1.7224in" svg:x="4.2063in" svg:y="-0.902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59in" svg:height="0.0024in" svg:x="4.2063in" svg:y="0.8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59in" svg:height="0.0024in" svg:x="4.2063in" svg:y="0.8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142" draw:text-style-name="P144" svg:width="0.0059in" svg:height="1.7059in" svg:x="0.1083in" svg:y="-0.9028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139" draw:text-style-name="P144" svg:width="0.0059in" svg:height="1.7114in" svg:x="0.1083in" svg:y="-0.902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143" draw:text-style-name="P144" svg:width="0.0059in" svg:height="1.698in" svg:x="0.1083in" svg:y="-0.902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59in" svg:height="0.0016in" svg:x="0.1083in" svg:y="0.7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59in" svg:height="0.0016in" svg:x="0.1083in" svg:y="0.7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135" draw:text-style-name="P144" svg:width="4.0933in" svg:height="0.0016in" svg:x="0.1126in" svg:y="0.79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143" draw:text-style-name="P144" svg:width="0.0059in" svg:height="1.698in" svg:x="4.2063in" svg:y="-0.902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59in" svg:height="0.0016in" svg:x="4.2063in" svg:y="0.7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59in" svg:height="0.0016in" svg:x="4.2063in" svg:y="0.7953in"><text:p/><draw:enhanced-geometry draw:mirror-horizontal="false" draw:mirror-vertical="false" drawooo:sub-view-size="9144 9144" draw:text-areas="0 0 0 0" svg:viewBox="0 0 9144 9144" draw:type="ooxml-non-primitive" draw:enhanced-path="M 0 0 L 9144 0 9144 9144 0 9144 0 0 N"/></draw:custom-shape><draw:custom-shape draw:name="Shape 30132" draw:style-name="gr144" draw:text-style-name="P144" svg:width="0.0059in" svg:height="1.7071in" svg:x="0.1083in" svg:y="-0.9028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57" draw:style-name="gr145" draw:text-style-name="P144" svg:width="0.0059in" svg:height="1.7098in" svg:x="0.1083in" svg:y="-0.9028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59" draw:style-name="gr138" draw:text-style-name="P144" svg:width="0.0059in" svg:height="1.6776in" svg:x="0.1083in" svg:y="-0.902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0" draw:style-name="gr2" draw:text-style-name="P144" svg:width="0.0059in" svg:height="0.0024in" svg:x="0.108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1" draw:style-name="gr2" draw:text-style-name="P144" svg:width="0.0059in" svg:height="0.0024in" svg:x="0.108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2" draw:style-name="gr135" draw:text-style-name="P144" svg:width="4.0933in" svg:height="0.0024in" svg:x="0.1126in" svg:y="0.774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63" draw:style-name="gr138" draw:text-style-name="P144" svg:width="0.0059in" svg:height="1.6776in" svg:x="4.2063in" svg:y="-0.902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4" draw:style-name="gr2" draw:text-style-name="P144" svg:width="0.0059in" svg:height="0.0024in" svg:x="4.206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5" draw:style-name="gr2" draw:text-style-name="P144" svg:width="0.0059in" svg:height="0.0024in" svg:x="4.2063in" svg:y="0.7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146" draw:text-style-name="P144" svg:width="0.0059in" svg:height="2.3059in" svg:x="0in" svg:y="-0.380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59in" svg:height="0.0024in" svg:x="0in" svg:y="1.9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59in" svg:height="0.0024in" svg:x="0in" svg:y="1.9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147" draw:text-style-name="P144" svg:width="4.0953in" svg:height="0.0024in" svg:x="0.0043in" svg:y="1.924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146" draw:text-style-name="P144" svg:width="0.0059in" svg:height="2.3059in" svg:x="4.0992in" svg:y="-0.380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59in" svg:height="0.0024in" svg:x="4.0992in" svg:y="1.9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59in" svg:height="0.0024in" svg:x="4.0992in" svg:y="1.9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148" draw:text-style-name="P144" svg:width="0.0059in" svg:height="2.2453in" svg:x="0in" svg:y="-0.3807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59in" svg:height="0.0024in" svg:x="0in" svg:y="1.8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59in" svg:height="0.0024in" svg:x="0in" svg:y="1.8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147" draw:text-style-name="P144" svg:width="4.0953in" svg:height="0.0024in" svg:x="0.0043in" svg:y="1.8646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148" draw:text-style-name="P144" svg:width="0.0059in" svg:height="2.2453in" svg:x="4.0992in" svg:y="-0.3807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59in" svg:height="0.0024in" svg:x="4.0992in" svg:y="1.8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59in" svg:height="0.0024in" svg:x="4.0992in" svg:y="1.8646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149" draw:text-style-name="P144" svg:width="0.0059in" svg:height="2.2016in" svg:x="0in" svg:y="-0.3807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59in" svg:height="0.0024in" svg:x="0in" svg:y="1.82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59in" svg:height="0.0024in" svg:x="0in" svg:y="1.82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147" draw:text-style-name="P144" svg:width="4.0953in" svg:height="0.0024in" svg:x="0.0043in" svg:y="1.820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149" draw:text-style-name="P144" svg:width="0.0059in" svg:height="2.2016in" svg:x="4.0992in" svg:y="-0.3807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59in" svg:height="0.0024in" svg:x="4.0992in" svg:y="1.82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59in" svg:height="0.0024in" svg:x="4.0992in" svg:y="1.82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150" draw:text-style-name="P144" svg:width="0.0059in" svg:height="2.3087in" svg:x="0in" svg:y="-0.3807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151" draw:text-style-name="P148" svg:width="0.0358in" svg:height="0.0476in" svg:x="0.0465in" svg:y="-0.37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152" draw:text-style-name="P149" svg:width="0.3524in" svg:height="0.0469in" svg:x="0.0465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153" draw:text-style-name="P149" svg:width="2.7504in" svg:height="0.0469in" svg:x="0.3118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154" draw:text-style-name="P149" svg:width="0.0697in" svg:height="0.0469in" svg:x="2.3866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155" draw:text-style-name="P149" svg:width="0.1406in" svg:height="0.0469in" svg:x="2.439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156" draw:text-style-name="P149" svg:width="2.0461in" svg:height="0.0469in" svg:x="2.5445in" svg:y="-0.3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157" draw:text-style-name="P149" svg:width="3.0732in" svg:height="0.0469in" svg:x="0.0465in" svg:y="-0.2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158" draw:text-style-name="P149" svg:width="2.2949in" svg:height="0.0469in" svg:x="2.3575in" svg:y="-0.2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59" draw:text-style-name="P149" svg:width="2.1858in" svg:height="0.0476in" svg:x="0.0465in" svg:y="-0.2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160" draw:text-style-name="P149" svg:width="0.0307in" svg:height="0.0406in" svg:x="1.6898in" svg:y="-0.2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161" draw:text-style-name="P149" svg:width="0.524in" svg:height="0.0398in" svg:x="0.0654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162" draw:text-style-name="P149" svg:width="0.0362in" svg:height="0.0406in" svg:x="0.4591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163" draw:text-style-name="P149" svg:width="0.0303in" svg:height="0.0406in" svg:x="0.4874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164" draw:text-style-name="P149" svg:width="2.6224in" svg:height="0.0406in" svg:x="0.5098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165" draw:text-style-name="P149" svg:width="1.8169in" svg:height="0.0406in" svg:x="2.5736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166" draw:text-style-name="P149" svg:width="0.1224in" svg:height="0.0406in" svg:x="2.4819in" svg:y="-0.1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167" draw:text-style-name="P149" svg:width="0.7134in" svg:height="0.0398in" svg:x="0.0465in" svg:y="-0.0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168" draw:text-style-name="P149" svg:width="0.0276in" svg:height="0.0398in" svg:x="0.5827in" svg:y="-0.0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169" draw:text-style-name="P149" svg:width="0.037in" svg:height="0.0496in" svg:x="0.0465in" svg:y="0.00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170" draw:text-style-name="P149" svg:width="1.228in" svg:height="0.0476in" svg:x="0.0465in" svg:y="0.0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171" draw:text-style-name="P149" svg:width="2.7988in" svg:height="0.0476in" svg:x="0.9701in" svg:y="0.0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172" draw:text-style-name="P149" svg:width="0.035in" svg:height="0.0476in" svg:x="3.0752in" svg:y="0.0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173" draw:text-style-name="P149" svg:width="0.0358in" svg:height="0.0469in" svg:x="0.0465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174" draw:text-style-name="P149" svg:width="0.5378in" svg:height="0.0469in" svg:x="0.0465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175" draw:text-style-name="P149" svg:width="0.3941in" svg:height="0.0469in" svg:x="0.4709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176" draw:text-style-name="P149" svg:width="0.035in" svg:height="0.0469in" svg:x="0.7665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177" draw:text-style-name="P149" svg:width="0.5295in" svg:height="0.0469in" svg:x="3.0075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178" draw:text-style-name="P149" svg:width="0.5016in" svg:height="0.0469in" svg:x="1.4783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179" draw:text-style-name="P149" svg:width="0.1843in" svg:height="0.0469in" svg:x="1.8764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180" draw:text-style-name="P149" svg:width="0.9378in" svg:height="0.0469in" svg:x="2.0346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181" draw:text-style-name="P149" svg:width="0.3024in" svg:height="0.0469in" svg:x="2.7602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182" draw:text-style-name="P149" svg:width="0.4295in" svg:height="0.0469in" svg:x="1.1354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183" draw:text-style-name="P149" svg:width="0.4012in" svg:height="0.0469in" svg:x="0.8138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184" draw:text-style-name="P149" svg:width="0.1205in" svg:height="0.0469in" svg:x="3.4047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185" draw:text-style-name="P149" svg:width="0.6213in" svg:height="0.0469in" svg:x="3.5154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186" draw:text-style-name="P149" svg:width="0.1043in" svg:height="0.0469in" svg:x="4.0043in" svg:y="0.1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187" draw:text-style-name="P149" svg:width="3.2362in" svg:height="0.0476in" svg:x="0.0465in" svg:y="0.1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188" draw:text-style-name="P149" svg:width="0.2197in" svg:height="0.0476in" svg:x="2.4807in" svg:y="0.1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189" draw:text-style-name="P149" svg:width="0.0358in" svg:height="0.0476in" svg:x="2.6445in" svg:y="0.1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189" draw:text-style-name="P149" svg:width="0.0358in" svg:height="0.0476in" svg:x="0.0465in" svg:y="0.22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190" draw:text-style-name="P149" svg:width="2.5657in" svg:height="0.0476in" svg:x="0.0465in" svg:y="0.3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191" draw:text-style-name="P149" svg:width="0.3031in" svg:height="0.0476in" svg:x="1.9827in" svg:y="0.3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192" draw:text-style-name="P149" svg:width="2.4913in" svg:height="0.0476in" svg:x="2.2098in" svg:y="0.3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193" draw:text-style-name="P149" svg:width="0.4224in" svg:height="0.0476in" svg:x="0.0465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194" draw:text-style-name="P149" svg:width="0.2768in" svg:height="0.0476in" svg:x="0.3839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195" draw:text-style-name="P149" svg:width="0.1689in" svg:height="0.0476in" svg:x="0.6126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196" draw:text-style-name="P149" svg:width="0.4913in" svg:height="0.0476in" svg:x="0.7598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197" draw:text-style-name="P149" svg:width="0.4421in" svg:height="0.0476in" svg:x="1.1492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198" draw:text-style-name="P149" svg:width="0.1752in" svg:height="0.0476in" svg:x="1.502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199" draw:text-style-name="P149" svg:width="0.3386in" svg:height="0.0476in" svg:x="1.6543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200" draw:text-style-name="P149" svg:width="0.1043in" svg:height="0.0476in" svg:x="2.8362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201" draw:text-style-name="P149" svg:width="0.3803in" svg:height="0.0476in" svg:x="2.9354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202" draw:text-style-name="P149" svg:width="0.915in" svg:height="0.0476in" svg:x="3.2417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203" draw:text-style-name="P149" svg:width="0.1768in" svg:height="0.0476in" svg:x="3.95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204" draw:text-style-name="P149" svg:width="0.528in" svg:height="0.0476in" svg:x="2.0819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205" draw:text-style-name="P149" svg:width="0.1051in" svg:height="0.0476in" svg:x="2.4992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206" draw:text-style-name="P149" svg:width="0.2894in" svg:height="0.0476in" svg:x="2.5984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203" draw:text-style-name="P149" svg:width="0.1768in" svg:height="0.0476in" svg:x="1.9291in" svg:y="0.3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205" draw:text-style-name="P149" svg:width="0.1051in" svg:height="0.0476in" svg:x="1.0402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207" draw:text-style-name="P149" svg:width="0.5303in" svg:height="0.0476in" svg:x="1.14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208" draw:text-style-name="P149" svg:width="0.3449in" svg:height="0.0476in" svg:x="1.5752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209" draw:text-style-name="P149" svg:width="0.2752in" svg:height="0.0476in" svg:x="1.8626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205" draw:text-style-name="P149" svg:width="0.1051in" svg:height="0.0476in" svg:x="2.098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200" draw:text-style-name="P149" svg:width="0.1043in" svg:height="0.0476in" svg:x="2.2055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210" draw:text-style-name="P149" svg:width="0.2295in" svg:height="0.0476in" svg:x="2.3134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211" draw:text-style-name="P149" svg:width="0.5858in" svg:height="0.0476in" svg:x="0.0465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212" draw:text-style-name="P149" svg:width="0.6634in" svg:height="0.0476in" svg:x="0.5146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213" draw:text-style-name="P149" svg:width="0.748in" svg:height="0.0476in" svg:x="2.9283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214" draw:text-style-name="P149" svg:width="0.337in" svg:height="0.0476in" svg:x="2.4866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198" draw:text-style-name="P149" svg:width="0.1752in" svg:height="0.0476in" svg:x="2.7689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215" draw:text-style-name="P149" svg:width="0.213in" svg:height="0.0476in" svg:x="3.5193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216" draw:text-style-name="P149" svg:width="0.4988in" svg:height="0.0476in" svg:x="3.7075in" svg:y="0.4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217" draw:text-style-name="P149" svg:width="1.726in" svg:height="0.0469in" svg:x="0.0465in" svg:y="0.4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218" draw:text-style-name="P149" svg:width="0.0307in" svg:height="0.0413in" svg:x="1.3453in" svg:y="0.4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219" draw:text-style-name="P149" svg:width="0.524in" svg:height="0.0406in" svg:x="0.0465in" svg:y="0.56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162" draw:text-style-name="P149" svg:width="0.0362in" svg:height="0.0406in" svg:x="0.4402in" svg:y="0.56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160" draw:text-style-name="P149" svg:width="0.0307in" svg:height="0.0406in" svg:x="0.4681in" svg:y="0.56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220" draw:text-style-name="P149" svg:width="1.7039in" svg:height="0.0406in" svg:x="0.4909in" svg:y="0.56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221" draw:text-style-name="P149" svg:width="0.7134in" svg:height="0.0406in" svg:x="0.0465in" svg:y="0.6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222" draw:text-style-name="P149" svg:width="0.0276in" svg:height="0.0406in" svg:x="0.5827in" svg:y="0.6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189" draw:text-style-name="P149" svg:width="0.0358in" svg:height="0.0476in" svg:x="0.0465in" svg:y="0.7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223" draw:text-style-name="P149" svg:width="1.1921in" svg:height="0.0476in" svg:x="0.0465in" svg:y="0.8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224" draw:text-style-name="P149" svg:width="1.3469in" svg:height="0.0476in" svg:x="0.9437in" svg:y="0.8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172" draw:text-style-name="P149" svg:width="0.035in" svg:height="0.0476in" svg:x="1.9563in" svg:y="0.8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225" draw:text-style-name="P149" svg:width="0.0343in" svg:height="0.0476in" svg:x="1.9819in" svg:y="0.8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226" draw:text-style-name="P149" svg:width="3.0752in" svg:height="0.0476in" svg:x="0.0465in" svg:y="0.9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227" draw:text-style-name="P149" svg:width="1.3323in" svg:height="0.0476in" svg:x="2.3583in" svg:y="0.9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228" draw:text-style-name="P149" svg:width="0.1697in" svg:height="0.0476in" svg:x="3.3591in" svg:y="0.9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229" draw:text-style-name="P149" svg:width="3.1795in" svg:height="0.0476in" svg:x="0.0465in" svg:y="1.0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230" draw:text-style-name="P149" svg:width="2.1878in" svg:height="0.0476in" svg:x="2.4382in" svg:y="1.0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181" draw:text-style-name="P149" svg:width="0.3024in" svg:height="0.0469in" svg:x="0.0465in" svg:y="1.05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231" draw:text-style-name="P149" svg:width="2.9858in" svg:height="0.0469in" svg:x="0.2736in" svg:y="1.05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232" draw:text-style-name="P149" svg:width="0.4217in" svg:height="0.0469in" svg:x="2.5189in" svg:y="1.05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219" draw:text-style-name="P149" svg:width="0.524in" svg:height="0.0406in" svg:x="0.0465in" svg:y="1.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162" draw:text-style-name="P149" svg:width="0.0362in" svg:height="0.0406in" svg:x="0.4402in" svg:y="1.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160" draw:text-style-name="P149" svg:width="0.0307in" svg:height="0.0406in" svg:x="0.4681in" svg:y="1.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233" draw:text-style-name="P149" svg:width="1.6413in" svg:height="0.0406in" svg:x="0.4909in" svg:y="1.1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225" draw:text-style-name="P149" svg:width="0.0343in" svg:height="0.0476in" svg:x="1.7264in" svg:y="1.15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234" draw:text-style-name="P149" svg:width="1.1303in" svg:height="0.0476in" svg:x="0.0465in" svg:y="1.2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235" draw:text-style-name="P149" svg:width="3.1898in" svg:height="0.0476in" svg:x="0.9035in" svg:y="1.2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236" draw:text-style-name="P149" svg:width="1.0315in" svg:height="0.0476in" svg:x="3.3071in" svg:y="1.2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237" draw:text-style-name="P149" svg:width="1.235in" svg:height="0.0476in" svg:x="0.0465in" svg:y="1.30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189" draw:text-style-name="P149" svg:width="0.0358in" svg:height="0.0476in" svg:x="0.9736in" svg:y="1.30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189" draw:text-style-name="P149" svg:width="0.0358in" svg:height="0.0476in" svg:x="0.0465in" svg:y="1.3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172" draw:text-style-name="P149" svg:width="0.035in" svg:height="0.0476in" svg:x="0.3409in" svg:y="1.3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238" draw:text-style-name="P149" svg:width="3.0795in" svg:height="0.0469in" svg:x="0.0465in" svg:y="1.3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239" draw:text-style-name="P149" svg:width="2.2878in" svg:height="0.0469in" svg:x="2.3626in" svg:y="1.3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240" draw:text-style-name="P149" svg:width="2.9768in" svg:height="0.0469in" svg:x="0.0465in" svg:y="1.4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241" draw:text-style-name="P149" svg:width="0.9449in" svg:height="0.0469in" svg:x="2.2839in" svg:y="1.4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163" draw:text-style-name="P149" svg:width="0.0303in" svg:height="0.0406in" svg:x="2.9953in" svg:y="1.4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219" draw:text-style-name="P149" svg:width="0.524in" svg:height="0.0406in" svg:x="0.0465in" svg:y="1.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242" draw:text-style-name="P149" svg:width="0.0362in" svg:height="0.0413in" svg:x="0.4402in" svg:y="1.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218" draw:text-style-name="P149" svg:width="0.0307in" svg:height="0.0413in" svg:x="0.4681in" svg:y="1.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243" draw:text-style-name="P149" svg:width="1.6732in" svg:height="0.0413in" svg:x="0.4909in" svg:y="1.5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168" draw:text-style-name="P149" svg:width="0.0276in" svg:height="0.0398in" svg:x="0.5827in" svg:y="1.639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167" draw:text-style-name="P149" svg:width="0.7134in" svg:height="0.0398in" svg:x="0.0465in" svg:y="1.639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244" draw:text-style-name="P149" svg:width="0.037in" svg:height="0.0488in" svg:x="0.0465in" svg:y="1.68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223" draw:text-style-name="P149" svg:width="1.1921in" svg:height="0.0476in" svg:x="0.0465in" svg:y="1.7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245" draw:text-style-name="P149" svg:width="1.6622in" svg:height="0.0476in" svg:x="0.9437in" svg:y="1.7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172" draw:text-style-name="P149" svg:width="0.035in" svg:height="0.0476in" svg:x="2.1929in" svg:y="1.7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246" draw:text-style-name="P149" svg:width="2.1898in" svg:height="0.0476in" svg:x="0.0465in" svg:y="1.7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229" draw:text-style-name="P149" svg:width="3.1795in" svg:height="0.0476in" svg:x="1.6925in" svg:y="1.7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247" draw:text-style-name="P149" svg:width="3.5476in" svg:height="0.0476in" svg:x="0.0465in" svg:y="1.8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248" draw:text-style-name="P149" svg:width="1.8217in" svg:height="0.0476in" svg:x="2.7134in" svg:y="1.8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249" draw:text-style-name="P149" svg:width="0.3232in" svg:height="0.0476in" svg:x="2.2055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250" draw:text-style-name="P149" svg:width="0.4433in" svg:height="0.0476in" svg:x="0.0465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251" draw:text-style-name="P149" svg:width="0.2248in" svg:height="0.0476in" svg:x="0.4429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252" draw:text-style-name="P149" svg:width="0.6142in" svg:height="0.0476in" svg:x="0.6752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253" draw:text-style-name="P149" svg:width="0.8752in" svg:height="0.0476in" svg:x="1.1992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254" draw:text-style-name="P149" svg:width="0.2953in" svg:height="0.0476in" svg:x="1.9201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255" draw:text-style-name="P149" svg:width="0.5067in" svg:height="0.0476in" svg:x="2.511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172" draw:text-style-name="P149" svg:width="0.035in" svg:height="0.0476in" svg:x="2.8925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256" draw:text-style-name="P149" svg:width="0.9531in" svg:height="0.0476in" svg:x="2.9811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257" draw:text-style-name="P149" svg:width="0.4287in" svg:height="0.0476in" svg:x="3.7602in" svg:y="1.8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258" draw:text-style-name="P149" svg:width="0.9657in" svg:height="0.0476in" svg:x="0.0465in" svg:y="1.9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259" draw:text-style-name="P144" svg:width="0.0059in" svg:height="2.3205in" svg:x="0in" svg:y="-0.3807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59in" svg:height="0.0024in" svg:x="0in" svg:y="1.939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59in" svg:height="0.0024in" svg:x="0in" svg:y="1.9394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147" draw:text-style-name="P144" svg:width="4.0953in" svg:height="0.0024in" svg:x="0.0043in" svg:y="1.939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259" draw:text-style-name="P144" svg:width="0.0059in" svg:height="2.3205in" svg:x="4.0992in" svg:y="-0.3807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59in" svg:height="0.0024in" svg:x="4.0992in" svg:y="1.9394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59in" svg:height="0.0024in" svg:x="4.0992in" svg:y="1.9394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146" draw:text-style-name="P144" svg:width="0.0059in" svg:height="2.3059in" svg:x="0in" svg:y="-0.3807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260" draw:text-style-name="P144" svg:width="0.0059in" svg:height="2.3004in" svg:x="0in" svg:y="-0.3807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261" draw:text-style-name="P144" svg:width="0.0059in" svg:height="2.315in" svg:x="0in" svg:y="-0.3807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59in" svg:height="0.0024in" svg:x="0in" svg:y="1.9339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59in" svg:height="0.0024in" svg:x="0in" svg:y="1.9339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147" draw:text-style-name="P144" svg:width="4.0953in" svg:height="0.0024in" svg:x="0.0043in" svg:y="1.933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261" draw:text-style-name="P144" svg:width="0.0059in" svg:height="2.315in" svg:x="4.0992in" svg:y="-0.3807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59in" svg:height="0.0024in" svg:x="4.0992in" svg:y="1.9339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59in" svg:height="0.0024in" svg:x="4.0992in" svg:y="1.9339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150" draw:text-style-name="P144" svg:width="0.0059in" svg:height="2.3087in" svg:x="0in" svg:y="-0.3807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31" draw:style-name="gr262" draw:text-style-name="P144" svg:width="0.0059in" svg:height="2.3024in" svg:x="0in" svg:y="-0.3807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3" draw:style-name="gr2" draw:text-style-name="P144" svg:width="0.0059in" svg:height="0.0024in" svg:x="0.3575in" svg:y="1.71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34" draw:style-name="gr2" draw:text-style-name="P144" svg:width="0.0059in" svg:height="0.0024in" svg:x="0.3575in" svg:y="1.71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35" draw:style-name="gr263" draw:text-style-name="P144" svg:width="2.0362in" svg:height="0.0024in" svg:x="0.3618in" svg:y="1.7146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36" draw:style-name="gr2" draw:text-style-name="P144" svg:width="0.0067in" svg:height="0.0024in" svg:x="2.398in" svg:y="1.71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37" draw:style-name="gr264" draw:text-style-name="P144" svg:width="1.3394in" svg:height="0.0024in" svg:x="2.402in" svg:y="1.7146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38" draw:style-name="gr2" draw:text-style-name="P144" svg:width="0.0059in" svg:height="0.0024in" svg:x="3.7417in" svg:y="1.71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39" draw:style-name="gr2" draw:text-style-name="P144" svg:width="0.0059in" svg:height="0.0024in" svg:x="3.7417in" svg:y="1.7146in"><text:p/><draw:enhanced-geometry draw:mirror-horizontal="false" draw:mirror-vertical="false" drawooo:sub-view-size="9144 9144" draw:text-areas="0 0 0 0" svg:viewBox="0 0 9144 9144" draw:type="ooxml-non-primitive" draw:enhanced-path="M 0 0 L 9144 0 9144 9144 0 9144 0 0 N"/></draw:custom-shape><draw:custom-shape draw:name="Shape 30140" draw:style-name="gr265" draw:text-style-name="P144" svg:width="0.0059in" svg:height="0.1177in" svg:x="0.3575in" svg:y="1.715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1" draw:style-name="gr2" draw:text-style-name="P144" svg:width="0.0059in" svg:height="0.0031in" svg:x="0.3575in" svg:y="1.8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2" draw:style-name="gr2" draw:text-style-name="P144" svg:width="0.0059in" svg:height="0.0031in" svg:x="0.3575in" svg:y="1.8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3" draw:style-name="gr263" draw:text-style-name="P144" svg:width="2.0362in" svg:height="0.0031in" svg:x="0.3618in" svg:y="1.8335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44" draw:style-name="gr265" draw:text-style-name="P144" svg:width="0.0067in" svg:height="0.1177in" svg:x="2.398in" svg:y="1.715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5" draw:style-name="gr2" draw:text-style-name="P144" svg:width="0.0067in" svg:height="0.0031in" svg:x="2.398in" svg:y="1.8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6" draw:style-name="gr264" draw:text-style-name="P144" svg:width="1.3394in" svg:height="0.0031in" svg:x="2.402in" svg:y="1.8335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47" draw:style-name="gr265" draw:text-style-name="P144" svg:width="0.0059in" svg:height="0.1177in" svg:x="3.7417in" svg:y="1.7157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8" draw:style-name="gr2" draw:text-style-name="P144" svg:width="0.0059in" svg:height="0.0031in" svg:x="3.7417in" svg:y="1.8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49" draw:style-name="gr2" draw:text-style-name="P144" svg:width="0.0059in" svg:height="0.0031in" svg:x="3.7417in" svg:y="1.83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0" draw:style-name="gr266" draw:text-style-name="P144" svg:width="0.0059in" svg:height="2.2598in" svg:x="0in" svg:y="-0.3807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1" draw:style-name="gr2" draw:text-style-name="P144" svg:width="0.0059in" svg:height="0.0024in" svg:x="0in" svg:y="1.8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152" draw:style-name="gr2" draw:text-style-name="P144" svg:width="0.0059in" svg:height="0.0024in" svg:x="0in" svg:y="1.8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153" draw:style-name="gr147" draw:text-style-name="P144" svg:width="4.0953in" svg:height="0.0024in" svg:x="0.0043in" svg:y="1.879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54" draw:style-name="gr266" draw:text-style-name="P144" svg:width="0.0059in" svg:height="2.2598in" svg:x="4.0992in" svg:y="-0.3807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5" draw:style-name="gr2" draw:text-style-name="P144" svg:width="0.0059in" svg:height="0.0024in" svg:x="4.0992in" svg:y="1.8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156" draw:style-name="gr2" draw:text-style-name="P144" svg:width="0.0059in" svg:height="0.0024in" svg:x="4.0992in" svg:y="1.8799in"><text:p/><draw:enhanced-geometry draw:mirror-horizontal="false" draw:mirror-vertical="false" drawooo:sub-view-size="9144 9144" draw:text-areas="0 0 0 0" svg:viewBox="0 0 9144 9144" draw:type="ooxml-non-primitive" draw:enhanced-path="M 0 0 L 9144 0 9144 9144 0 9144 0 0 N"/></draw:custom-shape><draw:custom-shape draw:name="Shape 30158" draw:style-name="gr146" draw:text-style-name="P144" svg:width="0.0059in" svg:height="2.3059in" svg:x="0in" svg:y="-0.3807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66" draw:style-name="gr267" draw:text-style-name="P144" svg:width="0.0059in" svg:height="2.1717in" svg:x="0in" svg:y="-0.3807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67" draw:style-name="gr2" draw:text-style-name="P144" svg:width="0.0059in" svg:height="0.0031in" svg:x="0in" svg:y="1.7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168" draw:style-name="gr2" draw:text-style-name="P144" svg:width="0.0059in" svg:height="0.0031in" svg:x="0in" svg:y="1.7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169" draw:style-name="gr147" draw:text-style-name="P144" svg:width="4.0953in" svg:height="0.0031in" svg:x="0.0043in" svg:y="1.790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70" draw:style-name="gr267" draw:text-style-name="P144" svg:width="0.0059in" svg:height="2.1717in" svg:x="4.0992in" svg:y="-0.3807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71" draw:style-name="gr2" draw:text-style-name="P144" svg:width="0.0059in" svg:height="0.0031in" svg:x="4.0992in" svg:y="1.7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172" draw:style-name="gr2" draw:text-style-name="P144" svg:width="0.0059in" svg:height="0.0031in" svg:x="4.0992in" svg:y="1.7909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268" draw:text-style-name="P144" svg:width="0.0067in" svg:height="3.5331in" svg:x="0in" svg:y="-1.4382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67in" svg:height="0.0039in" svg:x="0in" svg:y="2.0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67in" svg:height="0.0039in" svg:x="0in" svg:y="2.0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269" draw:text-style-name="P144" svg:width="4.8614in" svg:height="0.0039in" svg:x="0.0047in" svg:y="2.094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268" draw:text-style-name="P144" svg:width="0.0067in" svg:height="3.5331in" svg:x="4.8661in" svg:y="-1.4382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67in" svg:height="0.0039in" svg:x="4.8661in" svg:y="2.0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67in" svg:height="0.0039in" svg:x="4.8661in" svg:y="2.0945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270" draw:text-style-name="P144" svg:width="0.0067in" svg:height="3.615in" svg:x="0in" svg:y="-1.4382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67in" svg:height="0.0039in" svg:x="0in" svg:y="2.17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67in" svg:height="0.0039in" svg:x="0in" svg:y="2.17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269" draw:text-style-name="P144" svg:width="4.8614in" svg:height="0.0039in" svg:x="0.0047in" svg:y="2.177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270" draw:text-style-name="P144" svg:width="0.0067in" svg:height="3.615in" svg:x="4.8661in" svg:y="-1.4382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67in" svg:height="0.0039in" svg:x="4.8661in" svg:y="2.17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67in" svg:height="0.0039in" svg:x="4.8661in" svg:y="2.1772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271" draw:text-style-name="P144" svg:width="0.0067in" svg:height="3.6307in" svg:x="0in" svg:y="-1.4382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67in" svg:height="0.0039in" svg:x="0in" svg:y="2.192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67in" svg:height="0.0039in" svg:x="0in" svg:y="2.1921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269" draw:text-style-name="P144" svg:width="4.8614in" svg:height="0.0039in" svg:x="0.0047in" svg:y="2.192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271" draw:text-style-name="P144" svg:width="0.0067in" svg:height="3.6307in" svg:x="4.8661in" svg:y="-1.4382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67in" svg:height="0.0039in" svg:x="4.8661in" svg:y="2.192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67in" svg:height="0.0039in" svg:x="4.8661in" svg:y="2.1921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272" draw:text-style-name="P144" svg:width="0.0067in" svg:height="3.526in" svg:x="0in" svg:y="-1.438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67in" svg:height="0.0039in" svg:x="0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67in" svg:height="0.0039in" svg:x="0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269" draw:text-style-name="P144" svg:width="4.8614in" svg:height="0.0039in" svg:x="0.0047in" svg:y="2.087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272" draw:text-style-name="P144" svg:width="0.0067in" svg:height="3.526in" svg:x="4.8661in" svg:y="-1.438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67in" svg:height="0.0039in" svg:x="4.8661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67in" svg:height="0.0039in" svg:x="4.8661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096" draw:style-name="gr273" draw:text-style-name="P144" svg:width="0.0067in" svg:height="3.5976in" svg:x="0in" svg:y="-1.4382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04" draw:style-name="gr274" draw:text-style-name="P144" svg:width="0.0067in" svg:height="3.5933in" svg:x="0in" svg:y="-1.4382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275" draw:text-style-name="P144" svg:width="0.0067in" svg:height="3.6213in" svg:x="0in" svg:y="-1.4382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67in" svg:height="0.0039in" svg:x="0in" svg:y="2.1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67in" svg:height="0.0039in" svg:x="0in" svg:y="2.1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269" draw:text-style-name="P144" svg:width="4.8614in" svg:height="0.0039in" svg:x="0.0047in" svg:y="2.1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275" draw:text-style-name="P144" svg:width="0.0067in" svg:height="3.6213in" svg:x="4.8661in" svg:y="-1.4382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67in" svg:height="0.0039in" svg:x="4.8661in" svg:y="2.1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67in" svg:height="0.0039in" svg:x="4.8661in" svg:y="2.1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114" draw:style-name="gr276" draw:text-style-name="P144" svg:width="0.0067in" svg:height="3.5858in" svg:x="0in" svg:y="-1.4382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22" draw:style-name="gr273" draw:text-style-name="P144" svg:width="0.0067in" svg:height="3.5976in" svg:x="0in" svg:y="-1.4382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277" draw:text-style-name="P144" svg:width="0.0067in" svg:height="3.5697in" svg:x="0in" svg:y="-1.4382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67in" svg:height="0.0031in" svg:x="0in" svg:y="2.13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67in" svg:height="0.0031in" svg:x="0in" svg:y="2.13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269" draw:text-style-name="P144" svg:width="4.8614in" svg:height="0.0031in" svg:x="0.0047in" svg:y="2.131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277" draw:text-style-name="P144" svg:width="0.0067in" svg:height="3.5697in" svg:x="4.8661in" svg:y="-1.4382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67in" svg:height="0.0031in" svg:x="4.8661in" svg:y="2.13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67in" svg:height="0.0031in" svg:x="4.8661in" svg:y="2.13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2" draw:style-name="gr278" draw:text-style-name="P144" svg:width="0.0067in" svg:height="3.5886in" svg:x="0in" svg:y="-1.4382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57" draw:style-name="gr279" draw:text-style-name="P144" svg:width="0.0067in" svg:height="3.5949in" svg:x="0in" svg:y="-1.4382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59" draw:style-name="gr272" draw:text-style-name="P144" svg:width="0.0067in" svg:height="3.526in" svg:x="0in" svg:y="-1.438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0" draw:style-name="gr2" draw:text-style-name="P144" svg:width="0.0067in" svg:height="0.0039in" svg:x="0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1" draw:style-name="gr2" draw:text-style-name="P144" svg:width="0.0067in" svg:height="0.0039in" svg:x="0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2" draw:style-name="gr269" draw:text-style-name="P144" svg:width="4.8614in" svg:height="0.0039in" svg:x="0.0047in" svg:y="2.087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63" draw:style-name="gr272" draw:text-style-name="P144" svg:width="0.0067in" svg:height="3.526in" svg:x="4.8661in" svg:y="-1.4382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4" draw:style-name="gr2" draw:text-style-name="P144" svg:width="0.0067in" svg:height="0.0039in" svg:x="4.8661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65" draw:style-name="gr2" draw:text-style-name="P144" svg:width="0.0067in" svg:height="0.0039in" svg:x="4.8661in" svg:y="2.0874in"><text:p/><draw:enhanced-geometry draw:mirror-horizontal="false" draw:mirror-vertical="false" drawooo:sub-view-size="9144 9144" draw:text-areas="0 0 0 0" svg:viewBox="0 0 9144 9144" draw:type="ooxml-non-primitive" draw:enhanced-path="M 0 0 L 9144 0 9144 9144 0 9144 0 0 N"/></draw:custom-shape><draw:custom-shape draw:name="Shape 30173" draw:style-name="gr280" draw:text-style-name="P144" svg:width="0.0067in" svg:height="3.487in" svg:x="0in" svg:y="-1.4382in"><text:p/><draw:enhanced-geometry draw:mirror-horizontal="false" draw:mirror-vertical="false" drawooo:sub-view-size="9144 8522208" draw:text-areas="0 0 0 0" svg:viewBox="0 0 9144 8522208" draw:type="ooxml-non-primitive" draw:enhanced-path="M 0 0 L 9144 0 9144 8522208 0 8522208 0 0 N"/></draw:custom-shape><draw:custom-shape draw:name="Shape 30174" draw:style-name="gr2" draw:text-style-name="P144" svg:width="0.0067in" svg:height="0.0039in" svg:x="0in" svg:y="2.0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175" draw:style-name="gr2" draw:text-style-name="P144" svg:width="0.0067in" svg:height="0.0039in" svg:x="0in" svg:y="2.0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176" draw:style-name="gr269" draw:text-style-name="P144" svg:width="4.8614in" svg:height="0.0039in" svg:x="0.0047in" svg:y="2.048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77" draw:style-name="gr280" draw:text-style-name="P144" svg:width="0.0067in" svg:height="3.487in" svg:x="4.8661in" svg:y="-1.4382in"><text:p/><draw:enhanced-geometry draw:mirror-horizontal="false" draw:mirror-vertical="false" drawooo:sub-view-size="9144 8522208" draw:text-areas="0 0 0 0" svg:viewBox="0 0 9144 8522208" draw:type="ooxml-non-primitive" draw:enhanced-path="M 0 0 L 9144 0 9144 8522208 0 8522208 0 0 N"/></draw:custom-shape><draw:custom-shape draw:name="Shape 30178" draw:style-name="gr2" draw:text-style-name="P144" svg:width="0.0067in" svg:height="0.0039in" svg:x="4.8661in" svg:y="2.0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179" draw:style-name="gr2" draw:text-style-name="P144" svg:width="0.0067in" svg:height="0.0039in" svg:x="4.8661in" svg:y="2.0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281" draw:text-style-name="P144" svg:width="0.0067in" svg:height="3.7421in" svg:x="0in" svg:y="-1.442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67in" svg:height="0.0039in" svg:x="0in" svg:y="2.29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67in" svg:height="0.0039in" svg:x="0in" svg:y="2.29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282" draw:text-style-name="P144" svg:width="4.8634in" svg:height="0.0039in" svg:x="0.0047in" svg:y="2.298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281" draw:text-style-name="P144" svg:width="0.0067in" svg:height="3.7421in" svg:x="4.8681in" svg:y="-1.442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67in" svg:height="0.0039in" svg:x="4.8681in" svg:y="2.29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67in" svg:height="0.0039in" svg:x="4.8681in" svg:y="2.29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283" draw:text-style-name="P144" svg:width="0.0067in" svg:height="3.6441in" svg:x="0in" svg:y="-1.4429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67in" svg:height="0.0039in" svg:x="0in" svg:y="2.2008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67in" svg:height="0.0039in" svg:x="0in" svg:y="2.200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282" draw:text-style-name="P144" svg:width="4.8634in" svg:height="0.0039in" svg:x="0.0047in" svg:y="2.200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283" draw:text-style-name="P144" svg:width="0.0067in" svg:height="3.6441in" svg:x="4.8681in" svg:y="-1.4429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67in" svg:height="0.0039in" svg:x="4.8681in" svg:y="2.2008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67in" svg:height="0.0039in" svg:x="4.8681in" svg:y="2.2008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284" draw:text-style-name="P144" svg:width="0.0067in" svg:height="3.5732in" svg:x="0in" svg:y="-1.4429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67in" svg:height="0.0039in" svg:x="0in" svg:y="2.1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67in" svg:height="0.0039in" svg:x="0in" svg:y="2.1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282" draw:text-style-name="P144" svg:width="4.8634in" svg:height="0.0039in" svg:x="0.0047in" svg:y="2.129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284" draw:text-style-name="P144" svg:width="0.0067in" svg:height="3.5732in" svg:x="4.8681in" svg:y="-1.4429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67in" svg:height="0.0039in" svg:x="4.8681in" svg:y="2.1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67in" svg:height="0.0039in" svg:x="4.8681in" svg:y="2.129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285" draw:text-style-name="P144" svg:width="0.0067in" svg:height="3.7461in" svg:x="0in" svg:y="-1.4429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286" draw:text-style-name="P148" svg:width="0.0421in" svg:height="0.0768in" svg:x="0.0555in" svg:y="-1.42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287" draw:text-style-name="P149" svg:width="0.4185in" svg:height="0.0768in" svg:x="0.0555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288" draw:text-style-name="P149" svg:width="3.2661in" svg:height="0.0768in" svg:x="0.3701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289" draw:text-style-name="P149" svg:width="0.0831in" svg:height="0.0768in" svg:x="2.8339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290" draw:text-style-name="P149" svg:width="0.1669in" svg:height="0.0768in" svg:x="2.8957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291" draw:text-style-name="P149" svg:width="2.4303in" svg:height="0.0768in" svg:x="3.0217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292" draw:text-style-name="P149" svg:width="3.6496in" svg:height="0.0768in" svg:x="0.0555in" svg:y="-1.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293" draw:text-style-name="P149" svg:width="2.7252in" svg:height="0.0768in" svg:x="2.7992in" svg:y="-1.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294" draw:text-style-name="P149" svg:width="2.5953in" svg:height="0.0768in" svg:x="0.0555in" svg:y="-1.2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295" draw:text-style-name="P149" svg:width="0.0362in" svg:height="0.0669in" svg:x="2.0071in" svg:y="-1.2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296" draw:text-style-name="P149" svg:width="0.6217in" svg:height="0.0657in" svg:x="0.078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297" draw:text-style-name="P149" svg:width="0.0433in" svg:height="0.0661in" svg:x="0.5453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298" draw:text-style-name="P149" svg:width="0.0358in" svg:height="0.0661in" svg:x="0.5783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299" draw:text-style-name="P149" svg:width="3.1142in" svg:height="0.0661in" svg:x="0.6055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300" draw:text-style-name="P149" svg:width="2.1579in" svg:height="0.0661in" svg:x="3.0563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301" draw:text-style-name="P149" svg:width="0.1453in" svg:height="0.0661in" svg:x="2.9472in" svg:y="-1.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302" draw:text-style-name="P149" svg:width="0.8469in" svg:height="0.0657in" svg:x="0.0555in" svg:y="-0.88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303" draw:text-style-name="P149" svg:width="0.0323in" svg:height="0.0657in" svg:x="0.6917in" svg:y="-0.88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304" draw:text-style-name="P149" svg:width="0.0433in" svg:height="0.0795in" svg:x="0.0555in" svg:y="-0.8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305" draw:text-style-name="P149" svg:width="1.4579in" svg:height="0.0768in" svg:x="0.0555in" svg:y="-0.7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306" draw:text-style-name="P149" svg:width="3.324in" svg:height="0.0768in" svg:x="1.152in" svg:y="-0.7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307" draw:text-style-name="P149" svg:width="0.0413in" svg:height="0.0768in" svg:x="3.652in" svg:y="-0.74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308" draw:text-style-name="P149" svg:width="0.0421in" svg:height="0.0768in" svg:x="0.0555in" svg:y="-0.6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309" draw:text-style-name="P149" svg:width="0.6378in" svg:height="0.0768in" svg:x="0.0555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310" draw:text-style-name="P149" svg:width="0.4677in" svg:height="0.0768in" svg:x="0.5591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307" draw:text-style-name="P149" svg:width="0.0413in" svg:height="0.0768in" svg:x="0.9102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311" draw:text-style-name="P149" svg:width="0.628in" svg:height="0.0768in" svg:x="3.572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312" draw:text-style-name="P149" svg:width="0.5953in" svg:height="0.0768in" svg:x="1.7563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313" draw:text-style-name="P149" svg:width="0.2185in" svg:height="0.0768in" svg:x="2.2283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314" draw:text-style-name="P149" svg:width="1.1134in" svg:height="0.0768in" svg:x="2.4165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315" draw:text-style-name="P149" svg:width="0.3598in" svg:height="0.0768in" svg:x="3.278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316" draw:text-style-name="P149" svg:width="0.5098in" svg:height="0.0768in" svg:x="1.3484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317" draw:text-style-name="P149" svg:width="0.4768in" svg:height="0.0768in" svg:x="0.9661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318" draw:text-style-name="P149" svg:width="0.1425in" svg:height="0.0768in" svg:x="4.0437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319" draw:text-style-name="P149" svg:width="0.737in" svg:height="0.0768in" svg:x="4.1752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320" draw:text-style-name="P149" svg:width="0.1248in" svg:height="0.0768in" svg:x="4.7547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321" draw:text-style-name="P149" svg:width="3.8433in" svg:height="0.0776in" svg:x="0.0555in" svg:y="-0.5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322" draw:text-style-name="P149" svg:width="0.2606in" svg:height="0.0776in" svg:x="2.9457in" svg:y="-0.5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323" draw:text-style-name="P149" svg:width="0.0421in" svg:height="0.0776in" svg:x="3.1402in" svg:y="-0.5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308" draw:text-style-name="P149" svg:width="0.0421in" svg:height="0.0768in" svg:x="0.0555in" svg:y="-0.45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324" draw:text-style-name="P149" svg:width="3.0461in" svg:height="0.0768in" svg:x="0.0555in" svg:y="-0.2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325" draw:text-style-name="P149" svg:width="0.3594in" svg:height="0.0768in" svg:x="2.3547in" svg:y="-0.2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326" draw:text-style-name="P149" svg:width="2.9579in" svg:height="0.0768in" svg:x="2.6244in" svg:y="-0.2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327" draw:text-style-name="P149" svg:width="0.5012in" svg:height="0.0768in" svg:x="0.0555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328" draw:text-style-name="P149" svg:width="0.328in" svg:height="0.0768in" svg:x="0.4563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329" draw:text-style-name="P149" svg:width="0.2012in" svg:height="0.0768in" svg:x="0.7272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330" draw:text-style-name="P149" svg:width="0.5835in" svg:height="0.0768in" svg:x="0.902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331" draw:text-style-name="P149" svg:width="0.5248in" svg:height="0.0768in" svg:x="1.3654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332" draw:text-style-name="P149" svg:width="0.2079in" svg:height="0.0768in" svg:x="1.7839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333" draw:text-style-name="P149" svg:width="0.4016in" svg:height="0.0768in" svg:x="1.9646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320" draw:text-style-name="P149" svg:width="0.1248in" svg:height="0.0768in" svg:x="3.3681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334" draw:text-style-name="P149" svg:width="0.4516in" svg:height="0.0768in" svg:x="3.4862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335" draw:text-style-name="P149" svg:width="1.0858in" svg:height="0.0768in" svg:x="3.85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336" draw:text-style-name="P149" svg:width="0.2094in" svg:height="0.0768in" svg:x="4.6909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337" draw:text-style-name="P149" svg:width="0.6276in" svg:height="0.0768in" svg:x="2.472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320" draw:text-style-name="P149" svg:width="0.1248in" svg:height="0.0768in" svg:x="2.9681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338" draw:text-style-name="P149" svg:width="0.3425in" svg:height="0.0768in" svg:x="3.0862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339" draw:text-style-name="P149" svg:width="0.2098in" svg:height="0.0768in" svg:x="2.2909in" svg:y="-0.2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320" draw:text-style-name="P149" svg:width="0.1248in" svg:height="0.0768in" svg:x="1.2362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340" draw:text-style-name="P149" svg:width="0.6287in" svg:height="0.0768in" svg:x="1.3638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341" draw:text-style-name="P149" svg:width="0.4098in" svg:height="0.0768in" svg:x="1.8701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342" draw:text-style-name="P149" svg:width="0.3268in" svg:height="0.0768in" svg:x="2.2118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343" draw:text-style-name="P149" svg:width="0.1252in" svg:height="0.0768in" svg:x="2.4909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320" draw:text-style-name="P149" svg:width="0.1248in" svg:height="0.0768in" svg:x="2.6189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344" draw:text-style-name="P149" svg:width="0.2724in" svg:height="0.0768in" svg:x="2.7465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345" draw:text-style-name="P149" svg:width="0.6949in" svg:height="0.0768in" svg:x="0.0555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346" draw:text-style-name="P149" svg:width="0.7886in" svg:height="0.0768in" svg:x="0.611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347" draw:text-style-name="P149" svg:width="0.8878in" svg:height="0.0768in" svg:x="3.4783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348" draw:text-style-name="P149" svg:width="0.4004in" svg:height="0.0768in" svg:x="2.9528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336" draw:text-style-name="P149" svg:width="0.2094in" svg:height="0.0768in" svg:x="3.2874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349" draw:text-style-name="P149" svg:width="0.2524in" svg:height="0.0768in" svg:x="4.1799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350" draw:text-style-name="P149" svg:width="0.5921in" svg:height="0.0768in" svg:x="4.4035in" svg:y="-0.14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351" draw:text-style-name="P149" svg:width="2.0496in" svg:height="0.0768in" svg:x="0.0555in" svg:y="-0.0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352" draw:text-style-name="P149" svg:width="0.0362in" svg:height="0.0661in" svg:x="1.598in" svg:y="-0.06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353" draw:text-style-name="P149" svg:width="0.6217in" svg:height="0.065in" svg:x="0.0555in" svg:y="0.0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354" draw:text-style-name="P149" svg:width="0.0433in" svg:height="0.0669in" svg:x="0.5228in" svg:y="0.09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295" draw:text-style-name="P149" svg:width="0.0362in" svg:height="0.0669in" svg:x="0.5555in" svg:y="0.09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355" draw:text-style-name="P149" svg:width="2.024in" svg:height="0.0669in" svg:x="0.5827in" svg:y="0.09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302" draw:text-style-name="P149" svg:width="0.8469in" svg:height="0.0657in" svg:x="0.0555in" svg:y="0.2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303" draw:text-style-name="P149" svg:width="0.0323in" svg:height="0.0657in" svg:x="0.6917in" svg:y="0.25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308" draw:text-style-name="P149" svg:width="0.0421in" svg:height="0.0768in" svg:x="0.0555in" svg:y="0.3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356" draw:text-style-name="P149" svg:width="1.4157in" svg:height="0.0768in" svg:x="0.0555in" svg:y="0.4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357" draw:text-style-name="P149" svg:width="1.5996in" svg:height="0.0768in" svg:x="1.1201in" svg:y="0.4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308" draw:text-style-name="P149" svg:width="0.0421in" svg:height="0.0768in" svg:x="2.3228in" svg:y="0.4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307" draw:text-style-name="P149" svg:width="0.0413in" svg:height="0.0768in" svg:x="2.3535in" svg:y="0.4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358" draw:text-style-name="P149" svg:width="3.6524in" svg:height="0.0768in" svg:x="0.0555in" svg:y="0.65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359" draw:text-style-name="P149" svg:width="1.5823in" svg:height="0.0768in" svg:x="2.8008in" svg:y="0.65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329" draw:text-style-name="P149" svg:width="0.2012in" svg:height="0.0768in" svg:x="3.9898in" svg:y="0.65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360" draw:text-style-name="P149" svg:width="3.776in" svg:height="0.0768in" svg:x="0.0555in" svg:y="0.8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361" draw:text-style-name="P149" svg:width="2.598in" svg:height="0.0768in" svg:x="2.8953in" svg:y="0.8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362" draw:text-style-name="P149" svg:width="0.3587in" svg:height="0.076in" svg:x="0.0555in" svg:y="0.88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363" draw:text-style-name="P149" svg:width="3.5453in" svg:height="0.076in" svg:x="0.3252in" svg:y="0.88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364" draw:text-style-name="P149" svg:width="0.5016in" svg:height="0.076in" svg:x="2.9909in" svg:y="0.88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296" draw:text-style-name="P149" svg:width="0.6217in" svg:height="0.0657in" svg:x="0.0555in" svg:y="1.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297" draw:text-style-name="P149" svg:width="0.0433in" svg:height="0.0661in" svg:x="0.5228in" svg:y="1.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352" draw:text-style-name="P149" svg:width="0.0362in" svg:height="0.0661in" svg:x="0.5555in" svg:y="1.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365" draw:text-style-name="P149" svg:width="1.9496in" svg:height="0.0661in" svg:x="0.5827in" svg:y="1.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307" draw:text-style-name="P149" svg:width="0.0413in" svg:height="0.0768in" svg:x="2.05in" svg:y="1.0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366" draw:text-style-name="P149" svg:width="1.3421in" svg:height="0.0776in" svg:x="0.0555in" svg:y="1.2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367" draw:text-style-name="P149" svg:width="3.7886in" svg:height="0.0776in" svg:x="1.072in" svg:y="1.2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368" draw:text-style-name="P149" svg:width="1.2248in" svg:height="0.0776in" svg:x="3.928in" svg:y="1.2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369" draw:text-style-name="P149" svg:width="1.4661in" svg:height="0.0768in" svg:x="0.0555in" svg:y="1.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308" draw:text-style-name="P149" svg:width="0.0421in" svg:height="0.0768in" svg:x="1.1571in" svg:y="1.2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308" draw:text-style-name="P149" svg:width="0.0421in" svg:height="0.0768in" svg:x="0.0555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307" draw:text-style-name="P149" svg:width="0.0413in" svg:height="0.0768in" svg:x="0.4047in" svg:y="1.35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370" draw:text-style-name="P149" svg:width="3.6571in" svg:height="0.0768in" svg:x="0.0555in" svg:y="1.430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371" draw:text-style-name="P149" svg:width="2.7169in" svg:height="0.0768in" svg:x="2.8055in" svg:y="1.430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372" draw:text-style-name="P149" svg:width="3.535in" svg:height="0.0768in" svg:x="0.0555in" svg:y="1.50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373" draw:text-style-name="P149" svg:width="1.1217in" svg:height="0.0768in" svg:x="2.7126in" svg:y="1.501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352" draw:text-style-name="P149" svg:width="0.0362in" svg:height="0.0661in" svg:x="3.5571in" svg:y="1.50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353" draw:text-style-name="P149" svg:width="0.6217in" svg:height="0.065in" svg:x="0.0555in" svg:y="1.6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374" draw:text-style-name="P149" svg:width="0.0433in" svg:height="0.0657in" svg:x="0.5228in" svg:y="1.6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375" draw:text-style-name="P149" svg:width="0.0362in" svg:height="0.0657in" svg:x="0.5555in" svg:y="1.6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376" draw:text-style-name="P149" svg:width="1.987in" svg:height="0.0657in" svg:x="0.5827in" svg:y="1.6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303" draw:text-style-name="P149" svg:width="0.0323in" svg:height="0.0657in" svg:x="0.6917in" svg:y="1.8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302" draw:text-style-name="P149" svg:width="0.8469in" svg:height="0.0657in" svg:x="0.0555in" svg:y="1.8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304" draw:text-style-name="P149" svg:width="0.0433in" svg:height="0.0795in" svg:x="0.0555in" svg:y="1.9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356" draw:text-style-name="P149" svg:width="1.4157in" svg:height="0.0768in" svg:x="0.0555in" svg:y="1.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377" draw:text-style-name="P149" svg:width="1.974in" svg:height="0.0768in" svg:x="1.1201in" svg:y="1.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308" draw:text-style-name="P149" svg:width="0.0421in" svg:height="0.0768in" svg:x="2.6043in" svg:y="1.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378" draw:text-style-name="P149" svg:width="2.6004in" svg:height="0.0768in" svg:x="0.0555in" svg:y="2.0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360" draw:text-style-name="P149" svg:width="3.776in" svg:height="0.0768in" svg:x="2.0098in" svg:y="2.04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379" draw:text-style-name="P149" svg:width="4.213in" svg:height="0.0768in" svg:x="0.0555in" svg:y="2.1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380" draw:text-style-name="P149" svg:width="2.1634in" svg:height="0.0768in" svg:x="3.2217in" svg:y="2.1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381" draw:text-style-name="P149" svg:width="0.3843in" svg:height="0.0768in" svg:x="2.6189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382" draw:text-style-name="P149" svg:width="0.526in" svg:height="0.0768in" svg:x="0.0555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383" draw:text-style-name="P149" svg:width="0.2661in" svg:height="0.0768in" svg:x="0.5264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384" draw:text-style-name="P149" svg:width="0.7303in" svg:height="0.0768in" svg:x="0.8016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385" draw:text-style-name="P149" svg:width="1.0394in" svg:height="0.0768in" svg:x="1.4244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386" draw:text-style-name="P149" svg:width="0.3504in" svg:height="0.0768in" svg:x="2.2807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387" draw:text-style-name="P149" svg:width="0.6016in" svg:height="0.0768in" svg:x="2.9819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308" draw:text-style-name="P149" svg:width="0.0421in" svg:height="0.0768in" svg:x="3.4346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388" draw:text-style-name="P149" svg:width="1.1315in" svg:height="0.0768in" svg:x="3.5409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389" draw:text-style-name="P149" svg:width="0.5087in" svg:height="0.0768in" svg:x="4.4661in" svg:y="2.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390" draw:text-style-name="P149" svg:width="1.1469in" svg:height="0.0768in" svg:x="0.0555in" svg:y="2.2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391" draw:text-style-name="P144" svg:width="0.0067in" svg:height="3.7661in" svg:x="0in" svg:y="-1.4429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67in" svg:height="0.0039in" svg:x="0in" svg:y="2.3228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67in" svg:height="0.0039in" svg:x="0in" svg:y="2.32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282" draw:text-style-name="P144" svg:width="4.8634in" svg:height="0.0039in" svg:x="0.0047in" svg:y="2.322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391" draw:text-style-name="P144" svg:width="0.0067in" svg:height="3.7661in" svg:x="4.8681in" svg:y="-1.4429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67in" svg:height="0.0039in" svg:x="4.8681in" svg:y="2.32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67in" svg:height="0.0039in" svg:x="4.8681in" svg:y="2.32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05" draw:style-name="gr281" draw:text-style-name="P144" svg:width="0.0067in" svg:height="3.7421in" svg:x="0in" svg:y="-1.4429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13" draw:style-name="gr392" draw:text-style-name="P144" svg:width="0.0067in" svg:height="3.7331in" svg:x="0in" svg:y="-1.4429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393" draw:text-style-name="P144" svg:width="0.0067in" svg:height="3.7567in" svg:x="0in" svg:y="-1.4429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67in" svg:height="0.0039in" svg:x="0in" svg:y="2.31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67in" svg:height="0.0039in" svg:x="0in" svg:y="2.313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282" draw:text-style-name="P144" svg:width="4.8634in" svg:height="0.0039in" svg:x="0.0047in" svg:y="2.31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393" draw:text-style-name="P144" svg:width="0.0067in" svg:height="3.7567in" svg:x="4.8681in" svg:y="-1.4429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67in" svg:height="0.0039in" svg:x="4.8681in" svg:y="2.313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67in" svg:height="0.0039in" svg:x="4.8681in" svg:y="2.313in"><text:p/><draw:enhanced-geometry draw:mirror-horizontal="false" draw:mirror-vertical="false" drawooo:sub-view-size="9144 9144" draw:text-areas="0 0 0 0" svg:viewBox="0 0 9144 9144" draw:type="ooxml-non-primitive" draw:enhanced-path="M 0 0 L 9144 0 9144 9144 0 9144 0 0 N"/></draw:custom-shape><draw:custom-shape draw:name="Shape 30123" draw:style-name="gr285" draw:text-style-name="P144" svg:width="0.0067in" svg:height="3.7461in" svg:x="0in" svg:y="-1.4429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31" draw:style-name="gr394" draw:text-style-name="P144" svg:width="0.0067in" svg:height="3.7362in" svg:x="0in" svg:y="-1.4429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3" draw:style-name="gr2" draw:text-style-name="P144" svg:width="0.0067in" svg:height="0.0043in" svg:x="0.4252in" svg:y="1.9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4" draw:style-name="gr2" draw:text-style-name="P144" svg:width="0.0067in" svg:height="0.0043in" svg:x="0.4252in" svg:y="1.9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5" draw:style-name="gr395" draw:text-style-name="P144" svg:width="2.4185in" svg:height="0.0043in" svg:x="0.4291in" svg:y="1.9571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36" draw:style-name="gr2" draw:text-style-name="P144" svg:width="0.0071in" svg:height="0.0043in" svg:x="2.848in" svg:y="1.9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7" draw:style-name="gr396" draw:text-style-name="P144" svg:width="1.5906in" svg:height="0.0043in" svg:x="2.8528in" svg:y="1.9571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38" draw:style-name="gr2" draw:text-style-name="P144" svg:width="0.0067in" svg:height="0.0043in" svg:x="4.4437in" svg:y="1.9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9" draw:style-name="gr2" draw:text-style-name="P144" svg:width="0.0067in" svg:height="0.0043in" svg:x="4.4437in" svg:y="1.9571in"><text:p/><draw:enhanced-geometry draw:mirror-horizontal="false" draw:mirror-vertical="false" drawooo:sub-view-size="9144 9144" draw:text-areas="0 0 0 0" svg:viewBox="0 0 9144 9144" draw:type="ooxml-non-primitive" draw:enhanced-path="M 0 0 L 9144 0 9144 9144 0 9144 0 0 N"/></draw:custom-shape><draw:custom-shape draw:name="Shape 30140" draw:style-name="gr397" draw:text-style-name="P144" svg:width="0.0067in" svg:height="0.1913in" svg:x="0.4252in" svg:y="1.9598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1" draw:style-name="gr2" draw:text-style-name="P144" svg:width="0.0067in" svg:height="0.0039in" svg:x="0.4252in" svg:y="2.1508in"><text:p/><draw:enhanced-geometry draw:mirror-horizontal="false" draw:mirror-vertical="false" drawooo:sub-view-size="9144 9144" draw:text-areas="0 0 0 0" svg:viewBox="0 0 9144 9144" draw:type="ooxml-non-primitive" draw:enhanced-path="M 0 0 L 9144 0 9144 9144 0 9144 0 0 N"/></draw:custom-shape><draw:custom-shape draw:name="Shape 30142" draw:style-name="gr2" draw:text-style-name="P144" svg:width="0.0067in" svg:height="0.0039in" svg:x="0.4252in" svg:y="2.1508in"><text:p/><draw:enhanced-geometry draw:mirror-horizontal="false" draw:mirror-vertical="false" drawooo:sub-view-size="9144 9144" draw:text-areas="0 0 0 0" svg:viewBox="0 0 9144 9144" draw:type="ooxml-non-primitive" draw:enhanced-path="M 0 0 L 9144 0 9144 9144 0 9144 0 0 N"/></draw:custom-shape><draw:custom-shape draw:name="Shape 30143" draw:style-name="gr395" draw:text-style-name="P144" svg:width="2.4185in" svg:height="0.0039in" svg:x="0.4291in" svg:y="2.1508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44" draw:style-name="gr397" draw:text-style-name="P144" svg:width="0.0071in" svg:height="0.1913in" svg:x="2.848in" svg:y="1.9598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5" draw:style-name="gr2" draw:text-style-name="P144" svg:width="0.0071in" svg:height="0.0039in" svg:x="2.848in" svg:y="2.1508in"><text:p/><draw:enhanced-geometry draw:mirror-horizontal="false" draw:mirror-vertical="false" drawooo:sub-view-size="9144 9144" draw:text-areas="0 0 0 0" svg:viewBox="0 0 9144 9144" draw:type="ooxml-non-primitive" draw:enhanced-path="M 0 0 L 9144 0 9144 9144 0 9144 0 0 N"/></draw:custom-shape><draw:custom-shape draw:name="Shape 30146" draw:style-name="gr396" draw:text-style-name="P144" svg:width="1.5906in" svg:height="0.0039in" svg:x="2.8528in" svg:y="2.1508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47" draw:style-name="gr397" draw:text-style-name="P144" svg:width="0.0067in" svg:height="0.1913in" svg:x="4.4437in" svg:y="1.9598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8" draw:style-name="gr2" draw:text-style-name="P144" svg:width="0.0067in" svg:height="0.0039in" svg:x="4.4437in" svg:y="2.1508in"><text:p/><draw:enhanced-geometry draw:mirror-horizontal="false" draw:mirror-vertical="false" drawooo:sub-view-size="9144 9144" draw:text-areas="0 0 0 0" svg:viewBox="0 0 9144 9144" draw:type="ooxml-non-primitive" draw:enhanced-path="M 0 0 L 9144 0 9144 9144 0 9144 0 0 N"/></draw:custom-shape><draw:custom-shape draw:name="Shape 30149" draw:style-name="gr2" draw:text-style-name="P144" svg:width="0.0067in" svg:height="0.0039in" svg:x="4.4437in" svg:y="2.1508in"><text:p/><draw:enhanced-geometry draw:mirror-horizontal="false" draw:mirror-vertical="false" drawooo:sub-view-size="9144 9144" draw:text-areas="0 0 0 0" svg:viewBox="0 0 9144 9144" draw:type="ooxml-non-primitive" draw:enhanced-path="M 0 0 L 9144 0 9144 9144 0 9144 0 0 N"/></draw:custom-shape><draw:custom-shape draw:name="Shape 30150" draw:style-name="gr398" draw:text-style-name="P144" svg:width="0.0067in" svg:height="3.6685in" svg:x="0in" svg:y="-1.4429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1" draw:style-name="gr2" draw:text-style-name="P144" svg:width="0.0067in" svg:height="0.0039in" svg:x="0in" svg:y="2.2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152" draw:style-name="gr2" draw:text-style-name="P144" svg:width="0.0067in" svg:height="0.0039in" svg:x="0in" svg:y="2.2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153" draw:style-name="gr282" draw:text-style-name="P144" svg:width="4.8634in" svg:height="0.0039in" svg:x="0.0047in" svg:y="2.224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54" draw:style-name="gr398" draw:text-style-name="P144" svg:width="0.0067in" svg:height="3.6685in" svg:x="4.8681in" svg:y="-1.4429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5" draw:style-name="gr2" draw:text-style-name="P144" svg:width="0.0067in" svg:height="0.0039in" svg:x="4.8681in" svg:y="2.2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156" draw:style-name="gr2" draw:text-style-name="P144" svg:width="0.0067in" svg:height="0.0039in" svg:x="4.8681in" svg:y="2.2248in"><text:p/><draw:enhanced-geometry draw:mirror-horizontal="false" draw:mirror-vertical="false" drawooo:sub-view-size="9144 9144" draw:text-areas="0 0 0 0" svg:viewBox="0 0 9144 9144" draw:type="ooxml-non-primitive" draw:enhanced-path="M 0 0 L 9144 0 9144 9144 0 9144 0 0 N"/></draw:custom-shape><draw:custom-shape draw:name="Shape 30158" draw:style-name="gr399" draw:text-style-name="P144" svg:width="0.0067in" svg:height="3.7425in" svg:x="0in" svg:y="-1.4429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66" draw:style-name="gr400" draw:text-style-name="P144" svg:width="0.0067in" svg:height="3.5252in" svg:x="0in" svg:y="-1.4429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67" draw:style-name="gr2" draw:text-style-name="P144" svg:width="0.0067in" svg:height="0.0039in" svg:x="0in" svg:y="2.0819in"><text:p/><draw:enhanced-geometry draw:mirror-horizontal="false" draw:mirror-vertical="false" drawooo:sub-view-size="9144 9144" draw:text-areas="0 0 0 0" svg:viewBox="0 0 9144 9144" draw:type="ooxml-non-primitive" draw:enhanced-path="M 0 0 L 9144 0 9144 9144 0 9144 0 0 N"/></draw:custom-shape><draw:custom-shape draw:name="Shape 30168" draw:style-name="gr2" draw:text-style-name="P144" svg:width="0.0067in" svg:height="0.0039in" svg:x="0in" svg:y="2.0819in"><text:p/><draw:enhanced-geometry draw:mirror-horizontal="false" draw:mirror-vertical="false" drawooo:sub-view-size="9144 9144" draw:text-areas="0 0 0 0" svg:viewBox="0 0 9144 9144" draw:type="ooxml-non-primitive" draw:enhanced-path="M 0 0 L 9144 0 9144 9144 0 9144 0 0 N"/></draw:custom-shape><draw:custom-shape draw:name="Shape 30169" draw:style-name="gr282" draw:text-style-name="P144" svg:width="4.8634in" svg:height="0.0039in" svg:x="0.0047in" svg:y="2.081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70" draw:style-name="gr400" draw:text-style-name="P144" svg:width="0.0067in" svg:height="3.5252in" svg:x="4.8681in" svg:y="-1.4429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71" draw:style-name="gr2" draw:text-style-name="P144" svg:width="0.0067in" svg:height="0.0039in" svg:x="4.8681in" svg:y="2.0819in"><text:p/><draw:enhanced-geometry draw:mirror-horizontal="false" draw:mirror-vertical="false" drawooo:sub-view-size="9144 9144" draw:text-areas="0 0 0 0" svg:viewBox="0 0 9144 9144" draw:type="ooxml-non-primitive" draw:enhanced-path="M 0 0 L 9144 0 9144 9144 0 9144 0 0 N"/></draw:custom-shape><draw:custom-shape draw:name="Shape 30172" draw:style-name="gr2" draw:text-style-name="P144" svg:width="0.0067in" svg:height="0.0039in" svg:x="4.8681in" svg:y="2.0819in"><text:p/><draw:enhanced-geometry draw:mirror-horizontal="false" draw:mirror-vertical="false" drawooo:sub-view-size="9144 9144" draw:text-areas="0 0 0 0" svg:viewBox="0 0 9144 9144" draw:type="ooxml-non-primitive" draw:enhanced-path="M 0 0 L 9144 0 9144 9144 0 9144 0 0 N"/></draw:custom-shape><draw:custom-shape draw:name="Shape 30180" draw:style-name="gr401" draw:text-style-name="P144" svg:width="0.0067in" svg:height="3.7752in" svg:x="0in" svg:y="-1.4429in"><text:p/><draw:enhanced-geometry draw:mirror-horizontal="false" draw:mirror-vertical="false" drawooo:sub-view-size="9144 8862060" draw:text-areas="0 0 0 0" svg:viewBox="0 0 9144 8862060" draw:type="ooxml-non-primitive" draw:enhanced-path="M 0 0 L 9144 0 9144 8862060 0 8862060 0 0 N"/></draw:custom-shape><draw:custom-shape draw:name="Shape 30181" draw:style-name="gr2" draw:text-style-name="P144" svg:width="0.0067in" svg:height="0.0039in" svg:x="0in" svg:y="2.3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82" draw:style-name="gr2" draw:text-style-name="P144" svg:width="0.0067in" svg:height="0.0039in" svg:x="0in" svg:y="2.3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83" draw:style-name="gr282" draw:text-style-name="P144" svg:width="4.8634in" svg:height="0.0039in" svg:x="0.0047in" svg:y="2.332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84" draw:style-name="gr401" draw:text-style-name="P144" svg:width="0.0067in" svg:height="3.7752in" svg:x="4.8681in" svg:y="-1.4429in"><text:p/><draw:enhanced-geometry draw:mirror-horizontal="false" draw:mirror-vertical="false" drawooo:sub-view-size="9144 8862060" draw:text-areas="0 0 0 0" svg:viewBox="0 0 9144 8862060" draw:type="ooxml-non-primitive" draw:enhanced-path="M 0 0 L 9144 0 9144 8862060 0 8862060 0 0 N"/></draw:custom-shape><draw:custom-shape draw:name="Shape 30185" draw:style-name="gr2" draw:text-style-name="P144" svg:width="0.0067in" svg:height="0.0039in" svg:x="4.8681in" svg:y="2.3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86" draw:style-name="gr2" draw:text-style-name="P144" svg:width="0.0067in" svg:height="0.0039in" svg:x="4.8681in" svg:y="2.3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046" draw:style-name="gr402" draw:text-style-name="P144" svg:width="0.0079in" svg:height="3.6831in" svg:x="0in" svg:y="-1.43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47" draw:style-name="gr2" draw:text-style-name="P144" svg:width="0.0079in" svg:height="0.0039in" svg:x="0in" svg:y="2.2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48" draw:style-name="gr2" draw:text-style-name="P144" svg:width="0.0079in" svg:height="0.0039in" svg:x="0in" svg:y="2.2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49" draw:style-name="gr403" draw:text-style-name="P144" svg:width="5.774in" svg:height="0.0039in" svg:x="0.0055in" svg:y="2.242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0" draw:style-name="gr402" draw:text-style-name="P144" svg:width="0.0079in" svg:height="3.6831in" svg:x="5.7791in" svg:y="-1.4398in"><text:p/><draw:enhanced-geometry draw:mirror-horizontal="false" draw:mirror-vertical="false" drawooo:sub-view-size="9144 8633460" draw:text-areas="0 0 0 0" svg:viewBox="0 0 9144 8633460" draw:type="ooxml-non-primitive" draw:enhanced-path="M 0 0 L 9144 0 9144 8633460 0 8633460 0 0 N"/></draw:custom-shape><draw:custom-shape draw:name="Shape 30051" draw:style-name="gr2" draw:text-style-name="P144" svg:width="0.0079in" svg:height="0.0039in" svg:x="5.7791in" svg:y="2.2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2" draw:style-name="gr2" draw:text-style-name="P144" svg:width="0.0079in" svg:height="0.0039in" svg:x="5.7791in" svg:y="2.2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3" draw:style-name="gr404" draw:text-style-name="P144" svg:width="0.0079in" svg:height="3.7748in" svg:x="0in" svg:y="-2.356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4" draw:style-name="gr2" draw:text-style-name="P144" svg:width="0.0079in" svg:height="0.0039in" svg:x="0in" svg:y="1.4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5" draw:style-name="gr2" draw:text-style-name="P144" svg:width="0.0079in" svg:height="0.0039in" svg:x="0in" svg:y="1.4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6" draw:style-name="gr405" draw:text-style-name="P144" svg:width="5.776in" svg:height="0.0039in" svg:x="0.0055in" svg:y="1.418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57" draw:style-name="gr404" draw:text-style-name="P144" svg:width="0.0079in" svg:height="3.7748in" svg:x="5.7811in" svg:y="-2.356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058" draw:style-name="gr2" draw:text-style-name="P144" svg:width="0.0079in" svg:height="0.0039in" svg:x="5.7811in" svg:y="1.4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59" draw:style-name="gr2" draw:text-style-name="P144" svg:width="0.0079in" svg:height="0.0039in" svg:x="5.7811in" svg:y="1.4189in"><text:p/><draw:enhanced-geometry draw:mirror-horizontal="false" draw:mirror-vertical="false" drawooo:sub-view-size="9144 9144" draw:text-areas="0 0 0 0" svg:viewBox="0 0 9144 9144" draw:type="ooxml-non-primitive" draw:enhanced-path="M 0 0 L 9144 0 9144 9144 0 9144 0 0 N"/></draw:custom-shape><draw:custom-shape draw:name="Shape 30060" draw:style-name="gr406" draw:text-style-name="P144" svg:width="0.0079in" svg:height="3.7689in" svg:x="0in" svg:y="-1.43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1" draw:style-name="gr2" draw:text-style-name="P144" svg:width="0.0079in" svg:height="0.0031in" svg:x="0in" svg:y="2.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2" draw:style-name="gr2" draw:text-style-name="P144" svg:width="0.0079in" svg:height="0.0031in" svg:x="0in" svg:y="2.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3" draw:style-name="gr403" draw:text-style-name="P144" svg:width="5.774in" svg:height="0.0031in" svg:x="0.0055in" svg:y="2.329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64" draw:style-name="gr406" draw:text-style-name="P144" svg:width="0.0079in" svg:height="3.7689in" svg:x="5.7791in" svg:y="-1.4398in"><text:p/><draw:enhanced-geometry draw:mirror-horizontal="false" draw:mirror-vertical="false" drawooo:sub-view-size="9144 8834628" draw:text-areas="0 0 0 0" svg:viewBox="0 0 9144 8834628" draw:type="ooxml-non-primitive" draw:enhanced-path="M 0 0 L 9144 0 9144 8834628 0 8834628 0 0 N"/></draw:custom-shape><draw:custom-shape draw:name="Shape 30065" draw:style-name="gr2" draw:text-style-name="P144" svg:width="0.0079in" svg:height="0.0031in" svg:x="5.7791in" svg:y="2.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6" draw:style-name="gr2" draw:text-style-name="P144" svg:width="0.0079in" svg:height="0.0031in" svg:x="5.7791in" svg:y="2.3291in"><text:p/><draw:enhanced-geometry draw:mirror-horizontal="false" draw:mirror-vertical="false" drawooo:sub-view-size="9144 9144" draw:text-areas="0 0 0 0" svg:viewBox="0 0 9144 9144" draw:type="ooxml-non-primitive" draw:enhanced-path="M 0 0 L 9144 0 9144 9144 0 9144 0 0 N"/></draw:custom-shape><draw:custom-shape draw:name="Shape 30067" draw:style-name="gr407" draw:text-style-name="P144" svg:width="0.0079in" svg:height="3.676in" svg:x="0in" svg:y="-2.356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68" draw:style-name="gr2" draw:text-style-name="P144" svg:width="0.0079in" svg:height="0.0039in" svg:x="0in" svg:y="1.3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069" draw:style-name="gr2" draw:text-style-name="P144" svg:width="0.0079in" svg:height="0.0039in" svg:x="0in" svg:y="1.3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0" draw:style-name="gr405" draw:text-style-name="P144" svg:width="5.776in" svg:height="0.0039in" svg:x="0.0055in" svg:y="1.319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1" draw:style-name="gr407" draw:text-style-name="P144" svg:width="0.0079in" svg:height="3.676in" svg:x="5.7811in" svg:y="-2.3563in"><text:p/><draw:enhanced-geometry draw:mirror-horizontal="false" draw:mirror-vertical="false" drawooo:sub-view-size="9144 8552688" draw:text-areas="0 0 0 0" svg:viewBox="0 0 9144 8552688" draw:type="ooxml-non-primitive" draw:enhanced-path="M 0 0 L 9144 0 9144 8552688 0 8552688 0 0 N"/></draw:custom-shape><draw:custom-shape draw:name="Shape 30072" draw:style-name="gr2" draw:text-style-name="P144" svg:width="0.0079in" svg:height="0.0039in" svg:x="5.7811in" svg:y="1.3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3" draw:style-name="gr2" draw:text-style-name="P144" svg:width="0.0079in" svg:height="0.0039in" svg:x="5.7811in" svg:y="1.319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4" draw:style-name="gr408" draw:text-style-name="P144" svg:width="0.0079in" svg:height="3.785in" svg:x="0in" svg:y="-1.43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5" draw:style-name="gr2" draw:text-style-name="P144" svg:width="0.0079in" svg:height="0.0039in" svg:x="0in" svg:y="2.34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6" draw:style-name="gr2" draw:text-style-name="P144" svg:width="0.0079in" svg:height="0.0039in" svg:x="0in" svg:y="2.34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77" draw:style-name="gr403" draw:text-style-name="P144" svg:width="5.774in" svg:height="0.0039in" svg:x="0.0055in" svg:y="2.3453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78" draw:style-name="gr408" draw:text-style-name="P144" svg:width="0.0079in" svg:height="3.785in" svg:x="5.7791in" svg:y="-1.4398in"><text:p/><draw:enhanced-geometry draw:mirror-horizontal="false" draw:mirror-vertical="false" drawooo:sub-view-size="9144 8872728" draw:text-areas="0 0 0 0" svg:viewBox="0 0 9144 8872728" draw:type="ooxml-non-primitive" draw:enhanced-path="M 0 0 L 9144 0 9144 8872728 0 8872728 0 0 N"/></draw:custom-shape><draw:custom-shape draw:name="Shape 30079" draw:style-name="gr2" draw:text-style-name="P144" svg:width="0.0079in" svg:height="0.0039in" svg:x="5.7791in" svg:y="2.34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0" draw:style-name="gr2" draw:text-style-name="P144" svg:width="0.0079in" svg:height="0.0039in" svg:x="5.7791in" svg:y="2.3453in"><text:p/><draw:enhanced-geometry draw:mirror-horizontal="false" draw:mirror-vertical="false" drawooo:sub-view-size="9144 9144" draw:text-areas="0 0 0 0" svg:viewBox="0 0 9144 9144" draw:type="ooxml-non-primitive" draw:enhanced-path="M 0 0 L 9144 0 9144 9144 0 9144 0 0 N"/></draw:custom-shape><draw:custom-shape draw:name="Shape 30081" draw:style-name="gr409" draw:text-style-name="P144" svg:width="0.0079in" svg:height="3.6043in" svg:x="0in" svg:y="-2.356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2" draw:style-name="gr2" draw:text-style-name="P144" svg:width="0.0079in" svg:height="0.0039in" svg:x="0in" svg:y="1.2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3" draw:style-name="gr2" draw:text-style-name="P144" svg:width="0.0079in" svg:height="0.0039in" svg:x="0in" svg:y="1.2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4" draw:style-name="gr405" draw:text-style-name="P144" svg:width="5.776in" svg:height="0.0039in" svg:x="0.0055in" svg:y="1.248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85" draw:style-name="gr409" draw:text-style-name="P144" svg:width="0.0079in" svg:height="3.6043in" svg:x="5.7811in" svg:y="-2.3563in"><text:p/><draw:enhanced-geometry draw:mirror-horizontal="false" draw:mirror-vertical="false" drawooo:sub-view-size="9144 8386572" draw:text-areas="0 0 0 0" svg:viewBox="0 0 9144 8386572" draw:type="ooxml-non-primitive" draw:enhanced-path="M 0 0 L 9144 0 9144 8386572 0 8386572 0 0 N"/></draw:custom-shape><draw:custom-shape draw:name="Shape 30086" draw:style-name="gr2" draw:text-style-name="P144" svg:width="0.0079in" svg:height="0.0039in" svg:x="5.7811in" svg:y="1.2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7" draw:style-name="gr2" draw:text-style-name="P144" svg:width="0.0079in" svg:height="0.0039in" svg:x="5.7811in" svg:y="1.2484in"><text:p/><draw:enhanced-geometry draw:mirror-horizontal="false" draw:mirror-vertical="false" drawooo:sub-view-size="9144 9144" draw:text-areas="0 0 0 0" svg:viewBox="0 0 9144 9144" draw:type="ooxml-non-primitive" draw:enhanced-path="M 0 0 L 9144 0 9144 9144 0 9144 0 0 N"/></draw:custom-shape><draw:custom-shape draw:name="Shape 30088" draw:style-name="gr407" draw:text-style-name="P144" svg:width="0.0079in" svg:height="3.676in" svg:x="0in" svg:y="-1.43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89" draw:style-name="gr2" draw:text-style-name="P144" svg:width="0.0079in" svg:height="0.0039in" svg:x="0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0" draw:style-name="gr2" draw:text-style-name="P144" svg:width="0.0079in" svg:height="0.0039in" svg:x="0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1" draw:style-name="gr403" draw:text-style-name="P144" svg:width="5.774in" svg:height="0.0039in" svg:x="0.0055in" svg:y="2.236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092" draw:style-name="gr407" draw:text-style-name="P144" svg:width="0.0079in" svg:height="3.676in" svg:x="5.7791in" svg:y="-1.43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093" draw:style-name="gr2" draw:text-style-name="P144" svg:width="0.0079in" svg:height="0.0039in" svg:x="5.7791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4" draw:style-name="gr2" draw:text-style-name="P144" svg:width="0.0079in" svg:height="0.0039in" svg:x="5.7791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095" draw:style-name="gr410" draw:text-style-name="P144" svg:width="0.0079in" svg:height="3.7787in" svg:x="0in" svg:y="-2.3563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096" draw:style-name="gr411" draw:text-style-name="P144" svg:width="0.0079in" svg:height="3.7504in" svg:x="0in" svg:y="-1.439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Rectangle 989" draw:style-name="gr412" draw:text-style-name="P148" svg:width="0.0496in" svg:height="0.0776in" svg:x="0.0661in" svg:y="-2.3425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5" draw:style-name="gr413" draw:text-style-name="P149" svg:width="0.4969in" svg:height="0.0776in" svg:x="0.0661in" svg:y="-2.2709in"><text:p text:style-name="P145"><text:span text:style-name="T26">7.1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7" draw:style-name="gr414" draw:text-style-name="P149" svg:width="3.8787in" svg:height="0.0776in" svg:x="0.4398in" svg:y="-2.2709in"><text:p text:style-name="P145"><text:span text:style-name="T26"><text:s/></text:span><text:span text:style-name="T26">deve fornecer taxa de desempenho mínima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6" draw:style-name="gr415" draw:text-style-name="P149" svg:width="0.0988in" svg:height="0.0776in" svg:x="3.3654in" svg:y="-2.2709in"><text:p text:style-name="P145"><text:span text:style-name="T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8" draw:style-name="gr416" draw:text-style-name="P149" svg:width="0.198in" svg:height="0.0776in" svg:x="3.4398in" svg:y="-2.2709in"><text:p text:style-name="P145"><text:span text:style-name="T2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19" draw:style-name="gr417" draw:text-style-name="P149" svg:width="2.8858in" svg:height="0.0776in" svg:x="3.5882in" svg:y="-2.2709in"><text:p text:style-name="P145"><text:span text:style-name="T26"><text:s/></text:span><text:span text:style-name="T26">IOPS para discos de desempenh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418" draw:text-style-name="P149" svg:width="4.3343in" svg:height="0.0776in" svg:x="0.0661in" svg:y="-2.1988in"><text:p text:style-name="P145"><text:span text:style-name="T26">padrão e 2000 IOPS para os de alto desempenho a de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419" draw:text-style-name="P149" svg:width="3.2362in" svg:height="0.0776in" svg:x="3.3244in" svg:y="-2.1988in"><text:p text:style-name="P145"><text:span text:style-name="T26">ender do perfil de recurso computa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420" draw:text-style-name="P149" svg:width="3.0823in" svg:height="0.0776in" svg:x="0.0661in" svg:y="-2.128in"><text:p text:style-name="P145"><text:span text:style-name="T26">virtual no qual irá consumir o mesm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354" draw:text-style-name="P149" svg:width="0.0433in" svg:height="0.0669in" svg:x="2.3835in" svg:y="-2.1217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2" draw:style-name="gr421" draw:text-style-name="P149" svg:width="0.7386in" svg:height="0.0661in" svg:x="0.0925in" svg:y="-1.9571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3" draw:style-name="gr422" draw:text-style-name="P149" svg:width="0.0512in" svg:height="0.0669in" svg:x="0.6472in" svg:y="-1.9571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1" draw:style-name="gr423" draw:text-style-name="P149" svg:width="0.0425in" svg:height="0.0669in" svg:x="0.6866in" svg:y="-1.9571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424" draw:text-style-name="P149" svg:width="3.6988in" svg:height="0.0669in" svg:x="0.7189in" svg:y="-1.9571in"><text:p text:style-name="P145"><text:span text:style-name="T27">As recomendações e sugestões ao texto dos itens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3" draw:style-name="gr425" draw:text-style-name="P149" svg:width="2.5622in" svg:height="0.0669in" svg:x="3.6299in" svg:y="-1.9571in"><text:p text:style-name="P145"><text:span text:style-name="T27">” </text:span><text:span text:style-name="T27">e “7.20” e “7.21” serão analisadas.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2" draw:style-name="gr426" draw:text-style-name="P149" svg:width="0.1732in" svg:height="0.0669in" svg:x="3.5in" svg:y="-1.9571in"><text:p text:style-name="P145"><text:span text:style-name="T27">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4" draw:style-name="gr427" draw:text-style-name="P149" svg:width="1.0051in" svg:height="0.0657in" svg:x="0.0661in" svg:y="-1.7902in"><text:p text:style-name="P145"><text:span text:style-name="T28">PERGUNTA 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5" draw:style-name="gr428" draw:text-style-name="P149" svg:width="0.0378in" svg:height="0.0657in" svg:x="0.8217in" svg:y="-1.7902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429" draw:text-style-name="P149" svg:width="0.0516in" svg:height="0.0807in" svg:x="0.0661in" svg:y="-1.7217in"><text:p text:style-name="P145"><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430" draw:text-style-name="P149" svg:width="1.7315in" svg:height="0.0768in" svg:x="0.0661in" svg:y="-1.6472in"><text:p text:style-name="P145"><text:span text:style-name="T31"><text:s/></text:span><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431" draw:text-style-name="P149" svg:width="3.9461in" svg:height="0.0768in" svg:x="1.3689in" svg:y="-1.6472in"><text:p text:style-name="P145"><text:span text:style-name="T32">“</text:span><text:span text:style-name="T32">7.22 Serviço de Armazenamento de Objet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432" draw:text-style-name="P149" svg:width="0.0496in" svg:height="0.0768in" svg:x="4.3366in" svg:y="-1.6472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433" draw:text-style-name="P149" svg:width="0.0496in" svg:height="0.0776in" svg:x="0.0661in" svg:y="-1.5744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3" draw:style-name="gr434" draw:text-style-name="P149" svg:width="0.7571in" svg:height="0.0776in" svg:x="0.0661in" svg:y="-1.5028in"><text:p text:style-name="P145"><text:span text:style-name="T31">Sub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4" draw:style-name="gr435" draw:text-style-name="P149" svg:width="0.5559in" svg:height="0.0776in" svg:x="0.6638in" svg:y="-1.5028in"><text:p text:style-name="P145"><text:span text:style-name="T31">7.2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5" draw:style-name="gr436" draw:text-style-name="P149" svg:width="0.0488in" svg:height="0.0776in" svg:x="1.0811in" svg:y="-1.5028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1" draw:style-name="gr437" draw:text-style-name="P149" svg:width="0.7453in" svg:height="0.0776in" svg:x="4.2425in" svg:y="-1.5028in"><text:p text:style-name="P145"><text:span text:style-name="T32">preser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7" draw:style-name="gr438" draw:text-style-name="P149" svg:width="0.7067in" svg:height="0.0776in" svg:x="2.0862in" svg:y="-1.5028in"><text:p text:style-name="P145"><text:span text:style-name="T32">recurs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8" draw:style-name="gr439" draw:text-style-name="P149" svg:width="0.2587in" svg:height="0.0776in" svg:x="2.6465in" svg:y="-1.5028in"><text:p text:style-name="P145"><text:span text:style-name="T32">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9" draw:style-name="gr440" draw:text-style-name="P149" svg:width="1.3232in" svg:height="0.0776in" svg:x="2.8693in" svg:y="-1.5028in"><text:p text:style-name="P145"><text:span text:style-name="T32">versiona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0" draw:style-name="gr441" draw:text-style-name="P149" svg:width="0.4268in" svg:height="0.0776in" svg:x="3.8929in" svg:y="-1.5028in"><text:p text:style-name="P145"><text:span text:style-name="T32">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6" draw:style-name="gr442" draw:text-style-name="P149" svg:width="0.6059in" svg:height="0.0776in" svg:x="1.6016in" svg:y="-1.5028in"><text:p text:style-name="P145"><text:span text:style-name="T32">prov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35" draw:style-name="gr443" draw:text-style-name="P149" svg:width="0.5661in" svg:height="0.0776in" svg:x="1.1472in" svg:y="-1.5028in"><text:p text:style-name="P145"><text:span text:style-name="T32">“</text:span><text:span text:style-name="T32">Dev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2" draw:style-name="gr444" draw:text-style-name="P149" svg:width="0.1689in" svg:height="0.0776in" svg:x="4.802in" svg:y="-1.5028in"><text:p text:style-name="P145"><text:span text:style-name="T32">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3" draw:style-name="gr445" draw:text-style-name="P149" svg:width="0.8752in" svg:height="0.0776in" svg:x="4.9583in" svg:y="-1.5028in"><text:p text:style-name="P145"><text:span text:style-name="T32">recuper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4" draw:style-name="gr446" draw:text-style-name="P149" svg:width="0.148in" svg:height="0.0776in" svg:x="5.6465in" svg:y="-1.5028in"><text:p text:style-name="P145"><text:span text:style-name="T32">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447" draw:text-style-name="P149" svg:width="4.5642in" svg:height="0.0776in" svg:x="0.0661in" svg:y="-1.4307in"><text:p text:style-name="P145"><text:span text:style-name="T32">restaurar todas as versões de cada objeto armazen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448" draw:text-style-name="P149" svg:width="0.3094in" svg:height="0.0776in" svg:x="3.4984in" svg:y="-1.4307in"><text:p text:style-name="P145"><text:span text:style-name="T32">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433" draw:text-style-name="P149" svg:width="0.0496in" svg:height="0.0776in" svg:x="3.7299in" svg:y="-1.4307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433" draw:text-style-name="P149" svg:width="0.0496in" svg:height="0.0776in" svg:x="0.0661in" svg:y="-1.3583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449" draw:text-style-name="P149" svg:width="3.6177in" svg:height="0.0768in" svg:x="0.0661in" svg:y="-1.1929in"><text:p text:style-name="P145"><text:span text:style-name="T25">Este item não é suportado pelo provedor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450" draw:text-style-name="P149" svg:width="0.426in" svg:height="0.0768in" svg:x="2.7965in" svg:y="-1.1929in"><text:p text:style-name="P145"><text:span text:style-name="T26">clo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451" draw:text-style-name="P149" svg:width="3.513in" svg:height="0.0768in" svg:x="3.1165in" svg:y="-1.1929in"><text:p text:style-name="P145"><text:span text:style-name="T25"><text:s/></text:span><text:span text:style-name="T25">com o qual trabalhamos, visando estar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5" draw:style-name="gr452" draw:text-style-name="P149" svg:width="0.5949in" svg:height="0.0776in" svg:x="0.0661in" svg:y="-1.1217in"><text:p text:style-name="P145"><text:span text:style-name="T25">acor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6" draw:style-name="gr453" draw:text-style-name="P149" svg:width="0.3894in" svg:height="0.0776in" svg:x="0.5417in" svg:y="-1.1217in"><text:p text:style-name="P145"><text:span text:style-name="T25">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7" draw:style-name="gr454" draw:text-style-name="P149" svg:width="0.2386in" svg:height="0.0776in" svg:x="0.8634in" svg:y="-1.1217in"><text:p text:style-name="P145"><text:span text:style-name="T25">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8" draw:style-name="gr455" draw:text-style-name="P149" svg:width="0.6933in" svg:height="0.0776in" svg:x="1.0709in" svg:y="-1.1217in"><text:p text:style-name="P145"><text:span text:style-name="T25">grand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49" draw:style-name="gr456" draw:text-style-name="P149" svg:width="0.6224in" svg:height="0.0776in" svg:x="1.6217in" svg:y="-1.1217in"><text:p text:style-name="P145"><text:span text:style-name="T25">playe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0" draw:style-name="gr457" draw:text-style-name="P149" svg:width="0.2469in" svg:height="0.0776in" svg:x="2.1189in" svg:y="-1.1217in"><text:p text:style-name="P145"><text:span text:style-name="T25">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458" draw:text-style-name="P149" svg:width="0.4768in" svg:height="0.0776in" svg:x="2.3335in" svg:y="-1.1217in"><text:p text:style-name="P145"><text:span text:style-name="T26">clou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5" draw:style-name="gr446" draw:text-style-name="P149" svg:width="0.148in" svg:height="0.0776in" svg:x="4in" svg:y="-1.1217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6" draw:style-name="gr459" draw:text-style-name="P149" svg:width="0.5362in" svg:height="0.0776in" svg:x="4.1402in" svg:y="-1.1217in"><text:p text:style-name="P145"><text:span text:style-name="T25">amp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7" draw:style-name="gr460" draw:text-style-name="P149" svg:width="1.2898in" svg:height="0.0776in" svg:x="4.572in" svg:y="-1.1217in"><text:p text:style-name="P145"><text:span text:style-name="T25">competitiv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8" draw:style-name="gr461" draw:text-style-name="P149" svg:width="0.2496in" svg:height="0.0776in" svg:x="5.5701in" svg:y="-1.1217in"><text:p text:style-name="P145"><text:span text:style-name="T25">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2" draw:style-name="gr462" draw:text-style-name="P149" svg:width="0.7461in" svg:height="0.0776in" svg:x="2.9354in" svg:y="-1.1217in"><text:p text:style-name="P145"><text:span text:style-name="T25">merc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3" draw:style-name="gr446" draw:text-style-name="P149" svg:width="0.148in" svg:height="0.0776in" svg:x="3.5252in" svg:y="-1.1217in"><text:p text:style-name="P145"><text:span text:style-name="T25">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4" draw:style-name="gr463" draw:text-style-name="P149" svg:width="0.4067in" svg:height="0.0776in" svg:x="3.6654in" svg:y="-1.1217in"><text:p text:style-name="P145"><text:span text:style-name="T25">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1" draw:style-name="gr464" draw:text-style-name="P149" svg:width="0.2488in" svg:height="0.0776in" svg:x="2.7209in" svg:y="-1.1217in"><text:p text:style-name="P145"><text:span text:style-name="T25">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1" draw:style-name="gr465" draw:text-style-name="P149" svg:width="0.148in" svg:height="0.0768in" svg:x="1.4681in" svg:y="-1.048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2" draw:style-name="gr466" draw:text-style-name="P149" svg:width="0.7461in" svg:height="0.0768in" svg:x="1.6201in" svg:y="-1.048in"><text:p text:style-name="P145"><text:span text:style-name="T25">remo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3" draw:style-name="gr467" draw:text-style-name="P149" svg:width="0.4862in" svg:height="0.0768in" svg:x="2.2209in" svg:y="-1.048in"><text:p text:style-name="P145"><text:span text:style-name="T25">des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4" draw:style-name="gr468" draw:text-style-name="P149" svg:width="0.3878in" svg:height="0.0768in" svg:x="2.6264in" svg:y="-1.048in"><text:p text:style-name="P145"><text:span text:style-name="T25">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5" draw:style-name="gr465" draw:text-style-name="P149" svg:width="0.148in" svg:height="0.0768in" svg:x="2.9583in" svg:y="-1.048in"><text:p text:style-name="P145"><text:span text:style-name="T25">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6" draw:style-name="gr465" draw:text-style-name="P149" svg:width="0.148in" svg:height="0.0768in" svg:x="3.1098in" svg:y="-1.048in"><text:p text:style-name="P145"><text:span text:style-name="T25">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7" draw:style-name="gr469" draw:text-style-name="P149" svg:width="0.3248in" svg:height="0.0768in" svg:x="3.261in" svg:y="-1.048in"><text:p text:style-name="P145"><text:span text:style-name="T25">av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59" draw:style-name="gr470" draw:text-style-name="P149" svg:width="0.8248in" svg:height="0.0768in" svg:x="0.0661in" svg:y="-1.048in"><text:p text:style-name="P145"><text:span text:style-name="T25">process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0" draw:style-name="gr471" draw:text-style-name="P149" svg:width="0.9362in" svg:height="0.0768in" svg:x="0.7256in" svg:y="-1.048in"><text:p text:style-name="P145"><text:span text:style-name="T25">solicitam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0" draw:style-name="gr472" draw:text-style-name="P149" svg:width="1.0539in" svg:height="0.0768in" svg:x="4.1311in" svg:y="-1.048in"><text:p text:style-name="P145"><text:span text:style-name="T25">necess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8" draw:style-name="gr473" draw:text-style-name="P149" svg:width="0.4752in" svg:height="0.0768in" svg:x="3.5071in" svg:y="-1.048in"><text:p text:style-name="P145"><text:span text:style-name="T25">i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69" draw:style-name="gr474" draw:text-style-name="P149" svg:width="0.2488in" svg:height="0.0768in" svg:x="3.9043in" svg:y="-1.048in"><text:p text:style-name="P145"><text:span text:style-name="T25">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1" draw:style-name="gr475" draw:text-style-name="P149" svg:width="0.2996in" svg:height="0.0768in" svg:x="4.9638in" svg:y="-1.048in"><text:p text:style-name="P145"><text:span text:style-name="T25">u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2" draw:style-name="gr476" draw:text-style-name="P149" svg:width="0.7031in" svg:height="0.0768in" svg:x="5.2291in" svg:y="-1.048in"><text:p text:style-name="P145"><text:span text:style-name="T25">possíve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477" draw:text-style-name="P149" svg:width="2.4335in" svg:height="0.0768in" svg:x="0.0661in" svg:y="-0.9764in"><text:p text:style-name="P145"><text:span text:style-name="T25">atendimento de outra man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354" draw:text-style-name="P149" svg:width="0.0433in" svg:height="0.0669in" svg:x="1.898in" svg:y="-0.9709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6" draw:style-name="gr421" draw:text-style-name="P149" svg:width="0.7386in" svg:height="0.0661in" svg:x="0.0661in" svg:y="-0.8071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7" draw:style-name="gr422" draw:text-style-name="P149" svg:width="0.0512in" svg:height="0.0669in" svg:x="0.6209in" svg:y="-0.8071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7" draw:style-name="gr354" draw:text-style-name="P149" svg:width="0.0433in" svg:height="0.0669in" svg:x="0.6598in" svg:y="-0.8071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478" draw:text-style-name="P149" svg:width="2.4031in" svg:height="0.0669in" svg:x="0.6917in" svg:y="-0.8071in"><text:p text:style-name="P145"><text:span text:style-name="T27">A referida petição será analisad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8" draw:style-name="gr479" draw:text-style-name="P149" svg:width="1.0051in" svg:height="0.0661in" svg:x="0.0661in" svg:y="-0.6409in"><text:p text:style-name="P145"><text:span text:style-name="T28">PERGUNTA 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9" draw:style-name="gr480" draw:text-style-name="P149" svg:width="0.0378in" svg:height="0.0661in" svg:x="0.8217in" svg:y="-0.6409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433" draw:text-style-name="P149" svg:width="0.0496in" svg:height="0.0776in" svg:x="0.0661in" svg:y="-0.5736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481" draw:text-style-name="P149" svg:width="1.6815in" svg:height="0.0776in" svg:x="0.0661in" svg:y="-0.4083in"><text:p text:style-name="P145"><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482" draw:text-style-name="P149" svg:width="1.8988in" svg:height="0.0776in" svg:x="1.3307in" svg:y="-0.4083in"><text:p text:style-name="P145"><text:span text:style-name="T32">“</text:span><text:span text:style-name="T32">7.23 Serviço de VP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433" draw:text-style-name="P149" svg:width="0.0496in" svg:height="0.0776in" svg:x="2.7583in" svg:y="-0.4083in"><text:p text:style-name="P145"><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436" draw:text-style-name="P149" svg:width="0.0488in" svg:height="0.0776in" svg:x="2.7953in" svg:y="-0.4083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483" draw:text-style-name="P149" svg:width="4.337in" svg:height="0.0776in" svg:x="0.0661in" svg:y="-0.2429in"><text:p text:style-name="P145"><text:span text:style-name="T31">a. No subitem “7.23.2”, a métrica empregada é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484" draw:text-style-name="P149" svg:width="1.8787in" svg:height="0.0776in" svg:x="3.3256in" svg:y="-0.2429in"><text:p text:style-name="P145"><text:span text:style-name="T32">GB trafegado por mê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454" draw:text-style-name="P149" svg:width="0.2386in" svg:height="0.0776in" svg:x="4.7382in" svg:y="-0.2429in"><text:p text:style-name="P145"><text:span text:style-name="T31">”</text:span><text:span text:style-name="T31">.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485" draw:text-style-name="P149" svg:width="4.4843in" svg:height="0.0776in" svg:x="0.0661in" svg:y="-0.0764in"><text:p text:style-name="P145"><text:span text:style-name="T25">Gostaríamos de esclarecer que esta não é uma métr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486" draw:text-style-name="P149" svg:width="3.0858in" svg:height="0.0776in" svg:x="3.4382in" svg:y="-0.0764in"><text:p text:style-name="P145"><text:span text:style-name="T25">a padrão dos grandes provedore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450" draw:text-style-name="P149" svg:width="0.426in" svg:height="0.0768in" svg:x="0.0661in" svg:y="-0.0055in"><text:p text:style-name="P145"><text:span text:style-name="T26">clo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487" draw:text-style-name="P149" svg:width="4.2098in" svg:height="0.0768in" svg:x="0.3862in" svg:y="-0.0055in"><text:p text:style-name="P145"><text:span text:style-name="T25">, portanto sugerimos a mudança desta métrica pa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488" draw:text-style-name="P149" svg:width="0.5961in" svg:height="0.0768in" svg:x="3.552in" svg:y="-0.0055in"><text:p text:style-name="P145"><text:span text:style-name="T25">Hor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0" draw:style-name="gr489" draw:text-style-name="P149" svg:width="0.7386in" svg:height="0.0657in" svg:x="0.0661in" svg:y="0.1654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1" draw:style-name="gr422" draw:text-style-name="P149" svg:width="0.0512in" svg:height="0.0669in" svg:x="0.6209in" svg:y="0.1646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29" draw:style-name="gr354" draw:text-style-name="P149" svg:width="0.0433in" svg:height="0.0669in" svg:x="0.6598in" svg:y="0.1646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490" draw:text-style-name="P149" svg:width="2.3157in" svg:height="0.0669in" svg:x="0.6917in" svg:y="0.1646in"><text:p text:style-name="P145"><text:span text:style-name="T27">A referida petição será analis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436" draw:text-style-name="P149" svg:width="0.0488in" svg:height="0.0776in" svg:x="2.4346in" svg:y="0.1583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491" draw:text-style-name="P149" svg:width="1.5941in" svg:height="0.0768in" svg:x="0.0661in" svg:y="0.3256in"><text:p text:style-name="P145"><text:span text:style-name="T31">b. Subitem 7.23.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492" draw:text-style-name="P149" svg:width="4.4988in" svg:height="0.0768in" svg:x="1.2736in" svg:y="0.3256in"><text:p text:style-name="P145"><text:span text:style-name="T32">“</text:span><text:span text:style-name="T32">O serviço deve incluir porta dedicada no prove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493" draw:text-style-name="P149" svg:width="1.4543in" svg:height="0.0768in" svg:x="4.6646in" svg:y="0.3256in"><text:p text:style-name="P145"><text:span text:style-name="T32">com capac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494" draw:text-style-name="P149" svg:width="1.7413in" svg:height="0.0768in" svg:x="0.0661in" svg:y="0.3984in"><text:p text:style-name="P145"><text:span text:style-name="T32">mínima de 1 Gbp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432" draw:text-style-name="P149" svg:width="0.0496in" svg:height="0.0768in" svg:x="1.3744in" svg:y="0.3984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3" draw:style-name="gr433" draw:text-style-name="P149" svg:width="0.0496in" svg:height="0.0776in" svg:x="0.0661in" svg:y="0.4701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4" draw:style-name="gr436" draw:text-style-name="P149" svg:width="0.0488in" svg:height="0.0776in" svg:x="0.4807in" svg:y="0.4701in"><text:p text:style-name="P145"><text:span text:style-name="T3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495" draw:text-style-name="P149" svg:width="4.3433in" svg:height="0.0776in" svg:x="0.0661in" svg:y="0.5429in"><text:p text:style-name="P145"><text:span text:style-name="T25">Observamos o subitem em questão e identificamos 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496" draw:text-style-name="P149" svg:width="3.2276in" svg:height="0.0776in" svg:x="3.3311in" svg:y="0.5429in"><text:p text:style-name="P145"><text:span text:style-name="T25"><text:s/></text:span><text:span text:style-name="T25">para uma conexão de VPN a veloc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497" draw:text-style-name="P149" svg:width="4.198in" svg:height="0.0776in" svg:x="0.0661in" svg:y="0.6146in"><text:p text:style-name="P145"><text:span text:style-name="T25">relatada é muito alta, portanto recomendamos o mí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498" draw:text-style-name="P149" svg:width="1.3323in" svg:height="0.0776in" svg:x="3.2209in" svg:y="0.6146in"><text:p text:style-name="P145"><text:span text:style-name="T25">mo de 100Mbp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354" draw:text-style-name="P149" svg:width="0.0433in" svg:height="0.0669in" svg:x="4.2244in" svg:y="0.6201in"><text:p text:style-name="P145"><text:span text:style-name="T2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2" draw:style-name="gr489" draw:text-style-name="P149" svg:width="0.7386in" svg:height="0.0657in" svg:x="0.0661in" svg:y="0.7846in"><text:p text:style-name="P145"><text:span text:style-name="T28">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3" draw:style-name="gr422" draw:text-style-name="P149" svg:width="0.0512in" svg:height="0.0669in" svg:x="0.6209in" svg:y="0.7839in"><text:p text:style-name="P145"><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31" draw:style-name="gr354" draw:text-style-name="P149" svg:width="0.0433in" svg:height="0.0669in" svg:x="0.6598in" svg:y="0.7839in"><text:p text:style-name="P145"><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499" draw:text-style-name="P149" svg:width="2.3598in" svg:height="0.0669in" svg:x="0.6917in" svg:y="0.7839in"><text:p text:style-name="P145"><text:span text:style-name="T27">A recomendação será analisada.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5" draw:style-name="gr480" draw:text-style-name="P149" svg:width="0.0378in" svg:height="0.0661in" svg:x="0.8217in" svg:y="0.9508in"><text:p text:style-name="P145"><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44" draw:style-name="gr479" draw:text-style-name="P149" svg:width="1.0051in" svg:height="0.0661in" svg:x="0.0661in" svg:y="0.9508in"><text:p text:style-name="P145"><text:span text:style-name="T28">PERGUNTA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500" draw:text-style-name="P149" svg:width="0.0516in" svg:height="0.0803in" svg:x="0.0661in" svg:y="1.0193in"><text:p text:style-name="P145"><text:span text:style-name="T3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1" draw:style-name="gr481" draw:text-style-name="P149" svg:width="1.6815in" svg:height="0.0776in" svg:x="0.0661in" svg:y="1.0937in"><text:p text:style-name="P145"><text:span text:style-name="T31">Em relação ao it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 draw:style-name="gr501" draw:text-style-name="P149" svg:width="2.3441in" svg:height="0.0776in" svg:x="1.3307in" svg:y="1.0937in"><text:p text:style-name="P145"><text:span text:style-name="T32">“</text:span><text:span text:style-name="T32">7.24 IP Público Adi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3" draw:style-name="gr433" draw:text-style-name="P149" svg:width="0.0496in" svg:height="0.0776in" svg:x="3.0925in" svg:y="1.0937in"><text:p text:style-name="P145"><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4" draw:style-name="gr502" draw:text-style-name="P149" svg:width="3.0878in" svg:height="0.0776in" svg:x="0.0661in" svg:y="1.1665in"><text:p text:style-name="P145"><text:span text:style-name="T31">No subitem 7.24.3 é solicitado 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5" draw:style-name="gr503" draw:text-style-name="P149" svg:width="4.4835in" svg:height="0.0776in" svg:x="2.3866in" svg:y="1.1665in"><text:p text:style-name="P145"><text:span text:style-name="T32">O serviço somente será cobrado para os endere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6" draw:style-name="gr504" draw:text-style-name="P149" svg:width="5.0024in" svg:height="0.0768in" svg:x="0.0661in" svg:y="1.239in"><text:p text:style-name="P145"><text:span text:style-name="T32">IPs adicionais, que forem demandados pela CONTRAT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7" draw:style-name="gr505" draw:text-style-name="P149" svg:width="2.5685in" svg:height="0.0768in" svg:x="3.8264in" svg:y="1.239in"><text:p text:style-name="P145"><text:span text:style-name="T32">TE, além do endereço IP 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0" draw:style-name="gr506" draw:text-style-name="P149" svg:width="0.4567in" svg:height="0.0776in" svg:x="3.1098in" svg:y="1.3102in"><text:p text:style-name="P145"><text:span text:style-name="T32">ca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5" draw:style-name="gr507" draw:text-style-name="P149" svg:width="0.6248in" svg:height="0.0776in" svg:x="0.0661in" svg:y="1.3102in"><text:p text:style-name="P145"><text:span text:style-name="T32">deverá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6" draw:style-name="gr508" draw:text-style-name="P149" svg:width="0.3161in" svg:height="0.0776in" svg:x="0.6252in" svg:y="1.3102in"><text:p text:style-name="P145"><text:span text:style-name="T32">s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7" draw:style-name="gr509" draw:text-style-name="P149" svg:width="0.8677in" svg:height="0.0776in" svg:x="0.9516in" svg:y="1.3102in"><text:p text:style-name="P145"><text:span text:style-name="T32">fornec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8" draw:style-name="gr510" draw:text-style-name="P149" svg:width="1.2335in" svg:height="0.0776in" svg:x="1.6917in" svg:y="1.3102in"><text:p text:style-name="P145"><text:span text:style-name="T32">gratuitamen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79" draw:style-name="gr511" draw:text-style-name="P149" svg:width="0.4157in" svg:height="0.0776in" svg:x="2.7083in" svg:y="1.3102in"><text:p text:style-name="P145"><text:span text:style-name="T32">co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1" draw:style-name="gr512" draw:text-style-name="P149" svg:width="0.7142in" svg:height="0.0776in" svg:x="3.5417in" svg:y="1.3102in"><text:p text:style-name="P145"><text:span text:style-name="T32">Recur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2" draw:style-name="gr433" draw:text-style-name="P149" svg:width="0.0496in" svg:height="0.0776in" svg:x="4.0791in" svg:y="1.3102in"><text:p text:style-name="P145"><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3" draw:style-name="gr513" draw:text-style-name="P149" svg:width="1.3433in" svg:height="0.0776in" svg:x="4.2047in" svg:y="1.3102in"><text:p text:style-name="P145"><text:span text:style-name="T32">Computac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84" draw:style-name="gr514" draw:text-style-name="P149" svg:width="0.6043in" svg:height="0.0776in" svg:x="5.3035in" svg:y="1.3102in"><text:p text:style-name="P145"><text:span text:style-name="T32">Virtu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0" draw:style-name="gr515" draw:text-style-name="P149" svg:width="1.3622in" svg:height="0.0776in" svg:x="0.0661in" svg:y="1.3827in"><text:p text:style-name="P145"><text:span text:style-name="T32">provisionado.”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097" draw:style-name="gr516" draw:text-style-name="P144" svg:width="0.0079in" svg:height="3.7988in" svg:x="0in" svg:y="-2.3563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098" draw:style-name="gr2" draw:text-style-name="P144" svg:width="0.0079in" svg:height="0.0039in" svg:x="0in" svg:y="1.4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099" draw:style-name="gr2" draw:text-style-name="P144" svg:width="0.0079in" svg:height="0.0039in" svg:x="0in" svg:y="1.4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100" draw:style-name="gr405" draw:text-style-name="P144" svg:width="5.776in" svg:height="0.0039in" svg:x="0.0055in" svg:y="1.442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01" draw:style-name="gr516" draw:text-style-name="P144" svg:width="0.0079in" svg:height="3.7988in" svg:x="5.7811in" svg:y="-2.3563in"><text:p/><draw:enhanced-geometry draw:mirror-horizontal="false" draw:mirror-vertical="false" drawooo:sub-view-size="9144 8839200" draw:text-areas="0 0 0 0" svg:viewBox="0 0 9144 8839200" draw:type="ooxml-non-primitive" draw:enhanced-path="M 0 0 L 9144 0 9144 8839200 0 8839200 0 0 N"/></draw:custom-shape><draw:custom-shape draw:name="Shape 30102" draw:style-name="gr2" draw:text-style-name="P144" svg:width="0.0079in" svg:height="0.0039in" svg:x="5.7811in" svg:y="1.4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103" draw:style-name="gr2" draw:text-style-name="P144" svg:width="0.0079in" svg:height="0.0039in" svg:x="5.7811in" svg:y="1.4429in"><text:p/><draw:enhanced-geometry draw:mirror-horizontal="false" draw:mirror-vertical="false" drawooo:sub-view-size="9144 9144" draw:text-areas="0 0 0 0" svg:viewBox="0 0 9144 9144" draw:type="ooxml-non-primitive" draw:enhanced-path="M 0 0 L 9144 0 9144 9144 0 9144 0 0 N"/></draw:custom-shape><draw:custom-shape draw:name="Shape 30104" draw:style-name="gr285" draw:text-style-name="P144" svg:width="0.0079in" svg:height="3.7461in" svg:x="0in" svg:y="-1.4398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5" draw:style-name="gr404" draw:text-style-name="P144" svg:width="0.0079in" svg:height="3.7748in" svg:x="0in" svg:y="-2.3563in"><text:p/><draw:enhanced-geometry draw:mirror-horizontal="false" draw:mirror-vertical="false" drawooo:sub-view-size="9144 8782812" draw:text-areas="0 0 0 0" svg:viewBox="0 0 9144 8782812" draw:type="ooxml-non-primitive" draw:enhanced-path="M 0 0 L 9144 0 9144 8782812 0 8782812 0 0 N"/></draw:custom-shape><draw:custom-shape draw:name="Shape 30106" draw:style-name="gr401" draw:text-style-name="P144" svg:width="0.0079in" svg:height="3.7752in" svg:x="0in" svg:y="-1.439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07" draw:style-name="gr2" draw:text-style-name="P144" svg:width="0.0079in" svg:height="0.0039in" svg:x="0in" svg:y="2.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08" draw:style-name="gr2" draw:text-style-name="P144" svg:width="0.0079in" svg:height="0.0039in" svg:x="0in" svg:y="2.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09" draw:style-name="gr403" draw:text-style-name="P144" svg:width="5.774in" svg:height="0.0039in" svg:x="0.0055in" svg:y="2.335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0" draw:style-name="gr401" draw:text-style-name="P144" svg:width="0.0079in" svg:height="3.7752in" svg:x="5.7791in" svg:y="-1.4398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0111" draw:style-name="gr2" draw:text-style-name="P144" svg:width="0.0079in" svg:height="0.0039in" svg:x="5.7791in" svg:y="2.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12" draw:style-name="gr2" draw:text-style-name="P144" svg:width="0.0079in" svg:height="0.0039in" svg:x="5.7791in" svg:y="2.3354in"><text:p/><draw:enhanced-geometry draw:mirror-horizontal="false" draw:mirror-vertical="false" drawooo:sub-view-size="9144 9144" draw:text-areas="0 0 0 0" svg:viewBox="0 0 9144 9144" draw:type="ooxml-non-primitive" draw:enhanced-path="M 0 0 L 9144 0 9144 9144 0 9144 0 0 N"/></draw:custom-shape><draw:custom-shape draw:name="Shape 30113" draw:style-name="gr517" draw:text-style-name="P144" svg:width="0.0079in" svg:height="3.7657in" svg:x="0in" svg:y="-2.3563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4" draw:style-name="gr518" draw:text-style-name="P144" svg:width="0.0079in" svg:height="3.7378in" svg:x="0in" svg:y="-1.4398in"><text:p/><draw:enhanced-geometry draw:mirror-horizontal="false" draw:mirror-vertical="false" drawooo:sub-view-size="9144 8761476" draw:text-areas="0 0 0 0" svg:viewBox="0 0 9144 8761476" draw:type="ooxml-non-primitive" draw:enhanced-path="M 0 0 L 9144 0 9144 8761476 0 8761476 0 0 N"/></draw:custom-shape><draw:custom-shape draw:name="Shape 30115" draw:style-name="gr519" draw:text-style-name="P144" svg:width="0.0079in" svg:height="3.7894in" svg:x="0in" svg:y="-2.3563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16" draw:style-name="gr2" draw:text-style-name="P144" svg:width="0.0079in" svg:height="0.0043in" svg:x="0in" svg:y="1.4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7" draw:style-name="gr2" draw:text-style-name="P144" svg:width="0.0079in" svg:height="0.0043in" svg:x="0in" svg:y="1.4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18" draw:style-name="gr405" draw:text-style-name="P144" svg:width="5.776in" svg:height="0.0043in" svg:x="0.0055in" svg:y="1.432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19" draw:style-name="gr519" draw:text-style-name="P144" svg:width="0.0079in" svg:height="3.7894in" svg:x="5.7811in" svg:y="-2.3563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20" draw:style-name="gr2" draw:text-style-name="P144" svg:width="0.0079in" svg:height="0.0043in" svg:x="5.7811in" svg:y="1.4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21" draw:style-name="gr2" draw:text-style-name="P144" svg:width="0.0079in" svg:height="0.0043in" svg:x="5.7811in" svg:y="1.4327in"><text:p/><draw:enhanced-geometry draw:mirror-horizontal="false" draw:mirror-vertical="false" drawooo:sub-view-size="9144 9144" draw:text-areas="0 0 0 0" svg:viewBox="0 0 9144 9144" draw:type="ooxml-non-primitive" draw:enhanced-path="M 0 0 L 9144 0 9144 9144 0 9144 0 0 N"/></draw:custom-shape><draw:custom-shape draw:name="Shape 30122" draw:style-name="gr411" draw:text-style-name="P144" svg:width="0.0079in" svg:height="3.7504in" svg:x="0in" svg:y="-1.4398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3" draw:style-name="gr410" draw:text-style-name="P144" svg:width="0.0079in" svg:height="3.7787in" svg:x="0in" svg:y="-2.3563in"><text:p/><draw:enhanced-geometry draw:mirror-horizontal="false" draw:mirror-vertical="false" drawooo:sub-view-size="9144 8791956" draw:text-areas="0 0 0 0" svg:viewBox="0 0 9144 8791956" draw:type="ooxml-non-primitive" draw:enhanced-path="M 0 0 L 9144 0 9144 8791956 0 8791956 0 0 N"/></draw:custom-shape><draw:custom-shape draw:name="Shape 30124" draw:style-name="gr520" draw:text-style-name="P144" svg:width="0.0079in" svg:height="3.7213in" svg:x="0in" svg:y="-1.439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5" draw:style-name="gr2" draw:text-style-name="P144" svg:width="0.0079in" svg:height="0.0039in" svg:x="0in" svg:y="2.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26" draw:style-name="gr2" draw:text-style-name="P144" svg:width="0.0079in" svg:height="0.0039in" svg:x="0in" svg:y="2.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27" draw:style-name="gr403" draw:text-style-name="P144" svg:width="5.774in" svg:height="0.0039in" svg:x="0.0055in" svg:y="2.2811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28" draw:style-name="gr520" draw:text-style-name="P144" svg:width="0.0079in" svg:height="3.7213in" svg:x="5.7791in" svg:y="-1.4398in"><text:p/><draw:enhanced-geometry draw:mirror-horizontal="false" draw:mirror-vertical="false" drawooo:sub-view-size="9144 8723376" draw:text-areas="0 0 0 0" svg:viewBox="0 0 9144 8723376" draw:type="ooxml-non-primitive" draw:enhanced-path="M 0 0 L 9144 0 9144 8723376 0 8723376 0 0 N"/></draw:custom-shape><draw:custom-shape draw:name="Shape 30129" draw:style-name="gr2" draw:text-style-name="P144" svg:width="0.0079in" svg:height="0.0039in" svg:x="5.7791in" svg:y="2.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0" draw:style-name="gr2" draw:text-style-name="P144" svg:width="0.0079in" svg:height="0.0039in" svg:x="5.7791in" svg:y="2.2811in"><text:p/><draw:enhanced-geometry draw:mirror-horizontal="false" draw:mirror-vertical="false" drawooo:sub-view-size="9144 9144" draw:text-areas="0 0 0 0" svg:viewBox="0 0 9144 9144" draw:type="ooxml-non-primitive" draw:enhanced-path="M 0 0 L 9144 0 9144 9144 0 9144 0 0 N"/></draw:custom-shape><draw:custom-shape draw:name="Shape 30131" draw:style-name="gr406" draw:text-style-name="P144" svg:width="0.0079in" svg:height="3.7689in" svg:x="0in" svg:y="-2.3563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2" draw:style-name="gr521" draw:text-style-name="P144" svg:width="0.0079in" svg:height="3.7406in" svg:x="0in" svg:y="-1.4398in"><text:p/><draw:enhanced-geometry draw:mirror-horizontal="false" draw:mirror-vertical="false" drawooo:sub-view-size="9144 8769096" draw:text-areas="0 0 0 0" svg:viewBox="0 0 9144 8769096" draw:type="ooxml-non-primitive" draw:enhanced-path="M 0 0 L 9144 0 9144 8769096 0 8769096 0 0 N"/></draw:custom-shape><draw:custom-shape draw:name="Shape 30133" draw:style-name="gr2" draw:text-style-name="P144" svg:width="0.0079in" svg:height="0.0039in" svg:x="0.5043in" svg:y="1.0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4" draw:style-name="gr2" draw:text-style-name="P144" svg:width="0.0079in" svg:height="0.0039in" svg:x="0.5043in" svg:y="1.0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5" draw:style-name="gr522" draw:text-style-name="P144" svg:width="2.8717in" svg:height="0.0039in" svg:x="0.5098in" svg:y="1.0744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36" draw:style-name="gr2" draw:text-style-name="P144" svg:width="0.0079in" svg:height="0.0039in" svg:x="3.3819in" svg:y="1.0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7" draw:style-name="gr523" draw:text-style-name="P144" svg:width="1.8894in" svg:height="0.0039in" svg:x="3.3874in" svg:y="1.0744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38" draw:style-name="gr2" draw:text-style-name="P144" svg:width="0.0079in" svg:height="0.0039in" svg:x="5.2772in" svg:y="1.0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39" draw:style-name="gr2" draw:text-style-name="P144" svg:width="0.0079in" svg:height="0.0039in" svg:x="5.2772in" svg:y="1.0744in"><text:p/><draw:enhanced-geometry draw:mirror-horizontal="false" draw:mirror-vertical="false" drawooo:sub-view-size="9144 9144" draw:text-areas="0 0 0 0" svg:viewBox="0 0 9144 9144" draw:type="ooxml-non-primitive" draw:enhanced-path="M 0 0 L 9144 0 9144 9144 0 9144 0 0 N"/></draw:custom-shape><draw:custom-shape draw:name="Shape 30140" draw:style-name="gr524" draw:text-style-name="P144" svg:width="0.0079in" svg:height="0.1925in" svg:x="0.5043in" svg:y="1.077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1" draw:style-name="gr2" draw:text-style-name="P144" svg:width="0.0079in" svg:height="0.0039in" svg:x="0.5043in" svg:y="1.26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42" draw:style-name="gr2" draw:text-style-name="P144" svg:width="0.0079in" svg:height="0.0039in" svg:x="0.5043in" svg:y="1.26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43" draw:style-name="gr522" draw:text-style-name="P144" svg:width="2.8717in" svg:height="0.0039in" svg:x="0.5098in" svg:y="1.2693in"><text:p/><draw:enhanced-geometry draw:mirror-horizontal="false" draw:mirror-vertical="false" drawooo:sub-view-size="3118104 9144" draw:text-areas="0 0 0 0" svg:viewBox="0 0 3118104 9144" draw:type="ooxml-non-primitive" draw:enhanced-path="M 0 0 L 3118104 0 3118104 9144 0 9144 0 0 N"/></draw:custom-shape><draw:custom-shape draw:name="Shape 30144" draw:style-name="gr524" draw:text-style-name="P144" svg:width="0.0079in" svg:height="0.1925in" svg:x="3.3819in" svg:y="1.077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5" draw:style-name="gr2" draw:text-style-name="P144" svg:width="0.0079in" svg:height="0.0039in" svg:x="3.3819in" svg:y="1.26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46" draw:style-name="gr523" draw:text-style-name="P144" svg:width="1.8894in" svg:height="0.0039in" svg:x="3.3874in" svg:y="1.2693in"><text:p/><draw:enhanced-geometry draw:mirror-horizontal="false" draw:mirror-vertical="false" drawooo:sub-view-size="2051304 9144" draw:text-areas="0 0 0 0" svg:viewBox="0 0 2051304 9144" draw:type="ooxml-non-primitive" draw:enhanced-path="M 0 0 L 2051304 0 2051304 9144 0 9144 0 0 N"/></draw:custom-shape><draw:custom-shape draw:name="Shape 30147" draw:style-name="gr524" draw:text-style-name="P144" svg:width="0.0079in" svg:height="0.1925in" svg:x="5.2772in" svg:y="1.0772in"><text:p/><draw:enhanced-geometry draw:mirror-horizontal="false" draw:mirror-vertical="false" drawooo:sub-view-size="9144 448056" draw:text-areas="0 0 0 0" svg:viewBox="0 0 9144 448056" draw:type="ooxml-non-primitive" draw:enhanced-path="M 0 0 L 9144 0 9144 448056 0 448056 0 0 N"/></draw:custom-shape><draw:custom-shape draw:name="Shape 30148" draw:style-name="gr2" draw:text-style-name="P144" svg:width="0.0079in" svg:height="0.0039in" svg:x="5.2772in" svg:y="1.26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49" draw:style-name="gr2" draw:text-style-name="P144" svg:width="0.0079in" svg:height="0.0039in" svg:x="5.2772in" svg:y="1.2693in"><text:p/><draw:enhanced-geometry draw:mirror-horizontal="false" draw:mirror-vertical="false" drawooo:sub-view-size="9144 9144" draw:text-areas="0 0 0 0" svg:viewBox="0 0 9144 9144" draw:type="ooxml-non-primitive" draw:enhanced-path="M 0 0 L 9144 0 9144 9144 0 9144 0 0 N"/></draw:custom-shape><draw:custom-shape draw:name="Shape 30150" draw:style-name="gr525" draw:text-style-name="P144" svg:width="0.0079in" svg:height="3.7012in" svg:x="0in" svg:y="-2.3563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1" draw:style-name="gr2" draw:text-style-name="P144" svg:width="0.0079in" svg:height="0.0039in" svg:x="0in" svg:y="1.3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2" draw:style-name="gr2" draw:text-style-name="P144" svg:width="0.0079in" svg:height="0.0039in" svg:x="0in" svg:y="1.3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3" draw:style-name="gr405" draw:text-style-name="P144" svg:width="5.776in" svg:height="0.0039in" svg:x="0.0055in" svg:y="1.344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54" draw:style-name="gr525" draw:text-style-name="P144" svg:width="0.0079in" svg:height="3.7012in" svg:x="5.7811in" svg:y="-2.3563in"><text:p/><draw:enhanced-geometry draw:mirror-horizontal="false" draw:mirror-vertical="false" drawooo:sub-view-size="9144 8610600" draw:text-areas="0 0 0 0" svg:viewBox="0 0 9144 8610600" draw:type="ooxml-non-primitive" draw:enhanced-path="M 0 0 L 9144 0 9144 8610600 0 8610600 0 0 N"/></draw:custom-shape><draw:custom-shape draw:name="Shape 30155" draw:style-name="gr2" draw:text-style-name="P144" svg:width="0.0079in" svg:height="0.0039in" svg:x="5.7811in" svg:y="1.3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6" draw:style-name="gr2" draw:text-style-name="P144" svg:width="0.0079in" svg:height="0.0039in" svg:x="5.7811in" svg:y="1.3445in"><text:p/><draw:enhanced-geometry draw:mirror-horizontal="false" draw:mirror-vertical="false" drawooo:sub-view-size="9144 9144" draw:text-areas="0 0 0 0" svg:viewBox="0 0 9144 9144" draw:type="ooxml-non-primitive" draw:enhanced-path="M 0 0 L 9144 0 9144 9144 0 9144 0 0 N"/></draw:custom-shape><draw:custom-shape draw:name="Shape 30157" draw:style-name="gr526" draw:text-style-name="P144" svg:width="0.0079in" svg:height="3.7476in" svg:x="0in" svg:y="-1.4398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58" draw:style-name="gr401" draw:text-style-name="P144" svg:width="0.0079in" svg:height="3.7752in" svg:x="0in" svg:y="-2.3563in"><text:p/><draw:enhanced-geometry draw:mirror-horizontal="false" draw:mirror-vertical="false" drawooo:sub-view-size="9144 8784336" draw:text-areas="0 0 0 0" svg:viewBox="0 0 9144 8784336" draw:type="ooxml-non-primitive" draw:enhanced-path="M 0 0 L 9144 0 9144 8784336 0 8784336 0 0 N"/></draw:custom-shape><draw:custom-shape draw:name="Shape 30159" draw:style-name="gr407" draw:text-style-name="P144" svg:width="0.0079in" svg:height="3.676in" svg:x="0in" svg:y="-1.43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0" draw:style-name="gr2" draw:text-style-name="P144" svg:width="0.0079in" svg:height="0.0039in" svg:x="0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1" draw:style-name="gr2" draw:text-style-name="P144" svg:width="0.0079in" svg:height="0.0039in" svg:x="0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2" draw:style-name="gr403" draw:text-style-name="P144" svg:width="5.774in" svg:height="0.0039in" svg:x="0.0055in" svg:y="2.236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63" draw:style-name="gr407" draw:text-style-name="P144" svg:width="0.0079in" svg:height="3.676in" svg:x="5.7791in" svg:y="-1.4398in"><text:p/><draw:enhanced-geometry draw:mirror-horizontal="false" draw:mirror-vertical="false" drawooo:sub-view-size="9144 8616696" draw:text-areas="0 0 0 0" svg:viewBox="0 0 9144 8616696" draw:type="ooxml-non-primitive" draw:enhanced-path="M 0 0 L 9144 0 9144 8616696 0 8616696 0 0 N"/></draw:custom-shape><draw:custom-shape draw:name="Shape 30164" draw:style-name="gr2" draw:text-style-name="P144" svg:width="0.0079in" svg:height="0.0039in" svg:x="5.7791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5" draw:style-name="gr2" draw:text-style-name="P144" svg:width="0.0079in" svg:height="0.0039in" svg:x="5.7791in" svg:y="2.236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6" draw:style-name="gr527" draw:text-style-name="P144" svg:width="0.0079in" svg:height="3.5559in" svg:x="0in" svg:y="-2.3563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67" draw:style-name="gr2" draw:text-style-name="P144" svg:width="0.0079in" svg:height="0.0039in" svg:x="0in" svg:y="1.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8" draw:style-name="gr2" draw:text-style-name="P144" svg:width="0.0079in" svg:height="0.0039in" svg:x="0in" svg:y="1.2in"><text:p/><draw:enhanced-geometry draw:mirror-horizontal="false" draw:mirror-vertical="false" drawooo:sub-view-size="9144 9144" draw:text-areas="0 0 0 0" svg:viewBox="0 0 9144 9144" draw:type="ooxml-non-primitive" draw:enhanced-path="M 0 0 L 9144 0 9144 9144 0 9144 0 0 N"/></draw:custom-shape><draw:custom-shape draw:name="Shape 30169" draw:style-name="gr405" draw:text-style-name="P144" svg:width="5.776in" svg:height="0.0039in" svg:x="0.0055in" svg:y="1.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70" draw:style-name="gr527" draw:text-style-name="P144" svg:width="0.0079in" svg:height="3.5559in" svg:x="5.7811in" svg:y="-2.3563in"><text:p/><draw:enhanced-geometry draw:mirror-horizontal="false" draw:mirror-vertical="false" drawooo:sub-view-size="9144 8273796" draw:text-areas="0 0 0 0" svg:viewBox="0 0 9144 8273796" draw:type="ooxml-non-primitive" draw:enhanced-path="M 0 0 L 9144 0 9144 8273796 0 8273796 0 0 N"/></draw:custom-shape><draw:custom-shape draw:name="Shape 30171" draw:style-name="gr2" draw:text-style-name="P144" svg:width="0.0079in" svg:height="0.0039in" svg:x="5.7811in" svg:y="1.2in"><text:p/><draw:enhanced-geometry draw:mirror-horizontal="false" draw:mirror-vertical="false" drawooo:sub-view-size="9144 9144" draw:text-areas="0 0 0 0" svg:viewBox="0 0 9144 9144" draw:type="ooxml-non-primitive" draw:enhanced-path="M 0 0 L 9144 0 9144 9144 0 9144 0 0 N"/></draw:custom-shape><draw:custom-shape draw:name="Shape 30172" draw:style-name="gr2" draw:text-style-name="P144" svg:width="0.0079in" svg:height="0.0039in" svg:x="5.7811in" svg:y="1.2in"><text:p/><draw:enhanced-geometry draw:mirror-horizontal="false" draw:mirror-vertical="false" drawooo:sub-view-size="9144 9144" draw:text-areas="0 0 0 0" svg:viewBox="0 0 9144 9144" draw:type="ooxml-non-primitive" draw:enhanced-path="M 0 0 L 9144 0 9144 9144 0 9144 0 0 N"/></draw:custom-shape><draw:custom-shape draw:name="Shape 30173" draw:style-name="gr528" draw:text-style-name="P144" svg:width="0.0079in" svg:height="3.6358in" svg:x="0in" svg:y="-1.4398in"><text:p/><draw:enhanced-geometry draw:mirror-horizontal="false" draw:mirror-vertical="false" drawooo:sub-view-size="9144 8522208" draw:text-areas="0 0 0 0" svg:viewBox="0 0 9144 8522208" draw:type="ooxml-non-primitive" draw:enhanced-path="M 0 0 L 9144 0 9144 8522208 0 8522208 0 0 N"/></draw:custom-shape><draw:custom-shape draw:name="Shape 30174" draw:style-name="gr2" draw:text-style-name="P144" svg:width="0.0079in" svg:height="0.0039in" svg:x="0in" svg:y="2.1957in"><text:p/><draw:enhanced-geometry draw:mirror-horizontal="false" draw:mirror-vertical="false" drawooo:sub-view-size="9144 9144" draw:text-areas="0 0 0 0" svg:viewBox="0 0 9144 9144" draw:type="ooxml-non-primitive" draw:enhanced-path="M 0 0 L 9144 0 9144 9144 0 9144 0 0 N"/></draw:custom-shape><draw:custom-shape draw:name="Shape 30175" draw:style-name="gr2" draw:text-style-name="P144" svg:width="0.0079in" svg:height="0.0039in" svg:x="0in" svg:y="2.1957in"><text:p/><draw:enhanced-geometry draw:mirror-horizontal="false" draw:mirror-vertical="false" drawooo:sub-view-size="9144 9144" draw:text-areas="0 0 0 0" svg:viewBox="0 0 9144 9144" draw:type="ooxml-non-primitive" draw:enhanced-path="M 0 0 L 9144 0 9144 9144 0 9144 0 0 N"/></draw:custom-shape><draw:custom-shape draw:name="Shape 30176" draw:style-name="gr403" draw:text-style-name="P144" svg:width="5.774in" svg:height="0.0039in" svg:x="0.0055in" svg:y="2.195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77" draw:style-name="gr528" draw:text-style-name="P144" svg:width="0.0079in" svg:height="3.6358in" svg:x="5.7791in" svg:y="-1.4398in"><text:p/><draw:enhanced-geometry draw:mirror-horizontal="false" draw:mirror-vertical="false" drawooo:sub-view-size="9144 8522208" draw:text-areas="0 0 0 0" svg:viewBox="0 0 9144 8522208" draw:type="ooxml-non-primitive" draw:enhanced-path="M 0 0 L 9144 0 9144 8522208 0 8522208 0 0 N"/></draw:custom-shape><draw:custom-shape draw:name="Shape 30178" draw:style-name="gr2" draw:text-style-name="P144" svg:width="0.0079in" svg:height="0.0039in" svg:x="5.7791in" svg:y="2.1957in"><text:p/><draw:enhanced-geometry draw:mirror-horizontal="false" draw:mirror-vertical="false" drawooo:sub-view-size="9144 9144" draw:text-areas="0 0 0 0" svg:viewBox="0 0 9144 9144" draw:type="ooxml-non-primitive" draw:enhanced-path="M 0 0 L 9144 0 9144 9144 0 9144 0 0 N"/></draw:custom-shape><draw:custom-shape draw:name="Shape 30179" draw:style-name="gr2" draw:text-style-name="P144" svg:width="0.0079in" svg:height="0.0039in" svg:x="5.7791in" svg:y="2.1957in"><text:p/><draw:enhanced-geometry draw:mirror-horizontal="false" draw:mirror-vertical="false" drawooo:sub-view-size="9144 9144" draw:text-areas="0 0 0 0" svg:viewBox="0 0 9144 9144" draw:type="ooxml-non-primitive" draw:enhanced-path="M 0 0 L 9144 0 9144 9144 0 9144 0 0 N"/></draw:custom-shape><draw:custom-shape draw:name="Shape 30180" draw:style-name="gr529" draw:text-style-name="P144" svg:width="0.0079in" svg:height="3.8087in" svg:x="0in" svg:y="-2.3563in"><text:p/><draw:enhanced-geometry draw:mirror-horizontal="false" draw:mirror-vertical="false" drawooo:sub-view-size="9144 8862060" draw:text-areas="0 0 0 0" svg:viewBox="0 0 9144 8862060" draw:type="ooxml-non-primitive" draw:enhanced-path="M 0 0 L 9144 0 9144 8862060 0 8862060 0 0 N"/></draw:custom-shape><draw:custom-shape draw:name="Shape 30181" draw:style-name="gr2" draw:text-style-name="P144" svg:width="0.0079in" svg:height="0.0039in" svg:x="0in" svg:y="1.45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82" draw:style-name="gr2" draw:text-style-name="P144" svg:width="0.0079in" svg:height="0.0039in" svg:x="0in" svg:y="1.45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83" draw:style-name="gr405" draw:text-style-name="P144" svg:width="5.776in" svg:height="0.0039in" svg:x="0.0055in" svg:y="1.452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84" draw:style-name="gr529" draw:text-style-name="P144" svg:width="0.0079in" svg:height="3.8087in" svg:x="5.7811in" svg:y="-2.3563in"><text:p/><draw:enhanced-geometry draw:mirror-horizontal="false" draw:mirror-vertical="false" drawooo:sub-view-size="9144 8862060" draw:text-areas="0 0 0 0" svg:viewBox="0 0 9144 8862060" draw:type="ooxml-non-primitive" draw:enhanced-path="M 0 0 L 9144 0 9144 8862060 0 8862060 0 0 N"/></draw:custom-shape><draw:custom-shape draw:name="Shape 30185" draw:style-name="gr2" draw:text-style-name="P144" svg:width="0.0079in" svg:height="0.0039in" svg:x="5.7811in" svg:y="1.45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86" draw:style-name="gr2" draw:text-style-name="P144" svg:width="0.0079in" svg:height="0.0039in" svg:x="5.7811in" svg:y="1.4528in"><text:p/><draw:enhanced-geometry draw:mirror-horizontal="false" draw:mirror-vertical="false" drawooo:sub-view-size="9144 9144" draw:text-areas="0 0 0 0" svg:viewBox="0 0 9144 9144" draw:type="ooxml-non-primitive" draw:enhanced-path="M 0 0 L 9144 0 9144 9144 0 9144 0 0 N"/></draw:custom-shape><draw:custom-shape draw:name="Shape 30187" draw:style-name="gr530" draw:text-style-name="P144" svg:width="0.0079in" svg:height="3.7606in" svg:x="0in" svg:y="-1.4398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88" draw:style-name="gr2" draw:text-style-name="P144" svg:width="0.0079in" svg:height="0.0039in" svg:x="0in" svg:y="2.32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89" draw:style-name="gr2" draw:text-style-name="P144" svg:width="0.0079in" svg:height="0.0039in" svg:x="0in" svg:y="2.32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90" draw:style-name="gr403" draw:text-style-name="P144" svg:width="5.774in" svg:height="0.0039in" svg:x="0.0055in" svg:y="2.321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91" draw:style-name="gr530" draw:text-style-name="P144" svg:width="0.0079in" svg:height="3.7606in" svg:x="5.7791in" svg:y="-1.4398in"><text:p/><draw:enhanced-geometry draw:mirror-horizontal="false" draw:mirror-vertical="false" drawooo:sub-view-size="9144 8816340" draw:text-areas="0 0 0 0" svg:viewBox="0 0 9144 8816340" draw:type="ooxml-non-primitive" draw:enhanced-path="M 0 0 L 9144 0 9144 8816340 0 8816340 0 0 N"/></draw:custom-shape><draw:custom-shape draw:name="Shape 30192" draw:style-name="gr2" draw:text-style-name="P144" svg:width="0.0079in" svg:height="0.0039in" svg:x="5.7791in" svg:y="2.32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93" draw:style-name="gr2" draw:text-style-name="P144" svg:width="0.0079in" svg:height="0.0039in" svg:x="5.7791in" svg:y="2.3217in"><text:p/><draw:enhanced-geometry draw:mirror-horizontal="false" draw:mirror-vertical="false" drawooo:sub-view-size="9144 9144" draw:text-areas="0 0 0 0" svg:viewBox="0 0 9144 9144" draw:type="ooxml-non-primitive" draw:enhanced-path="M 0 0 L 9144 0 9144 9144 0 9144 0 0 N"/></draw:custom-shape><draw:custom-shape draw:name="Shape 30194" draw:style-name="gr531" draw:text-style-name="P144" svg:width="0.0079in" svg:height="1.8469in" svg:x="0in" svg:y="-2.3563in"><text:p/><draw:enhanced-geometry draw:mirror-horizontal="false" draw:mirror-vertical="false" drawooo:sub-view-size="9144 4296156" draw:text-areas="0 0 0 0" svg:viewBox="0 0 9144 4296156" draw:type="ooxml-non-primitive" draw:enhanced-path="M 0 0 L 9144 0 9144 4296156 0 4296156 0 0 N"/></draw:custom-shape><draw:custom-shape draw:name="Shape 30195" draw:style-name="gr2" draw:text-style-name="P144" svg:width="0.0079in" svg:height="0.0039in" svg:x="0in" svg:y="-0.5098in"><text:p/><draw:enhanced-geometry draw:mirror-horizontal="false" draw:mirror-vertical="false" drawooo:sub-view-size="9144 9144" draw:text-areas="0 0 0 0" svg:viewBox="0 0 9144 9144" draw:type="ooxml-non-primitive" draw:enhanced-path="M 0 0 L 9144 0 9144 9144 0 9144 0 0 N"/></draw:custom-shape><draw:custom-shape draw:name="Shape 30196" draw:style-name="gr2" draw:text-style-name="P144" svg:width="0.0079in" svg:height="0.0039in" svg:x="0in" svg:y="-0.5098in"><text:p/><draw:enhanced-geometry draw:mirror-horizontal="false" draw:mirror-vertical="false" drawooo:sub-view-size="9144 9144" draw:text-areas="0 0 0 0" svg:viewBox="0 0 9144 9144" draw:type="ooxml-non-primitive" draw:enhanced-path="M 0 0 L 9144 0 9144 9144 0 9144 0 0 N"/></draw:custom-shape><draw:custom-shape draw:name="Shape 30197" draw:style-name="gr405" draw:text-style-name="P144" svg:width="5.776in" svg:height="0.0039in" svg:x="0.0055in" svg:y="-0.509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198" draw:style-name="gr531" draw:text-style-name="P144" svg:width="0.0079in" svg:height="1.8469in" svg:x="5.7811in" svg:y="-2.3563in"><text:p/><draw:enhanced-geometry draw:mirror-horizontal="false" draw:mirror-vertical="false" drawooo:sub-view-size="9144 4296156" draw:text-areas="0 0 0 0" svg:viewBox="0 0 9144 4296156" draw:type="ooxml-non-primitive" draw:enhanced-path="M 0 0 L 9144 0 9144 4296156 0 4296156 0 0 N"/></draw:custom-shape><draw:custom-shape draw:name="Shape 30199" draw:style-name="gr2" draw:text-style-name="P144" svg:width="0.0079in" svg:height="0.0039in" svg:x="5.7811in" svg:y="-0.5098in"><text:p/><draw:enhanced-geometry draw:mirror-horizontal="false" draw:mirror-vertical="false" drawooo:sub-view-size="9144 9144" draw:text-areas="0 0 0 0" svg:viewBox="0 0 9144 9144" draw:type="ooxml-non-primitive" draw:enhanced-path="M 0 0 L 9144 0 9144 9144 0 9144 0 0 N"/></draw:custom-shape><draw:custom-shape draw:name="Shape 30200" draw:style-name="gr2" draw:text-style-name="P144" svg:width="0.0079in" svg:height="0.0039in" svg:x="5.7811in" svg:y="-0.5098in"><text:p/><draw:enhanced-geometry draw:mirror-horizontal="false" draw:mirror-vertical="false" drawooo:sub-view-size="9144 9144" draw:text-areas="0 0 0 0" svg:viewBox="0 0 9144 9144" draw:type="ooxml-non-primitive" draw:enhanced-path="M 0 0 L 9144 0 9144 9144 0 9144 0 0 N"/></draw:custom-shape></draw:g><text:span text:style-name="T7">Observamos o item em questão, o fornecedor que trabalhamos já garante a destruição dos dados, mas não emite relatórios de deleção das informações. Sugerimos retirar este item, pois entendemos que não é uma prática comum de grandes provedores de nuvem. </text:span></text:p>
      <text:p text:style-name="P123"><text:span text:style-name="T7"><text:s/></text:span></text:p>
      <text:p text:style-name="P118"><text:span text:style-name="T3">RESPOSTA</text:span><text:span text:style-name="T9">:</text:span><text:span text:style-name="T15"> </text:span><text:span text:style-name="T10">A sugestão será analisada.</text:span><text:span text:style-name="T15"> </text:span></text:p>
      <text:p text:style-name="P140"><text:span text:style-name="T10">Fortaleza-CE, 01 de dezembro de 2017. </text:span></text:p>
      <text:p text:style-name="P141"><text:span text:style-name="T10">Pelo BANCO DO NORDESTE DO BRASIL S.A. Ambiente de Sistemas de Informação </text:span></text:p>
      <text:p text:style-name="P124"><text:span text:style-name="T7"><text:s/></text:span></text:p>
      <text:p text:style-name="P125"><text:span text:style-name="T7"><text:s/></text:span></text:p>
      <text:p text:style-name="P131"><text:span text:style-name="T7"><text:s/></text:span></text:p>
      <text:p text:style-name="P132"><text:s/></text:p>
      <text:p text:style-name="P142"><text:span text:style-name="T13"><text:s/></text:span><text:span text:style-name="T7"><text:s/></text:span></text:p>
      <text:p text:style-name="P16"><text:span text:style-name="T7"><text:s/></text:span></text:p>
      <text:p text:style-name="P16"><text:span text:style-name="T7"><text:s/></text:span></text:p>
      <text:p text:style-name="P143"><text:span text:style-name="T7"><text:s/></text:span></text:p>
      <text:p text:style-name="P16"><text:span text:style-name="T7"><text:s/></text:span></text:p>
      <text:p text:style-name="P16"><text:span text:style-name="T7"><text:s/></text:span></text:p>
      <text:p text:style-name="P16"><text:span text:style-name="T7"><text:s/></text:span></text:p>
      <text:p text:style-name="P16"><text:soft-page-break/><text:span text:style-name="T7"><text:s/></text:span></text:p>
      <text:p text:style-name="P143"><text:span text:style-name="T7"><text:s/></text:span></text:p>
      <text:p text:style-name="P16"><text:span text:style-name="T7"><text:s/></text:span></text:p>
      <text:p text:style-name="P16"><text:span text:style-name="T7"><text:s/></text:span></text:p>
      <text:p text:style-name="P16"><text:span text:style-name="T7"><text:s/></text:span></text:p>
      <text:p text:style-name="P16"><text:span text:style-name="T7"><text:s/></text:span></text:p>
      <text:p text:style-name="P143"><text:span text:style-name="T7"><text:s/></text:span></text:p>
      <text:p text:style-name="P16"><text:span text:style-name="T7"><text:s/></text:span></text:p>
      <text:p text:style-name="P16"><text:span text:style-name="T7"><text:s/></text:span></text:p>
      <text:p text:style-name="P16"><text:span text:style-name="T7"><text:s/></text:span></text:p>
      <text:p text:style-name="P16"><text:span text:style-name="T7"><text:s/></text:span></text:p>
      <text:p text:style-name="P143"><text:span text:style-name="T7"><text:s/></text:span></text:p>
      <text:p text:style-name="P16"><text:span text:style-name="T7"><text:s/></text:span></text:p>
      <text:p text:style-name="P16"><text:span text:style-name="T7"><text:s/></text:span></text:p>
      <text:p text:style-name="P16"><text:span text:style-name="T7"><text:s/></text:span></text:p>
      <text:p text:style-name="P16"><text:span text:style-name="T7"><text:s/></text:span></text:p>
      <text:p text:style-name="P143"><text:span text:style-name="T7"><text:s/></text:span></text:p>
      <text:p text:style-name="P16"><text:span text:style-name="T7"><text:s/></text:span></text:p>
      <text:p text:style-name="P5"><text:span text:style-name="T7"><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F"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1" style:font-size-asian="11pt" style:language-asian="pt" style:country-asian="BR"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1" style:font-size-asian="11pt" style:language-asian="pt" style:country-asian="BR"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2563in" fo:margin-right="-0.0102in" fo:margin-top="0in" fo:margin-bottom="0.0457in" loext:contextual-spacing="false" fo:line-height="100%" fo:text-align="start" style:justify-single-word="false" fo:keep-together="always" fo:orphans="2" fo:widows="2" fo:text-indent="-0.0071in" style:auto-text-indent="false" fo:keep-with-next="always" style:writing-mode="lr-tb"/>
      <style:text-properties fo:color="#000000" style:font-name="Calibri" fo:font-family="Calibri" style:font-family-generic="roman" style:font-pitch="variable" style:text-underline-style="solid" style:text-underline-width="auto" style:text-underline-color="#000000"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1pt" style:text-underline-style="solid" style:text-underline-width="auto" style:text-underline-color="#000000"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5pt" fo:font-style="italic" style:text-underline-style="none" fo:font-weight="bold" fo:background-color="transparent" style:font-name-asian="Arial3" style:font-family-asian="Arial" style:font-family-generic-asian="system" style:font-pitch-asian="variable" style:font-size-asian="11.5pt" style:font-style-asian="italic" style:font-weight-asian="bold" style:font-name-complex="Arial3"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5pt" fo:font-style="italic" style:text-underline-style="none" fo:font-weight="normal" fo:background-color="transparent" style:font-name-asian="Arial3" style:font-family-asian="Arial" style:font-family-generic-asian="system" style:font-pitch-asian="variable" style:font-size-asian="11.5pt" style:font-style-asian="italic" style:font-weight-asian="normal" style:font-name-complex="Arial3"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5pt" fo:font-style="normal" style:text-underline-style="none" fo:font-weight="bold" fo:background-color="transparent" style:font-name-asian="Arial3" style:font-family-asian="Arial" style:font-family-generic-asian="system" style:font-pitch-asian="variable" style:font-size-asian="11.5pt" style:font-style-asian="normal" style:font-weight-asian="bold" style:font-name-complex="Arial3" style:font-family-complex="Aria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75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2598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1.7598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margin-left="2.259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7598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3.2598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margin-left="3.759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2598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margin-left="4.7598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4382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12" style:num-format="i">
        <style:list-level-properties text:list-level-position-and-space-mode="label-alignment">
          <style:list-level-label-alignment text:label-followed-by="listtab" fo:margin-left="1.4992in"/>
        </style:list-level-properties>
      </text:list-level-style-number>
      <text:list-level-style-number text:level="4" text:style-name="ListLabel_20_13" style:num-format="1">
        <style:list-level-properties text:list-level-position-and-space-mode="label-alignment">
          <style:list-level-label-alignment text:label-followed-by="listtab" fo:margin-left="1.9992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15" style:num-format="i">
        <style:list-level-properties text:list-level-position-and-space-mode="label-alignment">
          <style:list-level-label-alignment text:label-followed-by="listtab" fo:margin-left="2.9992in"/>
        </style:list-level-properties>
      </text:list-level-style-number>
      <text:list-level-style-number text:level="7" text:style-name="ListLabel_20_16" style:num-format="1">
        <style:list-level-properties text:list-level-position-and-space-mode="label-alignment">
          <style:list-level-label-alignment text:label-followed-by="listtab" fo:margin-left="3.4992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18"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suffix="." style:num-format="i" text:start-value="4">
        <style:list-level-properties text:list-level-position-and-space-mode="label-alignment">
          <style:list-level-label-alignment text:label-followed-by="listtab" fo:margin-left="0.5165in"/>
        </style:list-level-properties>
      </text:list-level-style-number>
      <text:list-level-style-number text:level="3" text:style-name="ListLabel_20_21" style:num-format="i">
        <style:list-level-properties text:list-level-position-and-space-mode="label-alignment">
          <style:list-level-label-alignment text:label-followed-by="listtab" fo:margin-left="1.2598in"/>
        </style:list-level-properties>
      </text:list-level-style-number>
      <text:list-level-style-number text:level="4" text:style-name="ListLabel_20_22" style:num-format="1">
        <style:list-level-properties text:list-level-position-and-space-mode="label-alignment">
          <style:list-level-label-alignment text:label-followed-by="listtab" fo:margin-left="1.7598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98in"/>
        </style:list-level-properties>
      </text:list-level-style-number>
      <text:list-level-style-number text:level="6" text:style-name="ListLabel_20_24" style:num-format="i">
        <style:list-level-properties text:list-level-position-and-space-mode="label-alignment">
          <style:list-level-label-alignment text:label-followed-by="listtab" fo:margin-left="2.7598in"/>
        </style:list-level-properties>
      </text:list-level-style-number>
      <text:list-level-style-number text:level="7" text:style-name="ListLabel_20_25" style:num-format="1">
        <style:list-level-properties text:list-level-position-and-space-mode="label-alignment">
          <style:list-level-label-alignment text:label-followed-by="listtab" fo:margin-left="3.2598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98in"/>
        </style:list-level-properties>
      </text:list-level-style-number>
      <text:list-level-style-number text:level="9" text:style-name="ListLabel_20_27" style:num-format="i">
        <style:list-level-properties text:list-level-position-and-space-mode="label-alignment">
          <style:list-level-label-alignment text:label-followed-by="listtab" fo:margin-left="4.2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4382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30" style:num-format="i">
        <style:list-level-properties text:list-level-position-and-space-mode="label-alignment">
          <style:list-level-label-alignment text:label-followed-by="listtab" fo:margin-left="1.4992in"/>
        </style:list-level-properties>
      </text:list-level-style-number>
      <text:list-level-style-number text:level="4" text:style-name="ListLabel_20_31" style:num-format="1">
        <style:list-level-properties text:list-level-position-and-space-mode="label-alignment">
          <style:list-level-label-alignment text:label-followed-by="listtab" fo:margin-left="1.999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33" style:num-format="i">
        <style:list-level-properties text:list-level-position-and-space-mode="label-alignment">
          <style:list-level-label-alignment text:label-followed-by="listtab" fo:margin-left="2.9992in"/>
        </style:list-level-properties>
      </text:list-level-style-number>
      <text:list-level-style-number text:level="7" text:style-name="ListLabel_20_34" style:num-format="1">
        <style:list-level-properties text:list-level-position-and-space-mode="label-alignment">
          <style:list-level-label-alignment text:label-followed-by="listtab" fo:margin-left="3.499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36"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4992in"/>
        </style:list-level-properties>
      </text:list-level-style-number>
      <text:list-level-style-bullet text:level="2" text:style-name="ListLabel_20_38" style:num-suffix="•" text:bullet-char="•">
        <style:list-level-properties text:list-level-position-and-space-mode="label-alignment">
          <style:list-level-label-alignment text:label-followed-by="listtab" fo:margin-left="1.0098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margin-left="1.5098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margin-left="2.0098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5098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margin-left="3.0098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margin-left="3.5098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0098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margin-left="4.5098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2563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48" style:num-format="i">
        <style:list-level-properties text:list-level-position-and-space-mode="label-alignment">
          <style:list-level-label-alignment text:label-followed-by="listtab" fo:margin-left="1.4992in"/>
        </style:list-level-properties>
      </text:list-level-style-number>
      <text:list-level-style-number text:level="4" text:style-name="ListLabel_20_49" style:num-format="1">
        <style:list-level-properties text:list-level-position-and-space-mode="label-alignment">
          <style:list-level-label-alignment text:label-followed-by="listtab" fo:margin-left="1.9992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51" style:num-format="i">
        <style:list-level-properties text:list-level-position-and-space-mode="label-alignment">
          <style:list-level-label-alignment text:label-followed-by="listtab" fo:margin-left="2.9992in"/>
        </style:list-level-properties>
      </text:list-level-style-number>
      <text:list-level-style-number text:level="7" text:style-name="ListLabel_20_52" style:num-format="1">
        <style:list-level-properties text:list-level-position-and-space-mode="label-alignment">
          <style:list-level-label-alignment text:label-followed-by="listtab" fo:margin-left="3.4992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54"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0.189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9319in"/>
        </style:list-level-properties>
      </text:list-level-style-number>
      <text:list-level-style-number text:level="3" text:style-name="ListLabel_20_57" style:num-format="i">
        <style:list-level-properties text:list-level-position-and-space-mode="label-alignment">
          <style:list-level-label-alignment text:label-followed-by="listtab" fo:margin-left="1.4319in"/>
        </style:list-level-properties>
      </text:list-level-style-number>
      <text:list-level-style-number text:level="4" text:style-name="ListLabel_20_58" style:num-format="1">
        <style:list-level-properties text:list-level-position-and-space-mode="label-alignment">
          <style:list-level-label-alignment text:label-followed-by="listtab" fo:margin-left="1.9319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4319in"/>
        </style:list-level-properties>
      </text:list-level-style-number>
      <text:list-level-style-number text:level="6" text:style-name="ListLabel_20_60" style:num-format="i">
        <style:list-level-properties text:list-level-position-and-space-mode="label-alignment">
          <style:list-level-label-alignment text:label-followed-by="listtab" fo:margin-left="2.9319in"/>
        </style:list-level-properties>
      </text:list-level-style-number>
      <text:list-level-style-number text:level="7" text:style-name="ListLabel_20_61" style:num-format="1">
        <style:list-level-properties text:list-level-position-and-space-mode="label-alignment">
          <style:list-level-label-alignment text:label-followed-by="listtab" fo:margin-left="3.4319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9319in"/>
        </style:list-level-properties>
      </text:list-level-style-number>
      <text:list-level-style-number text:level="9" text:style-name="ListLabel_20_63" style:num-format="i">
        <style:list-level-properties text:list-level-position-and-space-mode="label-alignment">
          <style:list-level-label-alignment text:label-followed-by="listtab" fo:margin-left="4.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2563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66" style:num-format="i">
        <style:list-level-properties text:list-level-position-and-space-mode="label-alignment">
          <style:list-level-label-alignment text:label-followed-by="listtab" fo:margin-left="1.4992in"/>
        </style:list-level-properties>
      </text:list-level-style-number>
      <text:list-level-style-number text:level="4" text:style-name="ListLabel_20_67" style:num-format="1">
        <style:list-level-properties text:list-level-position-and-space-mode="label-alignment">
          <style:list-level-label-alignment text:label-followed-by="listtab" fo:margin-left="1.9992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69" style:num-format="i">
        <style:list-level-properties text:list-level-position-and-space-mode="label-alignment">
          <style:list-level-label-alignment text:label-followed-by="listtab" fo:margin-left="2.9992in"/>
        </style:list-level-properties>
      </text:list-level-style-number>
      <text:list-level-style-number text:level="7" text:style-name="ListLabel_20_70" style:num-format="1">
        <style:list-level-properties text:list-level-position-and-space-mode="label-alignment">
          <style:list-level-label-alignment text:label-followed-by="listtab" fo:margin-left="3.4992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72"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0.2563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75" style:num-format="i">
        <style:list-level-properties text:list-level-position-and-space-mode="label-alignment">
          <style:list-level-label-alignment text:label-followed-by="listtab" fo:margin-left="1.4992in"/>
        </style:list-level-properties>
      </text:list-level-style-number>
      <text:list-level-style-number text:level="4" text:style-name="ListLabel_20_76" style:num-format="1">
        <style:list-level-properties text:list-level-position-and-space-mode="label-alignment">
          <style:list-level-label-alignment text:label-followed-by="listtab" fo:margin-left="1.9992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78" style:num-format="i">
        <style:list-level-properties text:list-level-position-and-space-mode="label-alignment">
          <style:list-level-label-alignment text:label-followed-by="listtab" fo:margin-left="2.9992in"/>
        </style:list-level-properties>
      </text:list-level-style-number>
      <text:list-level-style-number text:level="7" text:style-name="ListLabel_20_79" style:num-format="1">
        <style:list-level-properties text:list-level-position-and-space-mode="label-alignment">
          <style:list-level-label-alignment text:label-followed-by="listtab" fo:margin-left="3.4992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81"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margin-left="0.5335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9319in"/>
        </style:list-level-properties>
      </text:list-level-style-number>
      <text:list-level-style-number text:level="3" text:style-name="ListLabel_20_84" style:num-format="i">
        <style:list-level-properties text:list-level-position-and-space-mode="label-alignment">
          <style:list-level-label-alignment text:label-followed-by="listtab" fo:margin-left="1.4319in"/>
        </style:list-level-properties>
      </text:list-level-style-number>
      <text:list-level-style-number text:level="4" text:style-name="ListLabel_20_85" style:num-format="1">
        <style:list-level-properties text:list-level-position-and-space-mode="label-alignment">
          <style:list-level-label-alignment text:label-followed-by="listtab" fo:margin-left="1.9319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4319in"/>
        </style:list-level-properties>
      </text:list-level-style-number>
      <text:list-level-style-number text:level="6" text:style-name="ListLabel_20_87" style:num-format="i">
        <style:list-level-properties text:list-level-position-and-space-mode="label-alignment">
          <style:list-level-label-alignment text:label-followed-by="listtab" fo:margin-left="2.9319in"/>
        </style:list-level-properties>
      </text:list-level-style-number>
      <text:list-level-style-number text:level="7" text:style-name="ListLabel_20_88" style:num-format="1">
        <style:list-level-properties text:list-level-position-and-space-mode="label-alignment">
          <style:list-level-label-alignment text:label-followed-by="listtab" fo:margin-left="3.4319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9319in"/>
        </style:list-level-properties>
      </text:list-level-style-number>
      <text:list-level-style-number text:level="9" text:style-name="ListLabel_20_90" style:num-format="i">
        <style:list-level-properties text:list-level-position-and-space-mode="label-alignment">
          <style:list-level-label-alignment text:label-followed-by="listtab" fo:margin-left="4.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0.0854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8283in"/>
        </style:list-level-properties>
      </text:list-level-style-number>
      <text:list-level-style-number text:level="3" text:style-name="ListLabel_20_93" style:num-format="i">
        <style:list-level-properties text:list-level-position-and-space-mode="label-alignment">
          <style:list-level-label-alignment text:label-followed-by="listtab" fo:margin-left="1.3283in"/>
        </style:list-level-properties>
      </text:list-level-style-number>
      <text:list-level-style-number text:level="4" text:style-name="ListLabel_20_94" style:num-format="1">
        <style:list-level-properties text:list-level-position-and-space-mode="label-alignment">
          <style:list-level-label-alignment text:label-followed-by="listtab" fo:margin-left="1.8283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3283in"/>
        </style:list-level-properties>
      </text:list-level-style-number>
      <text:list-level-style-number text:level="6" text:style-name="ListLabel_20_96" style:num-format="i">
        <style:list-level-properties text:list-level-position-and-space-mode="label-alignment">
          <style:list-level-label-alignment text:label-followed-by="listtab" fo:margin-left="2.8283in"/>
        </style:list-level-properties>
      </text:list-level-style-number>
      <text:list-level-style-number text:level="7" text:style-name="ListLabel_20_97" style:num-format="1">
        <style:list-level-properties text:list-level-position-and-space-mode="label-alignment">
          <style:list-level-label-alignment text:label-followed-by="listtab" fo:margin-left="3.3283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8283in"/>
        </style:list-level-properties>
      </text:list-level-style-number>
      <text:list-level-style-number text:level="9" text:style-name="ListLabel_20_99" style:num-format="i">
        <style:list-level-properties text:list-level-position-and-space-mode="label-alignment">
          <style:list-level-label-alignment text:label-followed-by="listtab"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margin-left="0.3283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8283in"/>
        </style:list-level-properties>
      </text:list-level-style-number>
      <text:list-level-style-number text:level="3" text:style-name="ListLabel_20_102" style:num-format="i">
        <style:list-level-properties text:list-level-position-and-space-mode="label-alignment">
          <style:list-level-label-alignment text:label-followed-by="listtab" fo:margin-left="1.3283in"/>
        </style:list-level-properties>
      </text:list-level-style-number>
      <text:list-level-style-number text:level="4" text:style-name="ListLabel_20_103" style:num-format="1">
        <style:list-level-properties text:list-level-position-and-space-mode="label-alignment">
          <style:list-level-label-alignment text:label-followed-by="listtab" fo:margin-left="1.8283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3283in"/>
        </style:list-level-properties>
      </text:list-level-style-number>
      <text:list-level-style-number text:level="6" text:style-name="ListLabel_20_105" style:num-format="i">
        <style:list-level-properties text:list-level-position-and-space-mode="label-alignment">
          <style:list-level-label-alignment text:label-followed-by="listtab" fo:margin-left="2.8283in"/>
        </style:list-level-properties>
      </text:list-level-style-number>
      <text:list-level-style-number text:level="7" text:style-name="ListLabel_20_106" style:num-format="1">
        <style:list-level-properties text:list-level-position-and-space-mode="label-alignment">
          <style:list-level-label-alignment text:label-followed-by="listtab" fo:margin-left="3.3283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8283in"/>
        </style:list-level-properties>
      </text:list-level-style-number>
      <text:list-level-style-number text:level="9" text:style-name="ListLabel_20_108" style:num-format="i">
        <style:list-level-properties text:list-level-position-and-space-mode="label-alignment">
          <style:list-level-label-alignment text:label-followed-by="listtab"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0.0854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8283in"/>
        </style:list-level-properties>
      </text:list-level-style-number>
      <text:list-level-style-number text:level="3" text:style-name="ListLabel_20_111" style:num-format="i">
        <style:list-level-properties text:list-level-position-and-space-mode="label-alignment">
          <style:list-level-label-alignment text:label-followed-by="listtab" fo:margin-left="1.3283in"/>
        </style:list-level-properties>
      </text:list-level-style-number>
      <text:list-level-style-number text:level="4" text:style-name="ListLabel_20_112" style:num-format="1">
        <style:list-level-properties text:list-level-position-and-space-mode="label-alignment">
          <style:list-level-label-alignment text:label-followed-by="listtab" fo:margin-left="1.8283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3283in"/>
        </style:list-level-properties>
      </text:list-level-style-number>
      <text:list-level-style-number text:level="6" text:style-name="ListLabel_20_114" style:num-format="i">
        <style:list-level-properties text:list-level-position-and-space-mode="label-alignment">
          <style:list-level-label-alignment text:label-followed-by="listtab" fo:margin-left="2.8283in"/>
        </style:list-level-properties>
      </text:list-level-style-number>
      <text:list-level-style-number text:level="7" text:style-name="ListLabel_20_115" style:num-format="1">
        <style:list-level-properties text:list-level-position-and-space-mode="label-alignment">
          <style:list-level-label-alignment text:label-followed-by="listtab" fo:margin-left="3.3283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8283in"/>
        </style:list-level-properties>
      </text:list-level-style-number>
      <text:list-level-style-number text:level="9" text:style-name="ListLabel_20_117" style:num-format="i">
        <style:list-level-properties text:list-level-position-and-space-mode="label-alignment">
          <style:list-level-label-alignment text:label-followed-by="listtab"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0201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margin-left="1.5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margin-left="2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margin-left="3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margin-left="3.5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solid" draw:fill-color="#000000"/>
      <style:paragraph-properties fo:text-align="star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6.6563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1in" fo:margin-left="1in" fo:margin-right="0.285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1in" fo:margin-bottom="1in" fo:margin-left="1in" fo:margin-right="0.285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5in" fo:margin-bottom="0.5in" fo:margin-left="1in" fo:margin-right="0.2882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9835in" fo:margin-bottom="0.5in" fo:margin-left="1.1819in" fo:margin-right="0.2882in" style:writing-mode="lr-tb" style:layout-grid-color="#c0c0c0" style:layout-grid-lines="244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0008in" style:dynamic-spacing="true"/>
      </style:header-style>
      <style:footer-style>
        <style:header-footer-properties fo:min-height="0.5346in" fo:margin-left="0in" fo:margin-right="0in" fo:margin-top="0.4953in" style:dynamic-spacing="true"/>
      </style:footer-style>
    </style:page-layout>
  </office:automatic-styles>
  <office:master-styles>
    <style:master-page style:name="Standard" style:page-layout-name="Mpm1">
      <style:header>
        <text:p text:style-name="MP1"><draw:g text:anchor-type="paragraph" draw:z-index="7" draw:name="Group 29193" draw:style-name="Mgr1"><draw:custom-shape draw:name="Shape 30201"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02"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03"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04"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05"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header-left>
        <text:p text:style-name="MP1"><draw:g text:anchor-type="paragraph" draw:z-index="3" draw:name="Group 29204" draw:style-name="Mgr1"><draw:custom-shape draw:name="Shape 30206"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07"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08"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09"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0"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left>
    </style:master-page>
    <style:master-page style:name="First_20_Page" style:display-name="First Page" style:page-layout-name="Mpm2" style:next-style-name="Standard"/>
    <style:master-page style:name="Converted1" style:page-layout-name="Mpm3">
      <style:header>
        <text:p text:style-name="MP1"><draw:g text:anchor-type="paragraph" draw:z-index="20" draw:name="Group 29236" draw:style-name="Mgr1"><draw:custom-shape draw:name="Shape 30216"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7"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8"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19"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0"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header-left>
        <text:p text:style-name="MP1"><draw:g text:anchor-type="paragraph" draw:z-index="14" draw:name="Group 29256" draw:style-name="Mgr1"><draw:custom-shape draw:name="Shape 30221"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2"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3"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24"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5"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left>
      <style:footer>
        <text:p text:style-name="MP1"><draw:g text:anchor-type="paragraph" draw:z-index="26" draw:name="Group 29246" draw:style-name="Mgr1"><draw:custom-shape draw:name="Shape 30246" draw:style-name="Mgr2" draw:text-style-name="MP2" svg:width="0.0094in" svg:height="0.0071in" svg:x="1.181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47" draw:style-name="Mgr2" draw:text-style-name="MP2" svg:width="0.0094in" svg:height="0.0071in" svg:x="1.181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48" draw:style-name="Mgr3" draw:text-style-name="MP2" svg:width="6.8539in" svg:height="0.0071in" svg:x="1.1882in" svg:y="10.604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49" draw:style-name="Mgr2" draw:text-style-name="MP2" svg:width="0.0094in" svg:height="0.0071in" svg:x="8.042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50" draw:style-name="Mgr2" draw:text-style-name="MP2" svg:width="0.0094in" svg:height="0.0071in" svg:x="8.0421in" svg:y="10.6047in"><text:p/><draw:enhanced-geometry draw:mirror-horizontal="false" draw:mirror-vertical="false" drawooo:sub-view-size="9144 9144" draw:text-areas="0 0 0 0" svg:viewBox="0 0 9144 9144" draw:type="ooxml-non-primitive" draw:enhanced-path="M 0 0 L 9144 0 9144 9144 0 9144 0 0 N"/></draw:custom-shape></draw:g></text:p>
      </style:footer>
      <style:footer-left>
        <text:p text:style-name="Standard"/>
      </style:footer-left>
    </style:master-page>
    <style:master-page style:name="Converted2" style:page-layout-name="Mpm4" style:next-style-name="Converted1">
      <style:header>
        <text:p text:style-name="MP1"><draw:g text:anchor-type="paragraph" draw:z-index="27" draw:name="Group 29216" draw:style-name="Mgr1"><draw:custom-shape draw:name="Shape 30211"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2"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3"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14"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15"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footer>
        <text:p text:style-name="MP1"><draw:g text:anchor-type="paragraph" draw:z-index="28" draw:name="Group 29226" draw:style-name="Mgr1"><draw:custom-shape draw:name="Shape 30241" draw:style-name="Mgr2" draw:text-style-name="MP2" svg:width="0.0094in" svg:height="0.0071in" svg:x="1.181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42" draw:style-name="Mgr2" draw:text-style-name="MP2" svg:width="0.0094in" svg:height="0.0071in" svg:x="1.181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43" draw:style-name="Mgr3" draw:text-style-name="MP2" svg:width="6.8539in" svg:height="0.0071in" svg:x="1.1882in" svg:y="10.6047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44" draw:style-name="Mgr2" draw:text-style-name="MP2" svg:width="0.0094in" svg:height="0.0071in" svg:x="8.0421in" svg:y="10.6047in"><text:p/><draw:enhanced-geometry draw:mirror-horizontal="false" draw:mirror-vertical="false" drawooo:sub-view-size="9144 9144" draw:text-areas="0 0 0 0" svg:viewBox="0 0 9144 9144" draw:type="ooxml-non-primitive" draw:enhanced-path="M 0 0 L 9144 0 9144 9144 0 9144 0 0 N"/></draw:custom-shape><draw:custom-shape draw:name="Shape 30245" draw:style-name="Mgr2" draw:text-style-name="MP2" svg:width="0.0094in" svg:height="0.0071in" svg:x="8.0421in" svg:y="10.6047in"><text:p/><draw:enhanced-geometry draw:mirror-horizontal="false" draw:mirror-vertical="false" drawooo:sub-view-size="9144 9144" draw:text-areas="0 0 0 0" svg:viewBox="0 0 9144 9144" draw:type="ooxml-non-primitive" draw:enhanced-path="M 0 0 L 9144 0 9144 9144 0 9144 0 0 N"/></draw:custom-shape></draw:g></text:p>
      </style:footer>
    </style:master-page>
    <style:master-page style:name="Converted3" style:page-layout-name="Mpm5">
      <style:header>
        <text:p text:style-name="MP1"><draw:g text:anchor-type="paragraph" draw:z-index="34" draw:name="Group 29279" draw:style-name="Mgr1"><draw:custom-shape draw:name="Shape 30231"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2"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3"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34"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5"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header-left>
        <text:p text:style-name="MP1"><draw:g text:anchor-type="paragraph" draw:z-index="31" draw:name="Group 29290" draw:style-name="Mgr1"><draw:custom-shape draw:name="Shape 30236"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7"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8"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39"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40"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left>
      <style:footer>
        <text:p text:style-name="Standard"/>
      </style:footer>
      <style:footer-left>
        <text:p text:style-name="Standard"/>
      </style:footer-left>
    </style:master-page>
    <style:master-page style:name="Converted4" style:page-layout-name="Mpm4" style:next-style-name="Converted3">
      <style:header>
        <text:p text:style-name="MP1"><draw:g text:anchor-type="paragraph" draw:z-index="35" draw:name="Group 29268" draw:style-name="Mgr1"><draw:custom-shape draw:name="Shape 30226"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7"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28"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0229"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0230"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9173</meta:initial-creator>
    <dc:creator>MARCELO Jorge Silva Oliveira C014212</dc:creator>
    <meta:editing-cycles>2</meta:editing-cycles>
    <meta:creation-date>2019-02-20T13:46:00</meta:creation-date>
    <dc:date>2019-02-20T13:46:00</dc:date>
    <meta:editing-duration>P0D</meta:editing-duration>
    <meta:generator>LibreOffice/6.3.2.2$Linux_X86_64 LibreOffice_project/98b30e735bda24bc04ab42594c85f7fd8be07b9c</meta:generator>
    <meta:document-statistic meta:table-count="1" meta:image-count="0" meta:object-count="0" meta:page-count="28" meta:paragraph-count="635" meta:word-count="8093" meta:character-count="53580" meta:non-whitespace-character-count="4500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